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rmat_20_libre">
      <style:paragraph-properties fo:text-align="justify" style:justify-single-word="false"/>
    </style:style>
    <style:style style:name="P2" style:family="paragraph" style:parent-style-name="Format_20_libre">
      <style:paragraph-properties fo:margin-top="0cm" fo:margin-bottom="0cm" fo:line-height="100%" fo:text-align="justify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hyphenate="true" fo:hyphenation-remain-char-count="2" fo:hyphenation-push-char-count="2"/>
    </style:style>
    <style:style style:name="P3" style:family="paragraph" style:parent-style-name="Format_20_libre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" fo:font-size="16pt" fo:letter-spacing="normal" fo:language="fr" fo:country="FR" style:text-underline-style="none" style:letter-kerning="true" fo:background-color="transparent" style:font-name-asian="ヒラギノ角ゴ Pro W3" style:font-size-asian="16pt" style:font-name-complex="Times" text:display="true" fo:hyphenate="true" fo:hyphenation-remain-char-count="2" fo:hyphenation-push-char-count="2"/>
    </style:style>
    <style:style style:name="P4" style:family="paragraph" style:parent-style-name="Format_20_libre">
      <style:paragraph-properties fo:margin-top="0cm" fo:margin-bottom="0cm" fo:line-height="100%" fo:text-align="justify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" fo:font-size="16pt" fo:letter-spacing="normal" fo:language="fr" fo:country="FR" style:text-underline-style="none" style:letter-kerning="true" fo:background-color="transparent" style:font-name-asian="ヒラギノ角ゴ Pro W3" style:font-size-asian="16pt" style:font-name-complex="Times" text:display="true" fo:hyphenate="true" fo:hyphenation-remain-char-count="2" fo:hyphenation-push-char-count="2"/>
    </style:style>
    <style:style style:name="P5" style:family="paragraph" style:parent-style-name="Format_20_libre">
      <style:paragraph-properties fo:margin-top="0cm" fo:margin-bottom="0cm" fo:line-height="100%" fo:text-align="justify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" fo:font-size="16pt" fo:letter-spacing="normal" fo:language="fr" fo:country="FR" style:text-underline-style="none" style:letter-kerning="true" fo:background-color="transparent" style:font-size-asian="16pt" style:font-name-complex="Times" text:display="true" fo:hyphenate="true" fo:hyphenation-remain-char-count="2" fo:hyphenation-push-char-count="2"/>
    </style:style>
    <style:style style:name="P6" style:family="paragraph" style:parent-style-name="Format_20_libre">
      <style:paragraph-properties fo:margin-top="0cm" fo:margin-bottom="0cm" fo:line-height="100%" fo:text-align="justify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" fo:font-size="16pt" fo:letter-spacing="normal" fo:language="fr" fo:country="FR" fo:font-style="normal" style:text-underline-style="none" style:letter-kerning="true" fo:background-color="transparent" style:font-name-asian="ヒラギノ角ゴ Pro W3" style:font-size-asian="16pt" style:font-style-asian="normal" style:font-name-complex="Times" text:display="true" fo:hyphenate="true" fo:hyphenation-remain-char-count="2" fo:hyphenation-push-char-count="2"/>
    </style:style>
    <style:style style:name="P7" style:family="paragraph" style:parent-style-name="Format_20_libre">
      <style:paragraph-properties fo:margin-top="0cm" fo:margin-bottom="0cm" fo:line-height="100%" fo:text-align="justify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" fo:font-size="13pt" fo:letter-spacing="normal" fo:language="fr" fo:country="FR" style:text-underline-style="none" style:letter-kerning="true" fo:background-color="transparent" style:font-name-asian="ヒラギノ角ゴ Pro W3" style:font-size-asian="13pt" style:font-name-complex="Times" text:display="true" fo:hyphenate="true" fo:hyphenation-remain-char-count="2" fo:hyphenation-push-char-count="2"/>
    </style:style>
    <style:style style:name="P8" style:family="paragraph" style:parent-style-name="Format_20_libre">
      <style:paragraph-properties fo:margin-top="0cm" fo:margin-bottom="0cm" fo:line-height="100%" fo:text-align="justify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" fo:font-size="13pt" fo:letter-spacing="normal" fo:language="fr" fo:country="FR" style:text-underline-style="none" style:letter-kerning="true" fo:background-color="transparent" style:font-size-asian="13pt" style:font-name-complex="Times" text:display="true" fo:hyphenate="true" fo:hyphenation-remain-char-count="2" fo:hyphenation-push-char-count="2"/>
    </style:style>
    <style:style style:name="P9" style:family="paragraph" style:parent-style-name="Format_20_libre">
      <style:paragraph-properties fo:margin-left="1.058cm" fo:margin-right="0cm" fo:text-align="justify" style:justify-single-word="false" fo:text-indent="0cm" style:auto-text-indent="false"/>
    </style:style>
    <style:style style:name="P10" style:family="paragraph" style:parent-style-name="Format_20_libre">
      <style:paragraph-properties fo:margin-left="1.058cm" fo:margin-right="0cm" fo:text-align="justify" style:justify-single-word="false" fo:text-indent="0cm" style:auto-text-indent="false"/>
      <style:text-properties fo:color="#000000" style:font-name="Times" fo:language="fr" fo:country="FR" fo:font-style="italic" style:font-style-asian="italic" style:font-name-complex="Times"/>
    </style:style>
    <style:style style:name="P11" style:family="paragraph" style:parent-style-name="Format_20_libre">
      <style:paragraph-properties fo:margin-left="1.058cm" fo:margin-right="0cm" fo:margin-top="0cm" fo:margin-bottom="0cm" fo:line-height="100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hyphenate="true" fo:hyphenation-remain-char-count="2" fo:hyphenation-push-char-count="2"/>
    </style:style>
    <style:style style:name="P12" style:family="paragraph" style:parent-style-name="Format_20_libre">
      <style:paragraph-properties fo:margin-left="1.058cm" fo:margin-right="0cm" fo:margin-top="0cm" fo:margin-bottom="0cm" fo:line-height="100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" fo:font-size="16pt" fo:letter-spacing="normal" fo:language="fr" fo:country="FR" style:text-underline-style="none" style:letter-kerning="true" fo:background-color="transparent" style:font-name-asian="ヒラギノ角ゴ Pro W3" style:font-size-asian="16pt" style:font-name-complex="Times" text:display="true" fo:hyphenate="true" fo:hyphenation-remain-char-count="2" fo:hyphenation-push-char-count="2"/>
    </style:style>
    <style:style style:name="P13" style:family="paragraph" style:parent-style-name="Format_20_libre">
      <style:paragraph-properties fo:margin-left="1.058cm" fo:margin-right="0cm" fo:margin-top="0cm" fo:margin-bottom="0cm" fo:line-height="100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" fo:font-size="12pt" fo:letter-spacing="normal" fo:language="fr" fo:country="FR" style:text-underline-style="none" style:letter-kerning="true" fo:background-color="transparent" style:font-size-asian="12pt" style:font-name-complex="Times" text:display="true" fo:hyphenate="true" fo:hyphenation-remain-char-count="2" fo:hyphenation-push-char-count="2"/>
    </style:style>
    <style:style style:name="P14" style:family="paragraph" style:parent-style-name="Format_20_libre">
      <style:paragraph-properties fo:margin-left="0.917cm" fo:margin-right="0cm" fo:margin-top="0cm" fo:margin-bottom="0cm" fo:line-height="100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" fo:font-size="12pt" fo:letter-spacing="normal" fo:language="fr" fo:country="FR" style:text-underline-style="none" style:letter-kerning="true" fo:background-color="transparent" style:font-size-asian="12pt" style:font-name-complex="Times" text:display="true" fo:hyphenate="true" fo:hyphenation-remain-char-count="2" fo:hyphenation-push-char-count="2"/>
    </style:style>
    <style:style style:name="P15" style:family="paragraph" style:parent-style-name="Corps">
      <style:text-properties style:font-name="Times" fo:font-size="16pt" style:font-name-asian="ヒラギノ角ゴ Pro W3" style:font-size-asian="16pt" style:font-name-complex="Times"/>
    </style:style>
    <style:style style:name="P16" style:family="paragraph" style:parent-style-name="Corps">
      <style:text-properties fo:font-weight="bold" style:font-weight-asian="bold"/>
    </style:style>
    <style:style style:name="P17" style:family="paragraph" style:parent-style-name="En-tête_20_et_20_bas_20_de_20_page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font-name-complex="Times New Roman" style:language-complex="none" style:country-complex="none" style:text-scale="100%" text:display="true"/>
    </style:style>
    <style:style style:name="P18" style:family="paragraph" style:parent-style-name="Heading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Helvetica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name-asian="Times" style:font-style-asian="italic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2pt" fo:font-style="italic" style:font-name-asian="Helvetica" style:font-size-asian="12pt" style:font-style-asian="italic"/>
    </style:style>
    <style:style style:name="T6" style:family="text">
      <style:text-properties style:text-position="super 58%" style:font-name-asian="Times"/>
    </style:style>
    <style:style style:name="T7" style:family="text">
      <style:text-properties style:font-name-asian="Times"/>
    </style:style>
    <style:style style:name="T8" style:family="text">
      <style:text-properties fo:color="#000000" fo:font-size="11pt" style:font-size-asian="11pt"/>
    </style:style>
    <style:style style:name="T9" style:family="text">
      <style:text-properties fo:color="#000000" fo:font-size="11pt" style:font-name-asian="Times" style:font-size-asian="11pt"/>
    </style:style>
    <style:style style:name="T10" style:family="text">
      <style:text-properties fo:color="#000000" fo:font-size="11pt" fo:font-style="italic" style:font-size-asian="11pt" style:font-style-asian="italic"/>
    </style:style>
    <style:style style:name="T11" style:family="text">
      <style:text-properties fo:color="#000000" fo:font-size="11pt" fo:font-style="italic" style:font-name-asian="Times" style:font-size-asian="11pt" style:font-style-asian="italic"/>
    </style:style>
    <style:style style:name="T12" style:family="text">
      <style:text-properties fo:color="#000000" style:font-name="Times" fo:font-size="15pt" fo:language="fr" fo:country="FR" style:font-name-asian="ヒラギノ角ゴ Pro W3" style:font-size-asian="15pt" style:font-name-complex="Times"/>
    </style:style>
    <style:style style:name="T13" style:family="text">
      <style:text-properties fo:color="#000000" style:font-name="Times" fo:font-size="15pt" fo:language="fr" fo:country="FR" style:font-size-asian="15pt" style:font-name-complex="Times"/>
    </style:style>
    <style:style style:name="T14" style:family="text">
      <style:text-properties fo:color="#000000" style:font-name="Times" fo:font-size="15pt" fo:language="fr" fo:country="FR" style:font-name-asian="Times" style:font-size-asian="15pt" style:font-name-complex="Times"/>
    </style:style>
    <style:style style:name="T15" style:family="text">
      <style:text-properties fo:color="#000000" style:font-name="Times" fo:font-size="16pt" fo:language="fr" fo:country="FR" fo:font-style="italic" style:font-name-asian="Times" style:font-size-asian="16pt" style:font-style-asian="italic" style:font-name-complex="Times"/>
    </style:style>
    <style:style style:name="T16" style:family="text">
      <style:text-properties fo:color="#000000" style:font-name="Times" fo:language="fr" fo:country="FR" fo:font-style="italic" style:font-name-asian="ヒラギノ角ゴ Pro W3" style:font-style-asian="italic" style:font-name-complex="Times"/>
    </style:style>
    <style:style style:name="T17" style:family="text">
      <style:text-properties fo:color="#000000" style:font-name="Times" fo:language="fr" fo:country="FR" fo:font-style="italic" style:font-style-asian="italic" style:font-name-complex="Times"/>
    </style:style>
    <style:style style:name="T18" style:family="text">
      <style:text-properties fo:color="#000000" style:font-name="Times" fo:language="fr" fo:country="FR" fo:font-style="italic" style:font-name-asian="Times" style:font-style-asian="italic" style:font-name-complex="Times"/>
    </style:style>
    <style:style style:name="T19" style:family="text">
      <style:text-properties fo:color="#000000" style:text-position="super 58%" style:font-name="Times" fo:font-size="16pt" fo:language="fr" fo:country="FR" style:font-name-asian="Times" style:font-size-asian="16pt" style:font-name-complex="Times"/>
    </style:style>
    <style:style style:name="T20" style:family="text">
      <style:text-properties fo:color="#000000" style:text-position="super 58%" style:font-name="Times" fo:font-size="16pt" fo:language="fr" fo:country="FR" fo:font-style="italic" style:font-name-asian="Times" style:font-size-asian="16pt" style:font-style-asian="italic" style:font-name-complex="Times"/>
    </style:style>
    <style:style style:name="T21" style:family="text">
      <style:text-properties style:font-name-asian="ヒラギノ角ゴ Pro W3"/>
    </style:style>
    <style:style style:name="T22" style:family="text">
      <style:text-properties fo:language="fr" fo:country="FR"/>
    </style:style>
    <style:style style:name="T23" style:family="text">
      <style:text-properties fo:font-variant="normal" fo:text-transform="none" style:text-line-through-style="none" style:text-position="0% 100%" fo:language="fr" fo:country="FR"/>
    </style:style>
    <style:style style:name="T24" style:family="text">
      <style:text-properties fo:font-variant="normal" fo:text-transform="none" fo:color="#000000" style:text-outline="false" style:text-line-through-style="none" style:text-position="0% 100%" style:font-name="Times" fo:font-size="13pt" fo:letter-spacing="normal" fo:language="fr" fo:country="FR" style:text-underline-style="none" style:letter-kerning="true" fo:background-color="transparent" style:font-name-asian="ヒラギノ角ゴ Pro W3" style:font-size-asian="13pt" style:font-name-complex="Times" text:display="true"/>
    </style:style>
    <style:style style:name="T25" style:family="text">
      <style:text-properties fo:font-variant="normal" fo:text-transform="none" fo:color="#000000" style:text-outline="false" style:text-line-through-style="none" style:text-position="0% 100%" style:font-name="Times" fo:font-size="13pt" fo:letter-spacing="normal" fo:language="fr" fo:country="FR" style:text-underline-style="none" style:letter-kerning="true" fo:background-color="transparent" style:font-size-asian="13pt" style:font-name-complex="Times" text:display="true"/>
    </style:style>
    <style:style style:name="T26" style:family="text">
      <style:text-properties fo:font-variant="normal" fo:text-transform="none" fo:color="#000000" style:text-outline="false" style:text-line-through-style="none" style:text-position="0% 100%" style:font-name="Times" fo:font-size="13pt" fo:letter-spacing="normal" fo:language="fr" fo:country="FR" style:text-underline-style="none" style:letter-kerning="true" fo:background-color="transparent" style:font-name-asian="Times" style:font-size-asian="13pt" style:font-name-complex="Times" text:display="true"/>
    </style:style>
    <style:style style:name="T27" style:family="text">
      <style:text-properties fo:font-variant="normal" fo:text-transform="none" fo:color="#000000" style:text-outline="false" style:text-line-through-style="none" style:text-position="0% 100%" style:font-name="Times" fo:font-size="13pt" fo:letter-spacing="normal" fo:language="fr" fo:country="FR" fo:font-style="italic" style:text-underline-style="none" style:letter-kerning="true" fo:background-color="transparent" style:font-name-asian="ヒラギノ角ゴ Pro W3" style:font-size-asian="13pt" style:font-style-asian="italic" style:font-name-complex="Times" text:display="true"/>
    </style:style>
    <style:style style:name="T28" style:family="text">
      <style:text-properties fo:font-variant="normal" fo:text-transform="none" fo:color="#000000" style:text-outline="false" style:text-line-through-style="none" style:text-position="0% 100%" style:font-name="Times" fo:font-size="13pt" fo:letter-spacing="normal" fo:language="fr" fo:country="FR" fo:font-style="italic" style:text-underline-style="none" style:letter-kerning="true" fo:background-color="transparent" style:font-size-asian="13pt" style:font-style-asian="italic" style:font-name-complex="Times" text:display="true"/>
    </style:style>
    <style:style style:name="T29" style:family="text">
      <style:text-properties fo:font-variant="normal" fo:text-transform="none" fo:color="#000000" style:text-outline="false" style:text-line-through-style="none" style:text-position="0% 100%" style:font-name="Times" fo:font-size="13pt" fo:letter-spacing="normal" fo:language="fr" fo:country="FR" fo:font-style="italic" style:text-underline-style="none" style:letter-kerning="true" fo:background-color="transparent" style:font-name-asian="Times" style:font-size-asian="13pt" style:font-style-asian="italic" style:font-name-complex="Times" text:display="true"/>
    </style:style>
    <style:style style:name="T30" style:family="text">
      <style:text-properties fo:font-variant="normal" fo:text-transform="none" fo:color="#000000" style:text-outline="false" style:text-line-through-style="none" style:text-position="0% 100%" style:font-name="Times" fo:font-size="13pt" fo:letter-spacing="normal" fo:language="fr" fo:country="FR" fo:font-style="normal" style:text-underline-style="none" style:letter-kerning="true" fo:background-color="transparent" style:font-name-asian="ヒラギノ角ゴ Pro W3" style:font-size-asian="13pt" style:font-style-asian="normal" style:font-name-complex="Times" text:display="true"/>
    </style:style>
    <style:style style:name="T31" style:family="text">
      <style:text-properties fo:font-variant="normal" fo:text-transform="none" fo:color="#000000" style:text-outline="false" style:text-line-through-style="none" style:text-position="0% 100%" style:font-name="Times" fo:font-size="13pt" fo:letter-spacing="normal" fo:language="fr" fo:country="FR" fo:font-style="normal" style:text-underline-style="none" style:letter-kerning="true" fo:background-color="transparent" style:font-size-asian="13pt" style:font-style-asian="normal" style:font-name-complex="Times" text:display="true"/>
    </style:style>
    <style:style style:name="T32" style:family="text">
      <style:text-properties fo:font-variant="normal" fo:text-transform="none" fo:color="#000000" style:text-outline="false" style:text-line-through-style="none" style:text-position="0% 100%" style:font-name="Times" fo:font-size="13pt" fo:letter-spacing="normal" fo:language="fr" fo:country="FR" fo:font-style="normal" style:text-underline-style="none" style:letter-kerning="true" fo:background-color="transparent" style:font-name-asian="Times" style:font-size-asian="13pt" style:font-style-asian="normal" style:font-name-complex="Times" text:display="true"/>
    </style:style>
    <style:style style:name="T33" style:family="text">
      <style:text-properties fo:font-variant="normal" fo:text-transform="none" fo:color="#000000" style:text-outline="false" style:text-line-through-style="none" style:text-position="0% 100%" style:font-name="Times" fo:font-size="16pt" fo:letter-spacing="normal" fo:language="fr" fo:country="FR" fo:font-style="italic" style:text-underline-style="none" style:letter-kerning="true" fo:background-color="transparent" style:font-name-asian="Times" style:font-size-asian="16pt" style:font-style-asian="italic" style:font-name-complex="Times" text:display="true"/>
    </style:style>
    <style:style style:name="T34" style:family="text">
      <style:text-properties fo:font-variant="normal" fo:text-transform="none" fo:color="#000000" style:text-outline="false" style:text-line-through-style="none" style:text-position="0% 100%" style:font-name="Times" fo:font-size="16pt" fo:letter-spacing="normal" fo:language="fr" fo:country="FR" style:text-underline-style="none" style:letter-kerning="true" fo:background-color="transparent" style:font-name-asian="Times" style:font-size-asian="16pt" style:font-name-complex="Times" text:display="true"/>
    </style:style>
    <style:style style:name="T35" style:family="text">
      <style:text-properties fo:font-variant="normal" fo:text-transform="none" fo:color="#000000" style:text-outline="false" style:text-line-through-style="none" style:text-position="0% 100%" style:font-name="Times" fo:font-size="11pt" fo:letter-spacing="normal" fo:language="fr" fo:country="FR" style:text-underline-style="none" style:letter-kerning="true" fo:background-color="transparent" style:font-name-asian="ヒラギノ角ゴ Pro W3" style:font-size-asian="11pt" style:font-name-complex="Times" text:display="true"/>
    </style:style>
    <style:style style:name="T36" style:family="text">
      <style:text-properties fo:font-variant="normal" fo:text-transform="none" fo:color="#000000" style:text-outline="false" style:text-line-through-style="none" style:text-position="0% 100%" style:font-name="Times" fo:font-size="12pt" fo:letter-spacing="normal" fo:language="fr" fo:country="FR" style:text-underline-style="none" style:letter-kerning="true" fo:background-color="transparent" style:font-name-asian="ヒラギノ角ゴ Pro W3" style:font-size-asian="12pt" style:font-name-complex="Times" text:display="true"/>
    </style:style>
    <style:style style:name="T37" style:family="text">
      <style:text-properties fo:font-variant="normal" fo:text-transform="none" fo:color="#000000" style:text-outline="false" style:text-line-through-style="none" style:text-position="0% 100%" style:font-name="Times" fo:font-size="12pt" fo:letter-spacing="normal" fo:language="fr" fo:country="FR" style:text-underline-style="none" style:letter-kerning="true" fo:background-color="transparent" style:font-size-asian="12pt" style:font-name-complex="Times" text:display="true"/>
    </style:style>
    <style:style style:name="T38" style:family="text">
      <style:text-properties fo:font-variant="normal" fo:text-transform="none" fo:color="#000000" style:text-outline="false" style:text-line-through-style="none" style:text-position="0% 100%" style:font-name="Times" fo:font-size="12pt" fo:letter-spacing="normal" fo:language="fr" fo:country="FR" style:text-underline-style="none" style:letter-kerning="true" fo:background-color="transparent" style:font-name-asian="Times" style:font-size-asian="12pt" style:font-name-complex="Times" text:display="true"/>
    </style:style>
    <style:style style:name="T39" style:family="text">
      <style:text-properties fo:font-variant="normal" fo:text-transform="none" fo:color="#000000" style:text-outline="false" style:text-line-through-style="none" style:text-position="0% 100%" style:font-name="Times" fo:font-size="12pt" fo:letter-spacing="normal" fo:language="fr" fo:country="FR" fo:font-style="italic" style:text-underline-style="none" style:letter-kerning="true" fo:background-color="transparent" style:font-name-asian="ヒラギノ角ゴ Pro W3" style:font-size-asian="12pt" style:font-style-asian="italic" style:font-name-complex="Times" text:display="true"/>
    </style:style>
    <style:style style:name="T40" style:family="text">
      <style:text-properties fo:font-variant="normal" fo:text-transform="none" fo:color="#000000" style:text-outline="false" style:text-line-through-style="none" style:text-position="0% 100%" style:font-name="Times" fo:font-size="12pt" fo:letter-spacing="normal" fo:language="fr" fo:country="FR" fo:font-style="italic" style:text-underline-style="none" style:letter-kerning="true" fo:background-color="transparent" style:font-size-asian="12pt" style:font-style-asian="italic" style:font-name-complex="Times" text:display="true"/>
    </style:style>
    <style:style style:name="T41" style:family="text">
      <style:text-properties fo:font-variant="normal" fo:text-transform="none" fo:color="#000000" style:text-outline="false" style:text-line-through-style="none" style:text-position="0% 100%" style:font-name="Times" fo:font-size="12pt" fo:letter-spacing="normal" fo:language="fr" fo:country="FR" fo:font-style="italic" style:text-underline-style="none" style:letter-kerning="true" fo:background-color="transparent" style:font-name-asian="Times" style:font-size-asian="12pt" style:font-style-asian="italic" style:font-name-complex="Times" text:display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STMODERNISME :<text:span text:style-name="T1"> </text:span>UN<text:span text:style-name="T1"> </text:span>DIAGNOSTIC<text:span text:style-name="T1"> </text:span>CRITIQUE</text:p>
      <text:p text:style-name="P15"/>
      <text:p text:style-name="P16">Par<text:span text:style-name="T1"> </text:span>Alex<text:span text:style-name="T1"> </text:span>Callinicos</text:p>
      <text:p text:style-name="P3"/>
      <text:p text:style-name="Corps">(texte<text:span text:style-name="T1"> </text:span>original<text:span text:style-name="T1"> </text:span>:<text:span text:style-name="T1"> ‘</text:span>Postmodernism:<text:span text:style-name="T1"> </text:span>A<text:span text:style-name="T1"> </text:span>Critical<text:span text:style-name="T1"> </text:span>Diagnosis<text:span text:style-name="T1">’</text:span>,<text:span text:style-name="T1"> </text:span>in,<text:span text:style-name="T1"> </text:span>in<text:span text:style-name="T1"> </text:span>J.<text:span text:style-name="T1"> </text:span>van<text:span text:style-name="T1"> </text:span>Doren,<text:span text:style-name="T1"> </text:span>ed.,<text:span text:style-name="T1"> </text:span>The<text:span text:style-name="T1"> </text:span>Great<text:span text:style-name="T1"> </text:span>Ideas<text:span text:style-name="T1"> </text:span>of<text:span text:style-name="T1"> </text:span>Today<text:span text:style-name="T1"> </text:span>1997,<text:span text:style-name="T1"> </text:span>Chicago:<text:span text:style-name="T1"> </text:span>Encyclopaedia<text:span text:style-name="T1"> </text:span>Britannica,<text:span text:style-name="T1"> </text:span>Inc.,<text:span text:style-name="T1"> </text:span>1997,<text:span text:style-name="T1"> </text:span>pp.<text:span text:style-name="T1"> </text:span>206-56<text:span text:style-name="T1"> </text:span><text:span text:style-name="T4">traduit</text:span><text:span text:style-name="T5"> </text:span><text:span text:style-name="T4">de</text:span><text:span text:style-name="T5"> </text:span><text:span text:style-name="T4">l</text:span><text:span text:style-name="T5">’</text:span><text:span text:style-name="T4">anglais</text:span><text:span text:style-name="T5"> </text:span><text:span text:style-name="T4">par</text:span><text:span text:style-name="T5"> </text:span><text:span text:style-name="T4">JM</text:span><text:span text:style-name="T5"> </text:span><text:span text:style-name="T4">Guerlin)</text:span></text:p>
      <text:p text:style-name="Corps"/>
      <text:p text:style-name="P1"><text:span text:style-name="T12">Dans</text:span><text:span text:style-name="T14"> </text:span><text:span text:style-name="T13">le</text:span><text:span text:style-name="T14"> </text:span><text:span text:style-name="T13">monde</text:span><text:span text:style-name="T14"> </text:span><text:span text:style-name="T13">intellectuel,</text:span><text:span text:style-name="T14"> </text:span><text:span text:style-name="T13">la</text:span><text:span text:style-name="T14"> </text:span><text:span text:style-name="T13">vogue</text:span><text:span text:style-name="T14"> </text:span><text:span text:style-name="T13">du</text:span><text:span text:style-name="T14"> </text:span><text:span text:style-name="T13">Postmodernisme</text:span><text:span text:style-name="T14"> </text:span><text:span text:style-name="T13">a</text:span><text:span text:style-name="T14"> </text:span><text:span text:style-name="T13">depuis</text:span><text:span text:style-name="T14"> </text:span><text:span text:style-name="T13">longtemps</text:span><text:span text:style-name="T14"> </text:span><text:span text:style-name="T13">dépassé</text:span><text:span text:style-name="T14"> </text:span><text:span text:style-name="T13">la</text:span><text:span text:style-name="T14"> </text:span><text:span text:style-name="T13">longévité</text:span><text:span text:style-name="T14"> </text:span><text:span text:style-name="T13">habituelle</text:span><text:span text:style-name="T14"> </text:span><text:span text:style-name="T13">des</text:span><text:span text:style-name="T14"> </text:span><text:span text:style-name="T13">modes,</text:span><text:span text:style-name="T14"> </text:span><text:span text:style-name="T13">telles</text:span><text:span text:style-name="T14"> </text:span><text:span text:style-name="T13">qu</text:span><text:span text:style-name="T14">’</text:span><text:span text:style-name="T13">elles</text:span><text:span text:style-name="T14"> </text:span><text:span text:style-name="T13">existent</text:span><text:span text:style-name="T14"> </text:span><text:span text:style-name="T13">dans</text:span><text:span text:style-name="T14"> </text:span><text:span text:style-name="T13">le</text:span><text:span text:style-name="T14"> </text:span><text:span text:style-name="T13">rock</text:span><text:span text:style-name="T14"> </text:span><text:span text:style-name="T13">and</text:span><text:span text:style-name="T14"> </text:span><text:span text:style-name="T13">roll</text:span><text:span text:style-name="T14"> </text:span><text:span text:style-name="T13">ou</text:span><text:span text:style-name="T14"> </text:span><text:span text:style-name="T13">la</text:span><text:span text:style-name="T14"> </text:span><text:span text:style-name="T13">façon</text:span><text:span text:style-name="T14"> </text:span><text:span text:style-name="T13">de</text:span><text:span text:style-name="T14"> </text:span><text:span text:style-name="T13">se</text:span><text:span text:style-name="T14"> </text:span><text:span text:style-name="T13">vêtir.</text:span><text:span text:style-name="T14"> </text:span><text:span text:style-name="T13">Non</text:span><text:span text:style-name="T14"> </text:span><text:span text:style-name="T13">seulement</text:span><text:span text:style-name="T14"> </text:span><text:span text:style-name="T13">le</text:span><text:span text:style-name="T14"> </text:span><text:span text:style-name="T13">terme</text:span><text:span text:style-name="T14"> </text:span><text:span text:style-name="T13">est</text:span><text:span text:style-name="T14"> </text:span><text:span text:style-name="T13">continuellement</text:span><text:span text:style-name="T14"> </text:span><text:span text:style-name="T13">brandi</text:span><text:span text:style-name="T14"> </text:span><text:span text:style-name="T13">dans</text:span><text:span text:style-name="T14"> </text:span><text:span text:style-name="T13">les</text:span><text:span text:style-name="T14"> </text:span><text:span text:style-name="T13">débats</text:span><text:span text:style-name="T14"> </text:span><text:span text:style-name="T13">culturels</text:span><text:span text:style-name="T14"> </text:span><text:span text:style-name="T13">et</text:span><text:span text:style-name="T14"> </text:span><text:span text:style-name="T13">la</text:span><text:span text:style-name="T14"> </text:span><text:span text:style-name="T13">conversation</text:span><text:span text:style-name="T14"> </text:span><text:span text:style-name="T13">de</text:span><text:span text:style-name="T14"> </text:span><text:span text:style-name="T13">tous</text:span><text:span text:style-name="T14"> </text:span><text:span text:style-name="T13">les</text:span><text:span text:style-name="T14"> </text:span><text:span text:style-name="T13">jours,</text:span><text:span text:style-name="T14"> </text:span><text:span text:style-name="T13">mais</text:span><text:span text:style-name="T14"> </text:span><text:span text:style-name="T13">le</text:span><text:span text:style-name="T14"> </text:span><text:span text:style-name="T13">corpus</text:span><text:span text:style-name="T14"> </text:span><text:span text:style-name="T13">de</text:span><text:span text:style-name="T14"> </text:span><text:span text:style-name="T13">pensée</text:span><text:span text:style-name="T14"> </text:span><text:span text:style-name="T13">dont</text:span><text:span text:style-name="T14"> </text:span><text:span text:style-name="T13">il</text:span><text:span text:style-name="T14"> </text:span><text:span text:style-name="T13">est</text:span><text:span text:style-name="T14"> </text:span><text:span text:style-name="T13">l</text:span><text:span text:style-name="T14">’</text:span><text:span text:style-name="T13">expression</text:span><text:span text:style-name="T14"> </text:span><text:span text:style-name="T13">persiste,</text:span><text:span text:style-name="T14"> </text:span><text:span text:style-name="T13">prenant</text:span><text:span text:style-name="T14"> </text:span><text:span text:style-name="T13">parfois</text:span><text:span text:style-name="T14"> </text:span><text:span text:style-name="T13">des</text:span><text:span text:style-name="T14"> </text:span><text:span text:style-name="T13">formes</text:span><text:span text:style-name="T14"> </text:span><text:span text:style-name="T13">nouvelles</text:span><text:span text:style-name="T14"> </text:span><text:span text:style-name="T13">(comme</text:span><text:span text:style-name="T14"> </text:span><text:span text:style-name="T13">par</text:span><text:span text:style-name="T14"> </text:span><text:span text:style-name="T13">exemple</text:span><text:span text:style-name="T14"> </text:span><text:span text:style-name="T13">la</text:span><text:span text:style-name="T14"> </text:span><text:span text:style-name="T13">théorie</text:span><text:span text:style-name="T14"> </text:span><text:span text:style-name="T13">postcoloniale,</text:span><text:span text:style-name="T14"> </text:span><text:span text:style-name="T13">aujourd</text:span><text:span text:style-name="T14">’</text:span><text:span text:style-name="T13">hui</text:span><text:span text:style-name="T14"> </text:span><text:span text:style-name="T13">à</text:span><text:span text:style-name="T14"> </text:span><text:span text:style-name="T13">l</text:span><text:span text:style-name="T14">’</text:span><text:span text:style-name="T13">honneur</text:span><text:span text:style-name="T14"> </text:span><text:span text:style-name="T13">dans</text:span><text:span text:style-name="T14"> </text:span><text:span text:style-name="T13">nombre</text:span><text:span text:style-name="T14"> </text:span><text:span text:style-name="T13">d</text:span><text:span text:style-name="T14">’</text:span><text:span text:style-name="T13">unités</text:span><text:span text:style-name="T14"> </text:span><text:span text:style-name="T13">universitaires</text:span><text:span text:style-name="T14"> </text:span><text:span text:style-name="T13">d</text:span><text:span text:style-name="T14">’</text:span><text:span text:style-name="T13">études</text:span><text:span text:style-name="T14"> </text:span><text:span text:style-name="T13">culturelles</text:span><text:span text:style-name="T14"> </text:span><text:span text:style-name="T13">dans</text:span><text:span text:style-name="T14"> </text:span><text:span text:style-name="T13">le</text:span><text:span text:style-name="T14"> </text:span><text:span text:style-name="T13">monde</text:span><text:span text:style-name="T14"> </text:span><text:span text:style-name="T13">anglophone).</text:span><text:span text:style-name="T14"> </text:span><text:span text:style-name="T13">Une</text:span><text:span text:style-name="T14"> </text:span><text:span text:style-name="T13">explication</text:span><text:span text:style-name="T14"> </text:span><text:span text:style-name="T13">de</text:span><text:span text:style-name="T14"> </text:span><text:span text:style-name="T13">son</text:span><text:span text:style-name="T14"> </text:span><text:span text:style-name="T13">apparente</text:span><text:span text:style-name="T14"> </text:span><text:span text:style-name="T13">vitalité</text:span><text:span text:style-name="T14"> </text:span><text:span text:style-name="T13">peut</text:span><text:span text:style-name="T14"> </text:span><text:span text:style-name="T13">être</text:span><text:span text:style-name="T14"> </text:span><text:span text:style-name="T13">trouvée</text:span><text:span text:style-name="T14"> </text:span><text:span text:style-name="T13">dans</text:span><text:span text:style-name="T14"> </text:span><text:span text:style-name="T13">le</text:span><text:span text:style-name="T14"> </text:span><text:span text:style-name="T13">fait</text:span><text:span text:style-name="T14"> </text:span><text:span text:style-name="T13">que,</text:span><text:span text:style-name="T14"> </text:span><text:span text:style-name="T13">sans</text:span><text:span text:style-name="T14"> </text:span><text:span text:style-name="T13">être</text:span><text:span text:style-name="T14"> </text:span><text:span text:style-name="T13">exactement</text:span><text:span text:style-name="T14"> </text:span><text:span text:style-name="T13">vrai</text:span><text:span text:style-name="T14"> </text:span><text:span text:style-name="T13">(dans</text:span><text:span text:style-name="T14"> </text:span><text:span text:style-name="T13">la</text:span><text:span text:style-name="T14"> </text:span><text:span text:style-name="T13">mesure</text:span><text:span text:style-name="T14"> </text:span><text:span text:style-name="T13">où</text:span><text:span text:style-name="T14"> </text:span><text:span text:style-name="T13">il</text:span><text:span text:style-name="T14"> </text:span><text:span text:style-name="T13">comporte</text:span><text:span text:style-name="T14"> </text:span><text:span text:style-name="T13">la</text:span><text:span text:style-name="T14"> </text:span><text:span text:style-name="T13">négation</text:span><text:span text:style-name="T14"> </text:span><text:span text:style-name="T13">du</text:span><text:span text:style-name="T14"> </text:span><text:span text:style-name="T13">concept</text:span><text:span text:style-name="T14"> </text:span><text:span text:style-name="T13">classique</text:span><text:span text:style-name="T14"> </text:span><text:span text:style-name="T13">de</text:span><text:span text:style-name="T14"> </text:span><text:span text:style-name="T13">correspondance</text:span><text:span text:style-name="T14"> </text:span><text:span text:style-name="T13">entre</text:span><text:span text:style-name="T14"> </text:span><text:span text:style-name="T13">la</text:span><text:span text:style-name="T14"> </text:span><text:span text:style-name="T13">vérité</text:span><text:span text:style-name="T14"> </text:span><text:span text:style-name="T13">et</text:span><text:span text:style-name="T14"> </text:span><text:span text:style-name="T13">la</text:span><text:span text:style-name="T14"> </text:span><text:span text:style-name="T13">réalité),</text:span><text:span text:style-name="T14"> </text:span><text:span text:style-name="T13">le</text:span><text:span text:style-name="T14"> </text:span><text:span text:style-name="T13">Postmodernisme</text:span><text:span text:style-name="T14"> </text:span><text:span text:style-name="T13">capte</text:span><text:span text:style-name="T14"> </text:span><text:span text:style-name="T13">quelque</text:span><text:span text:style-name="T14"> </text:span><text:span text:style-name="T13">chose</text:span><text:span text:style-name="T14"> </text:span><text:span text:style-name="T13">de</text:span><text:span text:style-name="T14"> </text:span><text:span text:style-name="T13">distinctif</text:span><text:span text:style-name="T14"> </text:span><text:span text:style-name="T13">en</text:span><text:span text:style-name="T14"> </text:span><text:span text:style-name="T13">ce</text:span><text:span text:style-name="T14"> </text:span><text:span text:style-name="T13">qui</text:span><text:span text:style-name="T14"> </text:span><text:span text:style-name="T13">concerne</text:span><text:span text:style-name="T14"> </text:span><text:span text:style-name="T13">le</text:span><text:span text:style-name="T14"> </text:span><text:span text:style-name="T13">monde</text:span><text:span text:style-name="T14"> </text:span><text:span text:style-name="T13">dans</text:span><text:span text:style-name="T14"> </text:span><text:span text:style-name="T13">lequel</text:span><text:span text:style-name="T14"> </text:span><text:span text:style-name="T13">nous</text:span><text:span text:style-name="T14"> </text:span><text:span text:style-name="T13">vivons.</text:span><text:span text:style-name="T14"> </text:span><text:span text:style-name="T13">Si,</text:span><text:span text:style-name="T14"> </text:span><text:span text:style-name="T13">par</text:span><text:span text:style-name="T14"> </text:span><text:span text:style-name="T13">ailleurs,</text:span><text:span text:style-name="T14"> </text:span><text:span text:style-name="T13">on</text:span><text:span text:style-name="T14"> </text:span><text:span text:style-name="T13">rejette</text:span><text:span text:style-name="T14"> </text:span><text:span text:style-name="T13">intellectuellement</text:span><text:span text:style-name="T14"> </text:span><text:span text:style-name="T13">le</text:span><text:span text:style-name="T14"> </text:span><text:span text:style-name="T13">Postmodernisme,</text:span><text:span text:style-name="T14"> </text:span><text:span text:style-name="T13">il</text:span><text:span text:style-name="T14"> </text:span><text:span text:style-name="T13">faut</text:span><text:span text:style-name="T14"> </text:span><text:span text:style-name="T13">non</text:span><text:span text:style-name="T14"> </text:span><text:span text:style-name="T13">seulement</text:span><text:span text:style-name="T14"> </text:span><text:span text:style-name="T13">en</text:span><text:span text:style-name="T14"> </text:span><text:span text:style-name="T13">proposer</text:span><text:span text:style-name="T14"> </text:span><text:span text:style-name="T13">une</text:span><text:span text:style-name="T14"> </text:span><text:span text:style-name="T13">critique</text:span><text:span text:style-name="T14"> </text:span><text:span text:style-name="T13">philosophique</text:span><text:span text:style-name="T14"> </text:span><text:span text:style-name="T13">et</text:span><text:span text:style-name="T14"> </text:span><text:span text:style-name="T13">historique,</text:span><text:span text:style-name="T14"> </text:span><text:span text:style-name="T13">mais</text:span><text:span text:style-name="T14"> </text:span><text:span text:style-name="T13">aussi</text:span><text:span text:style-name="T14"> </text:span><text:span text:style-name="T13">rendre</text:span><text:span text:style-name="T14"> </text:span><text:span text:style-name="T13">compte</text:span><text:span text:style-name="T14"> </text:span><text:span text:style-name="T13">des</text:span><text:span text:style-name="T14"> </text:span><text:span text:style-name="T13">tendances</text:span><text:span text:style-name="T14"> </text:span><text:span text:style-name="T13">sociales,</text:span><text:span text:style-name="T14"> </text:span><text:span text:style-name="T13">économiques,</text:span><text:span text:style-name="T14"> </text:span><text:span text:style-name="T13">politiques</text:span><text:span text:style-name="T14"> </text:span><text:span text:style-name="T13">et</text:span><text:span text:style-name="T14"> </text:span><text:span text:style-name="T13">culturelles</text:span><text:span text:style-name="T14"> </text:span><text:span text:style-name="T13">qui</text:span><text:span text:style-name="T14"> </text:span><text:span text:style-name="T13">lui</text:span><text:span text:style-name="T14"> </text:span><text:span text:style-name="T13">ont</text:span><text:span text:style-name="T14"> </text:span><text:span text:style-name="T13">donné</text:span><text:span text:style-name="T14"> </text:span><text:span text:style-name="T13">naissance</text:span><text:span text:style-name="T14"> </text:span><text:span text:style-name="T13">et</text:span><text:span text:style-name="T14"> </text:span><text:span text:style-name="T13">continuent</text:span><text:span text:style-name="T14"> </text:span><text:span text:style-name="T13">à</text:span><text:span text:style-name="T14"> </text:span><text:span text:style-name="T13">l</text:span><text:span text:style-name="T14">’</text:span><text:span text:style-name="T13">alimenter.</text:span><text:span text:style-name="T14"> </text:span><text:span text:style-name="T13">C</text:span><text:span text:style-name="T14">’</text:span><text:span text:style-name="T13">est</text:span><text:span text:style-name="T14"> </text:span><text:span text:style-name="T13">cette</text:span><text:span text:style-name="T14"> </text:span><text:span text:style-name="T13">dernière</text:span><text:span text:style-name="T14"> </text:span><text:span text:style-name="T13">vue</text:span><text:span text:style-name="T14"> </text:span><text:span text:style-name="T13">qui</text:span><text:span text:style-name="T14"> </text:span><text:span text:style-name="T13">a</text:span><text:span text:style-name="T14"> </text:span><text:span text:style-name="T13">ma</text:span><text:span text:style-name="T14"> </text:span><text:span text:style-name="T13">préférence.</text:span><text:span text:style-name="T14"> </text:span><text:span text:style-name="T13">Dans</text:span><text:span text:style-name="T14"> </text:span><text:span text:style-name="T13">cet</text:span><text:span text:style-name="T14"> </text:span><text:span text:style-name="T13">essai,</text:span><text:span text:style-name="T14"> </text:span><text:span text:style-name="T13">j</text:span><text:span text:style-name="T14">’</text:span><text:span text:style-name="T13">essaie</text:span><text:span text:style-name="T14"> </text:span><text:span text:style-name="T13">d</text:span><text:span text:style-name="T14">’</text:span><text:span text:style-name="T13">expliquer</text:span><text:span text:style-name="T14"> </text:span><text:span text:style-name="T13">pourquoi</text:span><text:span text:style-name="T14"> </text:span><text:span text:style-name="T13">le</text:span><text:span text:style-name="T14"> </text:span><text:span text:style-name="T13">Postmodernisme</text:span><text:span text:style-name="T14"> </text:span><text:span text:style-name="T13">est</text:span><text:span text:style-name="T14"> </text:span><text:span text:style-name="T13">nul</text:span><text:span text:style-name="T14"> </text:span><text:span text:style-name="T13">comme</text:span><text:span text:style-name="T14"> </text:span><text:span text:style-name="T13">philosophie</text:span><text:span text:style-name="T14"> </text:span><text:span text:style-name="T13">ou</text:span><text:span text:style-name="T14"> </text:span><text:span text:style-name="T13">comme</text:span><text:span text:style-name="T14"> </text:span><text:span text:style-name="T13">théorie</text:span><text:span text:style-name="T14"> </text:span><text:span text:style-name="T13">sociale,</text:span><text:span text:style-name="T14"> </text:span><text:span text:style-name="T13">et</text:span><text:span text:style-name="T14"> </text:span><text:span text:style-name="T13">de</text:span><text:span text:style-name="T14"> </text:span><text:span text:style-name="T13">mettre</text:span><text:span text:style-name="T14"> </text:span><text:span text:style-name="T13">en</text:span><text:span text:style-name="T14"> </text:span><text:span text:style-name="T13">évidence</text:span><text:span text:style-name="T14"> </text:span><text:span text:style-name="T13">les</text:span><text:span text:style-name="T14"> </text:span><text:span text:style-name="T13">causes</text:span><text:span text:style-name="T14"> </text:span><text:span text:style-name="T13">de</text:span><text:span text:style-name="T14"> </text:span><text:span text:style-name="T13">son</text:span><text:span text:style-name="T14"> </text:span><text:span text:style-name="T13">impact.</text:span><text:span text:style-name="T19"><text:note text:id="ftn1" text:note-class="footnote"><text:note-citation>1</text:note-citation><text:note-body><text:p text:style-name="Texte_20_de_20_note_20_de_20_bas_20_de_20_page"><text:span text:style-name="T7"><text:s/></text:span><text:span text:style-name="T8">Voir</text:span><text:span text:style-name="T9"> </text:span><text:span text:style-name="T8">aussi</text:span><text:span text:style-name="T9"> </text:span><text:span text:style-name="T8">A.</text:span><text:span text:style-name="T9"> </text:span><text:span text:style-name="T8">Callinicos,</text:span><text:span text:style-name="T9"> </text:span><text:span text:style-name="T10">Against</text:span><text:span text:style-name="T11"> </text:span><text:span text:style-name="T10">Postmodernism</text:span><text:span text:style-name="T9"> </text:span><text:span text:style-name="T8">(Cambridge,</text:span><text:span text:style-name="T9"> </text:span><text:span text:style-name="T8">Mass. ;</text:span><text:span text:style-name="T9"> </text:span><text:span text:style-name="T8">Polity</text:span><text:span text:style-name="T9"> </text:span><text:span text:style-name="T8">Press,</text:span><text:span text:style-name="T9"> </text:span><text:span text:style-name="T8">1989).</text:span></text:p></text:note-body></text:note></text:span></text:p>
      <text:p text:style-name="P4"/>
      <text:h text:style-name="Heading_20_2" text:outline-level="2">Qu<text:span text:style-name="T1">’</text:span>est-ce<text:span text:style-name="T1"> </text:span>que<text:span text:style-name="T1"> </text:span>le<text:span text:style-name="T1"> </text:span>postmodernisme ?</text:h>
      <text:p text:style-name="P4"/>
      <text:p text:style-name="P2"><text:span text:style-name="T24">Il</text:span><text:span text:style-name="T26"> </text:span><text:span text:style-name="T25">est,</text:span><text:span text:style-name="T26"> </text:span><text:span text:style-name="T25">de</text:span><text:span text:style-name="T26"> </text:span><text:span text:style-name="T25">toutes</text:span><text:span text:style-name="T26"> </text:span><text:span text:style-name="T25">façons,</text:span><text:span text:style-name="T26"> </text:span><text:span text:style-name="T25">d</text:span><text:span text:style-name="T26">’</text:span><text:span text:style-name="T25">emblée</text:span><text:span text:style-name="T26"> </text:span><text:span text:style-name="T25">nécessaire</text:span><text:span text:style-name="T26"> </text:span><text:span text:style-name="T25">de</text:span><text:span text:style-name="T26"> </text:span><text:span text:style-name="T25">formuler</text:span><text:span text:style-name="T26"> </text:span><text:span text:style-name="T25">une</text:span><text:span text:style-name="T26"> </text:span><text:span text:style-name="T25">vision</text:span><text:span text:style-name="T26"> </text:span><text:span text:style-name="T25">de</text:span><text:span text:style-name="T26"> </text:span><text:span text:style-name="T25">la</text:span><text:span text:style-name="T26"> </text:span><text:span text:style-name="T25">nature</text:span><text:span text:style-name="T26"> </text:span><text:span text:style-name="T25">du</text:span><text:span text:style-name="T26"> </text:span><text:span text:style-name="T25">Postmodernisme.</text:span><text:span text:style-name="T26"> </text:span><text:span text:style-name="T25">Définir</text:span><text:span text:style-name="T26"> </text:span><text:span text:style-name="T25">le</text:span><text:span text:style-name="T26"> </text:span><text:span text:style-name="T25">Postmodernisme</text:span><text:span text:style-name="T26"> </text:span><text:span text:style-name="T25">est</text:span><text:span text:style-name="T26"> </text:span><text:span text:style-name="T25">une</text:span><text:span text:style-name="T26"> </text:span><text:span text:style-name="T25">affaire</text:span><text:span text:style-name="T26"> </text:span><text:span text:style-name="T25">délicate,</text:span><text:span text:style-name="T26"> </text:span><text:span text:style-name="T25">ne</text:span><text:span text:style-name="T26"> </text:span><text:span text:style-name="T25">serait-ce</text:span><text:span text:style-name="T26"> </text:span><text:span text:style-name="T25">que</text:span><text:span text:style-name="T26"> </text:span><text:span text:style-name="T25">parce</text:span><text:span text:style-name="T26"> </text:span><text:span text:style-name="T25">que</text:span><text:span text:style-name="T26"> </text:span><text:span text:style-name="T25">le</text:span><text:span text:style-name="T26"> </text:span><text:span text:style-name="T25">terme</text:span><text:span text:style-name="T26"> </text:span><text:span text:style-name="T25">« postmoderne »</text:span><text:span text:style-name="T26"> </text:span><text:span text:style-name="T25">est</text:span><text:span text:style-name="T26"> </text:span><text:span text:style-name="T25">beaucoup</text:span><text:span text:style-name="T26"> </text:span><text:span text:style-name="T25">plus</text:span><text:span text:style-name="T26"> </text:span><text:span text:style-name="T25">ancien</text:span><text:span text:style-name="T26"> </text:span><text:span text:style-name="T25">que</text:span><text:span text:style-name="T26"> </text:span><text:span text:style-name="T25">le</text:span><text:span text:style-name="T26"> </text:span><text:span text:style-name="T25">débat</text:span><text:span text:style-name="T26"> </text:span><text:span text:style-name="T25">contemporain</text:span><text:span text:style-name="T26"> </text:span><text:span text:style-name="T25">qui</text:span><text:span text:style-name="T26"> </text:span><text:span text:style-name="T25">l</text:span><text:span text:style-name="T26">’</text:span><text:span text:style-name="T25">entoure.</text:span><text:span text:style-name="T26"> </text:span><text:span text:style-name="T25">Arnold</text:span><text:span text:style-name="T26"> </text:span><text:span text:style-name="T25">Toynbee</text:span><text:span text:style-name="T26"> </text:span><text:span text:style-name="T25">a</text:span><text:span text:style-name="T26"> </text:span><text:span text:style-name="T25">suggéré</text:span><text:span text:style-name="T26"> </text:span><text:span text:style-name="T25">en</text:span><text:span text:style-name="T26"> </text:span><text:span text:style-name="T25">1934</text:span><text:span text:style-name="T26"> </text:span><text:span text:style-name="T25">d</text:span><text:span text:style-name="T26">’</text:span><text:span text:style-name="T25">appeler</text:span><text:span text:style-name="T26"> </text:span><text:span text:style-name="T25">l</text:span><text:span text:style-name="T26">’</text:span><text:span text:style-name="T25">histoire</text:span><text:span text:style-name="T26"> </text:span><text:span text:style-name="T25">de</text:span><text:span text:style-name="T26"> </text:span><text:span text:style-name="T25">l</text:span><text:span text:style-name="T26">’</text:span><text:span text:style-name="T25">Occident</text:span><text:span text:style-name="T26"> </text:span><text:span text:style-name="T25">après</text:span><text:span text:style-name="T26"> </text:span><text:span text:style-name="T25">1875</text:span><text:span text:style-name="T26"> </text:span><text:span text:style-name="T25">« l</text:span><text:span text:style-name="T26">’</text:span><text:span text:style-name="T25">âge</text:span><text:span text:style-name="T26"> </text:span><text:span text:style-name="T25">post-moderne »</text:span><text:span text:style-name="T26"> </text:span><text:span text:style-name="T25">(« </text:span><text:span text:style-name="T27">the</text:span><text:span text:style-name="T29"> </text:span><text:span text:style-name="T28">Post-Modern</text:span><text:span text:style-name="T29"> </text:span><text:span text:style-name="T28">Age</text:span><text:span text:style-name="T24"> »)</text:span><text:span text:style-name="T26"><text:note text:id="ftn2" text:note-class="footnote"><text:note-citation>2</text:note-citation><text:note-body><text:p text:style-name="Texte_20_de_20_note_20_de_20_bas_20_de_20_page"><text:span text:style-name="T7"><text:s/></text:span><text:span text:style-name="T8">A.</text:span><text:span text:style-name="T9"> </text:span><text:span text:style-name="T8">J.</text:span><text:span text:style-name="T9"> </text:span><text:span text:style-name="T8">Toynbee,</text:span><text:span text:style-name="T9"> </text:span><text:span text:style-name="T10">A</text:span><text:span text:style-name="T11"> </text:span><text:span text:style-name="T10">Study</text:span><text:span text:style-name="T11"> </text:span><text:span text:style-name="T10">of</text:span><text:span text:style-name="T11"> </text:span><text:span text:style-name="T10">History</text:span><text:span text:style-name="T9"> </text:span><text:span text:style-name="T8">(Oxford</text:span><text:span text:style-name="T9"> </text:span><text:span text:style-name="T8">University</text:span><text:span text:style-name="T9"> </text:span><text:span text:style-name="T8">Press,</text:span><text:span text:style-name="T9"> </text:span><text:span text:style-name="T8">1960),</text:span><text:span text:style-name="T9"> </text:span><text:span text:style-name="T8">p.</text:span><text:span text:style-name="T9"> </text:span><text:span text:style-name="T8">39.</text:span></text:p></text:note-body></text:note></text:span><text:span text:style-name="T24">.</text:span><text:span text:style-name="T26"> </text:span><text:span text:style-name="T25">En</text:span><text:span text:style-name="T26"> </text:span><text:span text:style-name="T25">fait,</text:span><text:span text:style-name="T26"> </text:span><text:span text:style-name="T25">l</text:span><text:span text:style-name="T26">’</text:span><text:span text:style-name="T25">usage</text:span><text:span text:style-name="T26"> </text:span><text:span text:style-name="T25">du</text:span><text:span text:style-name="T26"> </text:span><text:span text:style-name="T25">terme</text:span><text:span text:style-name="T26"> </text:span><text:span text:style-name="T25">peut</text:span><text:span text:style-name="T26"> </text:span><text:span text:style-name="T25">même</text:span><text:span text:style-name="T26"> </text:span><text:span text:style-name="T25">remonter</text:span><text:span text:style-name="T26"> </text:span><text:span text:style-name="T25">plus</text:span><text:span text:style-name="T26"> </text:span><text:span text:style-name="T25">loin.</text:span><text:span text:style-name="T26"> </text:span><text:span text:style-name="T25">La</text:span><text:span text:style-name="T26"> </text:span><text:span text:style-name="T25">perplexité</text:span><text:span text:style-name="T26"> </text:span><text:span text:style-name="T25">grandit</text:span><text:span text:style-name="T26"> </text:span><text:span text:style-name="T25">lorsqu</text:span><text:span text:style-name="T26">’</text:span><text:span text:style-name="T25">on</text:span><text:span text:style-name="T26"> </text:span><text:span text:style-name="T25">découvre</text:span><text:span text:style-name="T26"> </text:span><text:span text:style-name="T25">la</text:span><text:span text:style-name="T26"> </text:span><text:span text:style-name="T25">diversité</text:span><text:span text:style-name="T26"> – </text:span><text:span text:style-name="T25">en</text:span><text:span text:style-name="T26"> </text:span><text:span text:style-name="T25">réalité</text:span><text:span text:style-name="T26"> </text:span><text:span text:style-name="T25">l</text:span><text:span text:style-name="T26">’</text:span><text:span text:style-name="T25">inconsistance</text:span><text:span text:style-name="T26"> </text:span><text:span text:style-name="T25">-</text:span><text:span text:style-name="T26"> </text:span><text:span text:style-name="T25">des</text:span><text:span text:style-name="T26"> </text:span><text:span text:style-name="T25">prétentions</text:span><text:span text:style-name="T26"> </text:span><text:span text:style-name="T25">associées</text:span><text:span text:style-name="T26"> </text:span><text:span text:style-name="T25">au</text:span><text:span text:style-name="T26"> </text:span><text:span text:style-name="T25">Postmodernisme</text:span><text:span text:style-name="T26"><text:note text:id="ftn3" text:note-class="footnote"><text:note-citation>3</text:note-citation><text:note-body><text:p text:style-name="Texte_20_de_20_note_20_de_20_bas_20_de_20_page"><text:span text:style-name="T7"><text:s/></text:span><text:span text:style-name="T8">Voir</text:span><text:span text:style-name="T9"> </text:span><text:span text:style-name="T8">Callinicos</text:span><text:span text:style-name="T10">,</text:span><text:span text:style-name="T11"> </text:span><text:span text:style-name="T10">Postmodernism,</text:span><text:span text:style-name="T9"> </text:span><text:span text:style-name="T8">pp.</text:span><text:span text:style-name="T9"> </text:span><text:span text:style-name="T8">16-25.</text:span></text:p></text:note-body></text:note></text:span><text:span text:style-name="T24">.</text:span><text:span text:style-name="T26"> </text:span><text:span text:style-name="T25">Comme</text:span><text:span text:style-name="T26"> </text:span><text:span text:style-name="T25">nous</text:span><text:span text:style-name="T26"> </text:span><text:span text:style-name="T25">le</text:span><text:span text:style-name="T26"> </text:span><text:span text:style-name="T25">verrons,</text:span><text:span text:style-name="T26"> </text:span><text:span text:style-name="T25">il</text:span><text:span text:style-name="T26"> </text:span><text:span text:style-name="T25">existe</text:span><text:span text:style-name="T26"> </text:span><text:span text:style-name="T25">des</text:span><text:span text:style-name="T26"> </text:span><text:span text:style-name="T25">raisons</text:span><text:span text:style-name="T26"> </text:span><text:span text:style-name="T25">profondes</text:span><text:span text:style-name="T26"> </text:span><text:span text:style-name="T25">à</text:span><text:span text:style-name="T26"> </text:span><text:span text:style-name="T25">la</text:span><text:span text:style-name="T26"> </text:span><text:span text:style-name="T25">fluidité</text:span><text:span text:style-name="T26"> </text:span><text:span text:style-name="T25">du</text:span><text:span text:style-name="T26"> </text:span><text:span text:style-name="T25">sujet</text:span><text:span text:style-name="T26"> </text:span><text:span text:style-name="T25">de</text:span><text:span text:style-name="T26"> </text:span><text:span text:style-name="T25">la</text:span><text:span text:style-name="T26"> </text:span><text:span text:style-name="T25">postmodernité.</text:span></text:p>
      <text:p text:style-name="P4"/>
      <text:p text:style-name="P2"><text:span text:style-name="T24">Malgré</text:span><text:span text:style-name="T26"> </text:span><text:span text:style-name="T25">tout,</text:span><text:span text:style-name="T26"> </text:span><text:span text:style-name="T25">certains</text:span><text:span text:style-name="T26"> </text:span><text:span text:style-name="T25">points</text:span><text:span text:style-name="T26"> </text:span><text:span text:style-name="T25">du</text:span><text:span text:style-name="T26"> </text:span><text:span text:style-name="T25">débat</text:span><text:span text:style-name="T26"> </text:span><text:span text:style-name="T25">en</text:span><text:span text:style-name="T26"> </text:span><text:span text:style-name="T25">cours</text:span><text:span text:style-name="T26"> </text:span><text:span text:style-name="T25">sur</text:span><text:span text:style-name="T26"> </text:span><text:span text:style-name="T25">le</text:span><text:span text:style-name="T26"> </text:span><text:span text:style-name="T25">Postmodernisme</text:span><text:span text:style-name="T26"> </text:span><text:span text:style-name="T25">fournissent</text:span><text:span text:style-name="T26"> </text:span><text:span text:style-name="T25">des</text:span><text:span text:style-name="T26"> </text:span><text:span text:style-name="T25">éléments</text:span><text:span text:style-name="T26"> </text:span><text:span text:style-name="T25">approximatifs</text:span><text:span text:style-name="T26"> </text:span><text:span text:style-name="T25">d</text:span><text:span text:style-name="T26">’</text:span><text:span text:style-name="T25">un</text:span><text:span text:style-name="T26"> </text:span><text:span text:style-name="T25">ancrage</text:span><text:span text:style-name="T26"> </text:span><text:span text:style-name="T25">solide.</text:span><text:span text:style-name="T26"> </text:span><text:span text:style-name="T25">Il</text:span><text:span text:style-name="T26"> </text:span><text:span text:style-name="T25">est</text:span><text:span text:style-name="T26"> </text:span><text:span text:style-name="T25">très</text:span><text:span text:style-name="T26"> </text:span><text:span text:style-name="T25">probable</text:span><text:span text:style-name="T26"> </text:span><text:span text:style-name="T25">que</text:span><text:span text:style-name="T26"> </text:span><text:span text:style-name="T25">le</text:span><text:span text:style-name="T26"> </text:span><text:span text:style-name="T25">point</text:span><text:span text:style-name="T26"> </text:span><text:span text:style-name="T25">de</text:span><text:span text:style-name="T26"> </text:span><text:span text:style-name="T25">départ</text:span><text:span text:style-name="T26"> </text:span><text:span text:style-name="T25">de</text:span><text:span text:style-name="T26"> </text:span><text:span text:style-name="T25">ce</text:span><text:span text:style-name="T26"> </text:span><text:span text:style-name="T25">débat</text:span><text:span text:style-name="T26"> </text:span><text:span text:style-name="T25">est</text:span><text:span text:style-name="T26"> </text:span><text:span text:style-name="T25">fourni</text:span><text:span text:style-name="T26"> </text:span><text:span text:style-name="T25">par</text:span><text:span text:style-name="T26"> </text:span><text:span text:style-name="T25">l</text:span><text:span text:style-name="T26">’</text:span><text:span text:style-name="T25">essai</text:span><text:span text:style-name="T26"> </text:span><text:span text:style-name="T25">du</text:span><text:span text:style-name="T26"> </text:span><text:span text:style-name="T25">philosophe</text:span><text:span text:style-name="T26"> </text:span><text:span text:style-name="T25">français</text:span><text:span text:style-name="T26"> </text:span><text:span text:style-name="T25">Jean-François</text:span><text:span text:style-name="T26"> </text:span><text:span text:style-name="T25">Lyotard</text:span><text:span text:style-name="T26"> </text:span><text:span text:style-name="T27">La</text:span><text:span text:style-name="T29"> </text:span><text:span text:style-name="T28">condition</text:span><text:span text:style-name="T29"> </text:span><text:span text:style-name="T28">postmoderne</text:span><text:span text:style-name="T26"> </text:span><text:span text:style-name="T25">(Minuit,</text:span><text:span text:style-name="T26"> </text:span><text:span text:style-name="T25">1979).</text:span><text:span text:style-name="T26"> </text:span><text:span text:style-name="T25">Lyotard</text:span><text:span text:style-name="T26"> </text:span><text:span text:style-name="T25">construit</text:span><text:span text:style-name="T26"> </text:span><text:span text:style-name="T25">une</text:span><text:span text:style-name="T26"> </text:span><text:span text:style-name="T25">opposition</text:span><text:span text:style-name="T26"> </text:span><text:span text:style-name="T25">entre</text:span><text:span text:style-name="T26"> </text:span><text:span text:style-name="T25">moderne</text:span><text:span text:style-name="T26"> </text:span><text:span text:style-name="T25">et</text:span><text:span text:style-name="T26"> </text:span><text:span text:style-name="T25">postmoderne</text:span><text:span text:style-name="T26"> </text:span><text:span text:style-name="T25">en</text:span><text:span text:style-name="T26"> </text:span><text:span text:style-name="T25">utilisant</text:span><text:span text:style-name="T26"> </text:span><text:span text:style-name="T25">le</text:span><text:span text:style-name="T26"> </text:span><text:span text:style-name="T25">concept</text:span><text:span text:style-name="T26"> </text:span><text:span text:style-name="T25">de</text:span><text:span text:style-name="T26"> </text:span><text:span text:style-name="T25">« métarécit ».</text:span></text:p>
      <text:p text:style-name="P7"/>
      <text:p text:style-name="P2"><text:soft-page-break/><text:span text:style-name="T24">« </text:span><text:span text:style-name="T27">Je</text:span><text:span text:style-name="T29"> </text:span><text:span text:style-name="T28">définis</text:span><text:span text:style-name="T29"> </text:span><text:span text:style-name="T28">le</text:span><text:span text:style-name="T29"> </text:span><text:span text:style-name="T28">postmoderne</text:span><text:span text:style-name="T29"> </text:span><text:span text:style-name="T28">comme</text:span><text:span text:style-name="T29"> </text:span><text:span text:style-name="T28">incrédulité</text:span><text:span text:style-name="T29"> </text:span><text:span text:style-name="T28">envers</text:span><text:span text:style-name="T29"> </text:span><text:span text:style-name="T28">le</text:span><text:span text:style-name="T29"> </text:span><text:span text:style-name="T28">métarécit</text:span><text:span text:style-name="T24"> </text:span><text:span text:style-name="T29"> </text:span><text:span text:style-name="T28">Et</text:span><text:span text:style-name="T33"> </text:span><text:span text:style-name="T27">j</text:span><text:span text:style-name="T29">’</text:span><text:span text:style-name="T28">utiliserai</text:span><text:span text:style-name="T29"> </text:span><text:span text:style-name="T28">le</text:span><text:span text:style-name="T29"> </text:span><text:span text:style-name="T28">terme</text:span><text:span text:style-name="T29"> </text:span><text:span text:style-name="T28">moderne</text:span><text:span text:style-name="T29"> </text:span><text:span text:style-name="T28">pour</text:span><text:span text:style-name="T29"> </text:span><text:span text:style-name="T28">désigner</text:span><text:span text:style-name="T29"> </text:span><text:span text:style-name="T28">toute</text:span><text:span text:style-name="T29"> </text:span><text:span text:style-name="T28">science</text:span><text:span text:style-name="T29"> </text:span><text:span text:style-name="T28">qui</text:span><text:span text:style-name="T29"> </text:span><text:span text:style-name="T28">se</text:span><text:span text:style-name="T29"> </text:span><text:span text:style-name="T28">légitime</text:span><text:span text:style-name="T29"> </text:span><text:span text:style-name="T28">elle-même</text:span><text:span text:style-name="T29"> </text:span><text:span text:style-name="T28">en</text:span><text:span text:style-name="T29"> </text:span><text:span text:style-name="T28">référence</text:span><text:span text:style-name="T29"> </text:span><text:span text:style-name="T28">à</text:span><text:span text:style-name="T29"> </text:span><text:span text:style-name="T28">un</text:span><text:span text:style-name="T29"> </text:span><text:span text:style-name="T28">métadiscours</text:span><text:span text:style-name="T29">… </text:span><text:span text:style-name="T28">faisant</text:span><text:span text:style-name="T29"> </text:span><text:span text:style-name="T28">explicitement</text:span><text:span text:style-name="T29"> </text:span><text:span text:style-name="T28">référence</text:span><text:span text:style-name="T29"> </text:span><text:span text:style-name="T28">à</text:span><text:span text:style-name="T29"> </text:span><text:span text:style-name="T28">une</text:span><text:span text:style-name="T29"> </text:span><text:span text:style-name="T28">grande</text:span><text:span text:style-name="T29"> </text:span><text:span text:style-name="T28">narration,</text:span><text:span text:style-name="T29"> </text:span><text:span text:style-name="T28">telle</text:span><text:span text:style-name="T29"> </text:span><text:span text:style-name="T28">que</text:span><text:span text:style-name="T29"> </text:span><text:span text:style-name="T28">la</text:span><text:span text:style-name="T29"> </text:span><text:span text:style-name="T28">dialectique</text:span><text:span text:style-name="T29"> </text:span><text:span text:style-name="T28">de</text:span><text:span text:style-name="T29"> </text:span><text:span text:style-name="T28">l</text:span><text:span text:style-name="T29">’</text:span><text:span text:style-name="T28">Esprit,</text:span><text:span text:style-name="T29"> </text:span><text:span text:style-name="T28">l</text:span><text:span text:style-name="T29">’</text:span><text:span text:style-name="T28">herméneutique</text:span><text:span text:style-name="T29"> </text:span><text:span text:style-name="T28">du</text:span><text:span text:style-name="T29"> </text:span><text:span text:style-name="T28">signifiant,</text:span><text:span text:style-name="T29"> </text:span><text:span text:style-name="T28">l</text:span><text:span text:style-name="T29">’</text:span><text:span text:style-name="T28">émancipation</text:span><text:span text:style-name="T29"> </text:span><text:span text:style-name="T28">du</text:span><text:span text:style-name="T29"> </text:span><text:span text:style-name="T28">sujet</text:span><text:span text:style-name="T29"> </text:span><text:span text:style-name="T28">rationnel</text:span><text:span text:style-name="T29"> </text:span><text:span text:style-name="T28">et</text:span><text:span text:style-name="T29"> </text:span><text:span text:style-name="T28">oeuvrant,</text:span><text:span text:style-name="T29"> </text:span><text:span text:style-name="T28">ou</text:span><text:span text:style-name="T29"> </text:span><text:span text:style-name="T28">la</text:span><text:span text:style-name="T29"> </text:span><text:span text:style-name="T28">création</text:span><text:span text:style-name="T29"> </text:span><text:span text:style-name="T28">de</text:span><text:span text:style-name="T29"> </text:span><text:span text:style-name="T28">richesse.</text:span><text:span text:style-name="T26"> </text:span><text:span text:style-name="T25">»</text:span><text:span text:style-name="T34"><text:note text:id="ftn4" text:note-class="footnote"><text:note-citation>4</text:note-citation><text:note-body><text:p text:style-name="Texte_20_de_20_note_20_de_20_bas_20_de_20_page"><text:span text:style-name="T7"><text:s/></text:span><text:span text:style-name="T8">J.-F.</text:span><text:span text:style-name="T9"> </text:span><text:span text:style-name="T8">Lyotard,</text:span><text:span text:style-name="T9"> </text:span><text:span text:style-name="T10">La</text:span><text:span text:style-name="T11"> </text:span><text:span text:style-name="T10">condition</text:span><text:span text:style-name="T11"> </text:span><text:span text:style-name="T10">postmoderne</text:span><text:span text:style-name="T9"> </text:span><text:span text:style-name="T8">(Paris,</text:span><text:span text:style-name="T9"> </text:span><text:span text:style-name="T8">Minuit,</text:span><text:span text:style-name="T9"> </text:span><text:span text:style-name="T8">1979).</text:span></text:p></text:note-body></text:note></text:span></text:p>
      <text:p text:style-name="P4"/>
      <text:p text:style-name="P2"><text:span text:style-name="T24">Comme</text:span><text:span text:style-name="T26"> </text:span><text:span text:style-name="T25">le</text:span><text:span text:style-name="T26"> </text:span><text:span text:style-name="T25">montrent</text:span><text:span text:style-name="T26"> </text:span><text:span text:style-name="T25">les</text:span><text:span text:style-name="T26"> </text:span><text:span text:style-name="T25">exemples</text:span><text:span text:style-name="T26"> </text:span><text:span text:style-name="T25">cités</text:span><text:span text:style-name="T26"> </text:span><text:span text:style-name="T25">par</text:span><text:span text:style-name="T26"> </text:span><text:span text:style-name="T25">Lyotard,</text:span><text:span text:style-name="T26"> </text:span><text:span text:style-name="T25">par</text:span><text:span text:style-name="T26"> </text:span><text:span text:style-name="T25">« </text:span><text:span text:style-name="T27">métarécit</text:span><text:span text:style-name="T24"> »</text:span><text:span text:style-name="T26"> </text:span><text:span text:style-name="T25">il</text:span><text:span text:style-name="T26"> </text:span><text:span text:style-name="T25">entend</text:span><text:span text:style-name="T26"> </text:span><text:span text:style-name="T25">d</text:span><text:span text:style-name="T26">’</text:span><text:span text:style-name="T25">abord</text:span><text:span text:style-name="T26"> </text:span><text:span text:style-name="T25">les</text:span><text:span text:style-name="T26"> </text:span><text:span text:style-name="T25">tentatives</text:span><text:span text:style-name="T26"> </text:span><text:span text:style-name="T25">de</text:span><text:span text:style-name="T26"> </text:span><text:span text:style-name="T25">mailler</text:span><text:span text:style-name="T26"> </text:span><text:span text:style-name="T25">l</text:span><text:span text:style-name="T26">’</text:span><text:span text:style-name="T25">ensemble</text:span><text:span text:style-name="T26"> </text:span><text:span text:style-name="T25">de</text:span><text:span text:style-name="T26"> </text:span><text:span text:style-name="T25">l</text:span><text:span text:style-name="T26">’</text:span><text:span text:style-name="T25">histoire</text:span><text:span text:style-name="T26"> </text:span><text:span text:style-name="T25">en</text:span><text:span text:style-name="T26"> </text:span><text:span text:style-name="T25">un</text:span><text:span text:style-name="T26"> </text:span><text:span text:style-name="T25">seul</text:span><text:span text:style-name="T26"> </text:span><text:span text:style-name="T25">compte</text:span><text:span text:style-name="T26"> </text:span><text:span text:style-name="T25">rendu,</text:span><text:span text:style-name="T26"> </text:span><text:span text:style-name="T25">complet</text:span><text:span text:style-name="T26"> </text:span><text:span text:style-name="T25">et</text:span><text:span text:style-name="T26"> </text:span><text:span text:style-name="T25">unifié,</text:span><text:span text:style-name="T26"> </text:span><text:span text:style-name="T25">du</text:span><text:span text:style-name="T26"> </text:span><text:span text:style-name="T25">développement</text:span><text:span text:style-name="T26"> </text:span><text:span text:style-name="T25">humain</text:span><text:span text:style-name="T26"> </text:span><text:span text:style-name="T25">telles</text:span><text:span text:style-name="T26"> </text:span><text:span text:style-name="T25">qu</text:span><text:span text:style-name="T26">’</text:span><text:span text:style-name="T25">elles</text:span><text:span text:style-name="T26"> </text:span><text:span text:style-name="T25">avaient</text:span><text:span text:style-name="T26"> </text:span><text:span text:style-name="T25">été</text:span><text:span text:style-name="T26"> </text:span><text:span text:style-name="T25">entreprises</text:span><text:span text:style-name="T26"> </text:span><text:span text:style-name="T25">par</text:span><text:span text:style-name="T26"> </text:span><text:span text:style-name="T25">les</text:span><text:span text:style-name="T26"> </text:span><text:span text:style-name="T27">philosophes</text:span><text:span text:style-name="T26"> </text:span><text:span text:style-name="T25">des</text:span><text:span text:style-name="T26"> </text:span><text:span text:style-name="T25">Lumières</text:span><text:span text:style-name="T26"> </text:span><text:span text:style-name="T25">comme</text:span><text:span text:style-name="T26"> </text:span><text:span text:style-name="T25">Turgot,</text:span><text:span text:style-name="T26"> </text:span><text:span text:style-name="T25">Condorcet,</text:span><text:span text:style-name="T26"> </text:span><text:span text:style-name="T25">les</text:span><text:span text:style-name="T26"> </text:span><text:span text:style-name="T25">historiens</text:span><text:span text:style-name="T26"> </text:span><text:span text:style-name="T25">écossais,</text:span><text:span text:style-name="T26"> </text:span><text:span text:style-name="T25">puis</text:span><text:span text:style-name="T26"> </text:span><text:span text:style-name="T25">par</text:span><text:span text:style-name="T26"> </text:span><text:span text:style-name="T25">Hegel</text:span><text:span text:style-name="T26"> </text:span><text:span text:style-name="T25">et</text:span><text:span text:style-name="T26"> </text:span><text:span text:style-name="T25">Marx.</text:span><text:span text:style-name="T26"> </text:span><text:span text:style-name="T25">Le</text:span><text:span text:style-name="T26"> </text:span><text:span text:style-name="T25">projet</text:span><text:span text:style-name="T26"> </text:span><text:span text:style-name="T25">de</text:span><text:span text:style-name="T26"> </text:span><text:span text:style-name="T25">totaliser</text:span><text:span text:style-name="T26"> </text:span><text:span text:style-name="T25">l</text:span><text:span text:style-name="T26">’</text:span><text:span text:style-name="T25">expérience</text:span><text:span text:style-name="T26"> </text:span><text:span text:style-name="T25">historique</text:span><text:span text:style-name="T26"> </text:span><text:span text:style-name="T25">humaine</text:span><text:span text:style-name="T26"> </text:span><text:span text:style-name="T25">n</text:span><text:span text:style-name="T26">’</text:span><text:span text:style-name="T25">est</text:span><text:span text:style-name="T26"> </text:span><text:span text:style-name="T25">pas</text:span><text:span text:style-name="T26"> </text:span><text:span text:style-name="T25">seulement</text:span><text:span text:style-name="T26"> </text:span><text:span text:style-name="T25">philosophiquement</text:span><text:span text:style-name="T26"> </text:span><text:span text:style-name="T25">erroné,</text:span><text:span text:style-name="T26"> </text:span><text:span text:style-name="T25">croit-il,</text:span><text:span text:style-name="T26"> </text:span><text:span text:style-name="T25">en</text:span><text:span text:style-name="T26"> </text:span><text:span text:style-name="T25">ce</text:span><text:span text:style-name="T26"> </text:span><text:span text:style-name="T25">qu</text:span><text:span text:style-name="T26">’</text:span><text:span text:style-name="T25">il</text:span><text:span text:style-name="T26"> </text:span><text:span text:style-name="T25">ignore</text:span><text:span text:style-name="T26"> </text:span><text:span text:style-name="T25">le</text:span><text:span text:style-name="T26"> </text:span><text:span text:style-name="T25">caractère</text:span><text:span text:style-name="T26"> </text:span><text:span text:style-name="T25">irréductiblement</text:span><text:span text:style-name="T26"> </text:span><text:span text:style-name="T25">hétérogène</text:span><text:span text:style-name="T26"> </text:span><text:span text:style-name="T25">des</text:span><text:span text:style-name="T26"> </text:span><text:span text:style-name="T25">évènements</text:span><text:span text:style-name="T26"> </text:span><text:span text:style-name="T25">qui</text:span><text:span text:style-name="T26"> </text:span><text:span text:style-name="T25">constituent</text:span><text:span text:style-name="T26"> </text:span><text:span text:style-name="T25">cette</text:span><text:span text:style-name="T26"> </text:span><text:span text:style-name="T25">expérience ;</text:span><text:span text:style-name="T26"> </text:span><text:span text:style-name="T25">il</text:span><text:span text:style-name="T26"> </text:span><text:span text:style-name="T25">a</text:span><text:span text:style-name="T26"> </text:span><text:span text:style-name="T25">mené</text:span><text:span text:style-name="T26"> </text:span><text:span text:style-name="T25">à</text:span><text:span text:style-name="T26"> </text:span><text:span text:style-name="T25">des</text:span><text:span text:style-name="T26"> </text:span><text:span text:style-name="T25">tentatives</text:span><text:span text:style-name="T26"> </text:span><text:span text:style-name="T25">politiques</text:span><text:span text:style-name="T26"> </text:span><text:span text:style-name="T25">désastreuses</text:span><text:span text:style-name="T26"> </text:span><text:span text:style-name="T25">de</text:span><text:span text:style-name="T26"> </text:span><text:span text:style-name="T25">réprimer</text:span><text:span text:style-name="T26"> </text:span><text:span text:style-name="T25">cette</text:span><text:span text:style-name="T26"> </text:span><text:span text:style-name="T25">diversité</text:span><text:span text:style-name="T26"> </text:span><text:span text:style-name="T25">inhérente</text:span><text:span text:style-name="T26"> </text:span><text:span text:style-name="T25">en</text:span><text:span text:style-name="T26"> </text:span><text:span text:style-name="T25">transformant</text:span><text:span text:style-name="T26"> </text:span><text:span text:style-name="T25">totalement</text:span><text:span text:style-name="T26"> </text:span><text:span text:style-name="T25">la</text:span><text:span text:style-name="T26"> </text:span><text:span text:style-name="T25">société,</text:span><text:span text:style-name="T26"> </text:span><text:span text:style-name="T25">avec</text:span><text:span text:style-name="T26"> </text:span><text:span text:style-name="T25">les</text:span><text:span text:style-name="T26"> </text:span><text:span text:style-name="T25">résultats</text:span><text:span text:style-name="T26"> </text:span><text:span text:style-name="T25">que</text:span><text:span text:style-name="T26"> </text:span><text:span text:style-name="T25">nous</text:span><text:span text:style-name="T26"> </text:span><text:span text:style-name="T25">connaissons</text:span><text:span text:style-name="T26"> </text:span><text:span text:style-name="T25">sous</text:span><text:span text:style-name="T26"> </text:span><text:span text:style-name="T25">les</text:span><text:span text:style-name="T26"> </text:span><text:span text:style-name="T25">noms</text:span><text:span text:style-name="T26"> </text:span><text:span text:style-name="T25">de</text:span><text:span text:style-name="T26"> </text:span><text:span text:style-name="T25">l</text:span><text:span text:style-name="T26">’</text:span><text:span text:style-name="T25">Holocauste</text:span><text:span text:style-name="T26"> </text:span><text:span text:style-name="T25">et</text:span><text:span text:style-name="T26"> </text:span><text:span text:style-name="T25">de</text:span><text:span text:style-name="T26"> </text:span><text:span text:style-name="T25">l</text:span><text:span text:style-name="T26">’</text:span><text:span text:style-name="T25">Archipel</text:span><text:span text:style-name="T26"> </text:span><text:span text:style-name="T25">du</text:span><text:span text:style-name="T26"> </text:span><text:span text:style-name="T25">goulag</text:span><text:span text:style-name="T26"><text:note text:id="ftn5" text:note-class="footnote"><text:note-citation>5</text:note-citation><text:note-body><text:p text:style-name="Texte_20_de_20_note_20_de_20_bas_20_de_20_page"><text:span text:style-name="T7"><text:s/></text:span><text:span text:style-name="T8">Voir</text:span><text:span text:style-name="T9"> </text:span><text:span text:style-name="T8">Lyotard</text:span><text:span text:style-name="T9"> </text:span><text:span text:style-name="T10">Le</text:span><text:span text:style-name="T11"> </text:span><text:span text:style-name="T10">Différend</text:span><text:span text:style-name="T9"> </text:span><text:span text:style-name="T8">(Paris,</text:span><text:span text:style-name="T9"> </text:span><text:span text:style-name="T8">Minuit,</text:span><text:span text:style-name="T9"> </text:span><text:span text:style-name="T8">1984).</text:span></text:p></text:note-body></text:note></text:span><text:span text:style-name="T24">.</text:span></text:p>
      <text:p text:style-name="P4"/>
      <text:p text:style-name="P2"><text:span text:style-name="T24">De</text:span><text:span text:style-name="T26"> </text:span><text:span text:style-name="T25">plus,</text:span><text:span text:style-name="T26"> </text:span><text:span text:style-name="T25">ces</text:span><text:span text:style-name="T26"> </text:span><text:span text:style-name="T27">métarécits</text:span><text:span text:style-name="T26"> </text:span><text:span text:style-name="T25">modernistes</text:span><text:span text:style-name="T26"> </text:span><text:span text:style-name="T25">ont</text:span><text:span text:style-name="T26"> </text:span><text:span text:style-name="T25">été</text:span><text:span text:style-name="T26"> </text:span><text:span text:style-name="T25">rendus</text:span><text:span text:style-name="T26"> </text:span><text:span text:style-name="T25">obsolètes,</text:span><text:span text:style-name="T26"> </text:span><text:span text:style-name="T25">prétend</text:span><text:span text:style-name="T26"> </text:span><text:span text:style-name="T25">Lyotard,</text:span><text:span text:style-name="T26"> </text:span><text:span text:style-name="T25">par</text:span><text:span text:style-name="T26"> </text:span><text:span text:style-name="T25">l</text:span><text:span text:style-name="T26">’</text:span><text:span text:style-name="T25">avènement</text:span><text:span text:style-name="T26"> </text:span><text:span text:style-name="T25">de</text:span><text:span text:style-name="T26"> </text:span><text:span text:style-name="T25">« </text:span><text:span text:style-name="T27">l</text:span><text:span text:style-name="T29">’</text:span><text:span text:style-name="T28">âge</text:span><text:span text:style-name="T29"> </text:span><text:span text:style-name="T28">postindustriel</text:span><text:span text:style-name="T29"> </text:span><text:span text:style-name="T28">et</text:span><text:span text:style-name="T29"> </text:span><text:span text:style-name="T28">postmoderne</text:span><text:span text:style-name="T24"> »,</text:span><text:span text:style-name="T26"> </text:span><text:span text:style-name="T25">dans</text:span><text:span text:style-name="T26"> </text:span><text:span text:style-name="T25">lequel</text:span><text:span text:style-name="T26"> </text:span><text:span text:style-name="T25">la</text:span><text:span text:style-name="T26"> </text:span><text:span text:style-name="T25">science</text:span><text:span text:style-name="T26"> </text:span><text:span text:style-name="T25">elle-même,</text:span><text:span text:style-name="T26"> </text:span><text:span text:style-name="T25">aujourd</text:span><text:span text:style-name="T26">’</text:span><text:span text:style-name="T25">hui</text:span><text:span text:style-name="T26"> </text:span><text:span text:style-name="T25">la</text:span><text:span text:style-name="T26"> </text:span><text:span text:style-name="T25">force</text:span><text:span text:style-name="T26"> </text:span><text:span text:style-name="T25">motrice</text:span><text:span text:style-name="T26"> </text:span><text:span text:style-name="T25">du</text:span><text:span text:style-name="T26"> </text:span><text:span text:style-name="T25">progrès</text:span><text:span text:style-name="T26"> </text:span><text:span text:style-name="T25">économique,</text:span><text:span text:style-name="T26"> </text:span><text:span text:style-name="T25">est</text:span><text:span text:style-name="T26"> </text:span><text:span text:style-name="T25">devenue</text:span><text:span text:style-name="T26"> </text:span><text:span text:style-name="T25">fragmentaire</text:span><text:span text:style-name="T26"> </text:span><text:span text:style-name="T25">et</text:span><text:span text:style-name="T26"> </text:span><text:span text:style-name="T25">indéterministe.</text:span><text:span text:style-name="T26"> </text:span><text:span text:style-name="T25">En</text:span><text:span text:style-name="T26"> </text:span><text:span text:style-name="T25">cela,</text:span><text:span text:style-name="T26"> </text:span><text:span text:style-name="T25">la</text:span><text:span text:style-name="T26"> </text:span><text:span text:style-name="T25">science</text:span><text:span text:style-name="T26"> </text:span><text:span text:style-name="T25">partage</text:span><text:span text:style-name="T26"> </text:span><text:span text:style-name="T25">les</text:span><text:span text:style-name="T26"> </text:span><text:span text:style-name="T25">caractéristiques</text:span><text:span text:style-name="T26"> </text:span><text:span text:style-name="T25">fondamentales</text:span><text:span text:style-name="T26"> </text:span><text:span text:style-name="T25">de</text:span><text:span text:style-name="T26"> </text:span><text:span text:style-name="T25">l</text:span><text:span text:style-name="T26">’</text:span><text:span text:style-name="T25">art</text:span><text:span text:style-name="T26"> </text:span><text:span text:style-name="T25">postmoderne,</text:span><text:span text:style-name="T26"> </text:span><text:span text:style-name="T25">qui</text:span><text:span text:style-name="T26"> </text:span><text:span text:style-name="T25">prend</text:span><text:span text:style-name="T26"> </text:span><text:span text:style-name="T25">comme</text:span><text:span text:style-name="T26"> </text:span><text:span text:style-name="T25">point</text:span><text:span text:style-name="T26"> </text:span><text:span text:style-name="T25">de</text:span><text:span text:style-name="T26"> </text:span><text:span text:style-name="T25">départ</text:span><text:span text:style-name="T26"> </text:span><text:span text:style-name="T25">notre</text:span><text:span text:style-name="T26"> </text:span><text:span text:style-name="T25">incapacité</text:span><text:span text:style-name="T26"> </text:span><text:span text:style-name="T25">à</text:span><text:span text:style-name="T26"> </text:span><text:span text:style-name="T25">vivre</text:span><text:span text:style-name="T26"> </text:span><text:span text:style-name="T25">le</text:span><text:span text:style-name="T26"> </text:span><text:span text:style-name="T25">monde</text:span><text:span text:style-name="T26"> </text:span><text:span text:style-name="T25">comme</text:span><text:span text:style-name="T26"> </text:span><text:span text:style-name="T25">un</text:span><text:span text:style-name="T26"> </text:span><text:span text:style-name="T25">tout</text:span><text:span text:style-name="T26"> </text:span><text:span text:style-name="T25">cohérent</text:span><text:span text:style-name="T26"> </text:span><text:span text:style-name="T25">et</text:span><text:span text:style-name="T26"> </text:span><text:span text:style-name="T25">harmonieux,</text:span><text:span text:style-name="T26"> </text:span><text:span text:style-name="T25">se</text:span><text:span text:style-name="T26"> </text:span><text:span text:style-name="T25">nourrissant</text:span><text:span text:style-name="T26"> </text:span><text:span text:style-name="T25">au</text:span><text:span text:style-name="T26"> </text:span><text:span text:style-name="T25">contraire</text:span><text:span text:style-name="T26"> </text:span><text:span text:style-name="T25">de</text:span><text:span text:style-name="T26"> </text:span><text:span text:style-name="T25">« </text:span><text:span text:style-name="T27">l</text:span><text:span text:style-name="T29">’</text:span><text:span text:style-name="T28">accroissement</text:span><text:span text:style-name="T29"> </text:span><text:span text:style-name="T28">de</text:span><text:span text:style-name="T29"> </text:span><text:span text:style-name="T28">l</text:span><text:span text:style-name="T29">’</text:span><text:span text:style-name="T28">être</text:span><text:span text:style-name="T29"> </text:span><text:span text:style-name="T28">et</text:span><text:span text:style-name="T29"> </text:span><text:span text:style-name="T28">de</text:span><text:span text:style-name="T29"> </text:span><text:span text:style-name="T28">la</text:span><text:span text:style-name="T29"> </text:span><text:span text:style-name="T28">jubilation</text:span><text:span text:style-name="T29"> </text:span><text:span text:style-name="T28">qui</text:span><text:span text:style-name="T29"> </text:span><text:span text:style-name="T28">résulte</text:span><text:span text:style-name="T29"> </text:span><text:span text:style-name="T28">de</text:span><text:span text:style-name="T29"> </text:span><text:span text:style-name="T28">l</text:span><text:span text:style-name="T29">’</text:span><text:span text:style-name="T28">invention</text:span><text:span text:style-name="T29"> </text:span><text:span text:style-name="T28">de</text:span><text:span text:style-name="T29"> </text:span><text:span text:style-name="T28">nouvelles</text:span><text:span text:style-name="T29"> </text:span><text:span text:style-name="T28">règles</text:span><text:span text:style-name="T29"> </text:span><text:span text:style-name="T28">du</text:span><text:span text:style-name="T29"> </text:span><text:span text:style-name="T28">jeu,</text:span><text:span text:style-name="T29"> </text:span><text:span text:style-name="T28">qu</text:span><text:span text:style-name="T29">’</text:span><text:span text:style-name="T28">elles</text:span><text:span text:style-name="T29"> </text:span><text:span text:style-name="T28">soient</text:span><text:span text:style-name="T29"> </text:span><text:span text:style-name="T28">picturales,</text:span><text:span text:style-name="T29"> </text:span><text:span text:style-name="T28">artistiques,</text:span><text:span text:style-name="T29"> </text:span><text:span text:style-name="T28">ou</text:span><text:span text:style-name="T29"> </text:span><text:span text:style-name="T28">autres</text:span><text:span text:style-name="T24"> »</text:span><text:span text:style-name="T26"><text:note text:id="ftn6" text:note-class="footnote"><text:note-citation>6</text:note-citation><text:note-body><text:p text:style-name="Texte_20_de_20_note_20_de_20_bas_20_de_20_page"><text:span text:style-name="T7"><text:s/></text:span><text:span text:style-name="T8">Lyotard,</text:span><text:span text:style-name="T9"> </text:span><text:span text:style-name="T10">La</text:span><text:span text:style-name="T11"> </text:span><text:span text:style-name="T10">condition</text:span><text:span text:style-name="T11"> </text:span><text:span text:style-name="T10">postmoderne,</text:span><text:span text:style-name="T9"> </text:span><text:span text:style-name="T8">op.</text:span><text:span text:style-name="T9"> </text:span><text:span text:style-name="T8">cit.</text:span></text:p></text:note-body></text:note></text:span><text:span text:style-name="T24">.</text:span></text:p>
      <text:p text:style-name="P4"/>
      <text:p text:style-name="P2"><text:span text:style-name="T24">Le</text:span><text:span text:style-name="T26"> </text:span><text:span text:style-name="T25">texte</text:span><text:span text:style-name="T26"> </text:span><text:span text:style-name="T25">de</text:span><text:span text:style-name="T26"> </text:span><text:span text:style-name="T25">Lyotard</text:span><text:span text:style-name="T26"> </text:span><text:span text:style-name="T25">contient</text:span><text:span text:style-name="T26"> </text:span><text:span text:style-name="T25">ce</text:span><text:span text:style-name="T26"> </text:span><text:span text:style-name="T25">qui</text:span><text:span text:style-name="T26"> </text:span><text:span text:style-name="T25">a</text:span><text:span text:style-name="T26"> </text:span><text:span text:style-name="T25">émergé</text:span><text:span text:style-name="T26"> </text:span><text:span text:style-name="T25">comme</text:span><text:span text:style-name="T26"> </text:span><text:span text:style-name="T25">les</text:span><text:span text:style-name="T26"> </text:span><text:span text:style-name="T25">trois</text:span><text:span text:style-name="T26"> </text:span><text:span text:style-name="T25">principales</text:span><text:span text:style-name="T26"> </text:span><text:span text:style-name="T25">dimensions</text:span><text:span text:style-name="T26"> </text:span><text:span text:style-name="T25">du</text:span><text:span text:style-name="T26"> </text:span><text:span text:style-name="T25">Postmodernisme.</text:span><text:span text:style-name="T26"> </text:span><text:span text:style-name="T25">La</text:span><text:span text:style-name="T26"> </text:span><text:span text:style-name="T25">première</text:span><text:span text:style-name="T26"> </text:span><text:span text:style-name="T25">est</text:span><text:span text:style-name="T26"> </text:span><text:span text:style-name="T25">une</text:span><text:span text:style-name="T26"> </text:span><text:span text:style-name="T25">série</text:span><text:span text:style-name="T26"> </text:span><text:span text:style-name="T25">de</text:span><text:span text:style-name="T26"> </text:span><text:span text:style-name="T25">tournants</text:span><text:span text:style-name="T26"> </text:span><text:span text:style-name="T25">culturels</text:span><text:span text:style-name="T26"> </text:span><text:span text:style-name="T25">intervenus</text:span><text:span text:style-name="T26"> </text:span><text:span text:style-name="T25">depuis</text:span><text:span text:style-name="T26"> </text:span><text:span text:style-name="T25">les</text:span><text:span text:style-name="T26"> </text:span><text:span text:style-name="T25">années</text:span><text:span text:style-name="T26"> </text:span><text:span text:style-name="T25">1960</text:span><text:span text:style-name="T26"> </text:span><text:span text:style-name="T25">et</text:span><text:span text:style-name="T26"> </text:span><text:span text:style-name="T25">qui</text:span><text:span text:style-name="T26"> </text:span><text:span text:style-name="T25">ont</text:span><text:span text:style-name="T26"> </text:span><text:span text:style-name="T25">en</text:span><text:span text:style-name="T26"> </text:span><text:span text:style-name="T25">commun</text:span><text:span text:style-name="T26"> </text:span><text:span text:style-name="T25">une</text:span><text:span text:style-name="T26"> </text:span><text:span text:style-name="T25">réaction</text:span><text:span text:style-name="T26"> </text:span><text:span text:style-name="T25">contre</text:span><text:span text:style-name="T26"> </text:span><text:span text:style-name="T25">ce</text:span><text:span text:style-name="T26"> </text:span><text:span text:style-name="T25">qui</text:span><text:span text:style-name="T26"> </text:span><text:span text:style-name="T25">était</text:span><text:span text:style-name="T26"> </text:span><text:span text:style-name="T25">devenu</text:span><text:span text:style-name="T26"> </text:span><text:span text:style-name="T25">la</text:span><text:span text:style-name="T26"> </text:span><text:span text:style-name="T25">dominance</text:span><text:span text:style-name="T26"> </text:span><text:span text:style-name="T25">du</text:span><text:span text:style-name="T26"> </text:span><text:span text:style-name="T25">Haut</text:span><text:span text:style-name="T26"> </text:span><text:span text:style-name="T25">Modernisme</text:span><text:span text:style-name="T26"> </text:span><text:span text:style-name="T25">dans</text:span><text:span text:style-name="T26"> </text:span><text:span text:style-name="T25">l</text:span><text:span text:style-name="T26">’</text:span><text:span text:style-name="T25">art</text:span><text:span text:style-name="T26"> </text:span><text:span text:style-name="T25">vers</text:span><text:span text:style-name="T26"> </text:span><text:span text:style-name="T25">la</text:span><text:span text:style-name="T26"> </text:span><text:span text:style-name="T25">moitié</text:span><text:span text:style-name="T26"> </text:span><text:span text:style-name="T25">du</text:span><text:span text:style-name="T26"> </text:span><text:span text:style-name="T25">siècle.</text:span><text:span text:style-name="T26"> </text:span><text:span text:style-name="T25">L</text:span><text:span text:style-name="T26">’</text:span><text:span text:style-name="T25">exemple</text:span><text:span text:style-name="T26"> </text:span><text:span text:style-name="T25">peut-être</text:span><text:span text:style-name="T26"> </text:span><text:span text:style-name="T25">le</text:span><text:span text:style-name="T26"> </text:span><text:span text:style-name="T25">plus</text:span><text:span text:style-name="T26"> </text:span><text:span text:style-name="T25">évident</text:span><text:span text:style-name="T26"> </text:span><text:span text:style-name="T25">réside</text:span><text:span text:style-name="T26"> </text:span><text:span text:style-name="T25">dans</text:span><text:span text:style-name="T26"> </text:span><text:span text:style-name="T25">la</text:span><text:span text:style-name="T26"> </text:span><text:span text:style-name="T25">rébellion</text:span><text:span text:style-name="T26"> </text:span><text:span text:style-name="T25">contre</text:span><text:span text:style-name="T26"> </text:span><text:span text:style-name="T25">le</text:span><text:span text:style-name="T26"> </text:span><text:span text:style-name="T25">Style</text:span><text:span text:style-name="T26"> </text:span><text:span text:style-name="T25">International</text:span><text:span text:style-name="T26"> </text:span><text:span text:style-name="T25">en</text:span><text:span text:style-name="T26"> </text:span><text:span text:style-name="T25">architecture,</text:span><text:span text:style-name="T26"> </text:span><text:span text:style-name="T25">popularisée</text:span><text:span text:style-name="T26"> </text:span><text:span text:style-name="T25">par</text:span><text:span text:style-name="T26"> </text:span><text:span text:style-name="T25">Robert</text:span><text:span text:style-name="T26"> </text:span><text:span text:style-name="T25">Venturi</text:span><text:span text:style-name="T26"> </text:span><text:span text:style-name="T25">dans</text:span><text:span text:style-name="T26"> </text:span><text:span text:style-name="T25">son</text:span><text:span text:style-name="T26"> </text:span><text:span text:style-name="T25">livre</text:span><text:span text:style-name="T26"> </text:span><text:span text:style-name="T27">Learning</text:span><text:span text:style-name="T29"> </text:span><text:span text:style-name="T28">from</text:span><text:span text:style-name="T29"> </text:span><text:span text:style-name="T28">Las</text:span><text:span text:style-name="T29"> </text:span><text:span text:style-name="T28">Vegas</text:span><text:span text:style-name="T26"><text:note text:id="ftn7" text:note-class="footnote"><text:note-citation>7</text:note-citation><text:note-body><text:p text:style-name="Texte_20_de_20_note_20_de_20_bas_20_de_20_page"><text:span text:style-name="T7"><text:s/></text:span><text:span text:style-name="T8">R.</text:span><text:span text:style-name="T9"> </text:span><text:span text:style-name="T8">Venturi,</text:span><text:span text:style-name="T9"> </text:span><text:span text:style-name="T8">D.</text:span><text:span text:style-name="T9"> </text:span><text:span text:style-name="T8">Scott</text:span><text:span text:style-name="T9"> </text:span><text:span text:style-name="T8">Brown,</text:span><text:span text:style-name="T9"> </text:span><text:span text:style-name="T8">S.</text:span><text:span text:style-name="T9"> </text:span><text:span text:style-name="T8">Izenout,</text:span><text:span text:style-name="T9"> </text:span><text:span text:style-name="T10">Learning</text:span><text:span text:style-name="T11"> </text:span><text:span text:style-name="T10">from</text:span><text:span text:style-name="T11"> </text:span><text:span text:style-name="T10">Las</text:span><text:span text:style-name="T11"> </text:span><text:span text:style-name="T10">Vegas</text:span><text:span text:style-name="T9"> </text:span><text:span text:style-name="T8">(Cambridge,</text:span><text:span text:style-name="T9"> </text:span><text:span text:style-name="T8">Mass.:</text:span><text:span text:style-name="T9"> </text:span><text:span text:style-name="T8">MIT</text:span><text:span text:style-name="T9"> </text:span><text:span text:style-name="T8">Press,</text:span><text:span text:style-name="T9"> </text:span><text:span text:style-name="T8">1972).</text:span></text:p></text:note-body></text:note></text:span><text:span text:style-name="T24">.</text:span><text:span text:style-name="T26"> </text:span><text:span text:style-name="T25">Ce</text:span><text:span text:style-name="T26"> </text:span><text:span text:style-name="T25">rejet</text:span><text:span text:style-name="T26"> </text:span><text:span text:style-name="T25">des</text:span><text:span text:style-name="T26"> </text:span><text:span text:style-name="T25">grandes</text:span><text:span text:style-name="T26"> </text:span><text:span text:style-name="T25">barres</text:span><text:span text:style-name="T26"> </text:span><text:span text:style-name="T25">qui</text:span><text:span text:style-name="T26"> </text:span><text:span text:style-name="T25">en</text:span><text:span text:style-name="T26"> </text:span><text:span text:style-name="T25">étaient</text:span><text:span text:style-name="T26"> </text:span><text:span text:style-name="T25">venues</text:span><text:span text:style-name="T26"> </text:span><text:span text:style-name="T25">à</text:span><text:span text:style-name="T26"> </text:span><text:span text:style-name="T25">dominer</text:span><text:span text:style-name="T26"> </text:span><text:span text:style-name="T25">le</text:span><text:span text:style-name="T26"> </text:span><text:span text:style-name="T25">paysage</text:span><text:span text:style-name="T26"> </text:span><text:span text:style-name="T25">suburbain</text:span><text:span text:style-name="T26"> </text:span><text:span text:style-name="T25">dans</text:span><text:span text:style-name="T26"> </text:span><text:span text:style-name="T25">la</text:span><text:span text:style-name="T26"> </text:span><text:span text:style-name="T25">période</text:span><text:span text:style-name="T26"> </text:span><text:span text:style-name="T25">d</text:span><text:span text:style-name="T26">’</text:span><text:span text:style-name="T25">après-guerre,</text:span><text:span text:style-name="T26"> </text:span><text:span text:style-name="T25">en</text:span><text:span text:style-name="T26"> </text:span><text:span text:style-name="T25">faveur</text:span><text:span text:style-name="T26"> </text:span><text:span text:style-name="T25">d</text:span><text:span text:style-name="T26">’</text:span><text:span text:style-name="T25">une</text:span><text:span text:style-name="T26"> </text:span><text:span text:style-name="T25">hétérogénéité</text:span><text:span text:style-name="T26"> </text:span><text:span text:style-name="T25">stylistique</text:span><text:span text:style-name="T26"> </text:span><text:span text:style-name="T25">imprégnée</text:span><text:span text:style-name="T26"> </text:span><text:span text:style-name="T25">de</text:span><text:span text:style-name="T26"> </text:span><text:span text:style-name="T25">références</text:span><text:span text:style-name="T26"> </text:span><text:span text:style-name="T25">au</text:span><text:span text:style-name="T26"> </text:span><text:span text:style-name="T25">passé</text:span><text:span text:style-name="T26"> </text:span><text:span text:style-name="T25">et</text:span><text:span text:style-name="T26"> </text:span><text:span text:style-name="T25">à</text:span><text:span text:style-name="T26"> </text:span><text:span text:style-name="T25">la</text:span><text:span text:style-name="T26"> </text:span><text:span text:style-name="T25">culture</text:span><text:span text:style-name="T26"> </text:span><text:span text:style-name="T25">de</text:span><text:span text:style-name="T26"> </text:span><text:span text:style-name="T25">masse,</text:span><text:span text:style-name="T26"> </text:span><text:span text:style-name="T25">est</text:span><text:span text:style-name="T26"> </text:span><text:span text:style-name="T25">souvent</text:span><text:span text:style-name="T26"> </text:span><text:span text:style-name="T25">vu</text:span><text:span text:style-name="T26"> </text:span><text:span text:style-name="T25">comme</text:span><text:span text:style-name="T26"> </text:span><text:span text:style-name="T25">ayant</text:span><text:span text:style-name="T26"> </text:span><text:span text:style-name="T25">ses</text:span><text:span text:style-name="T26"> </text:span><text:span text:style-name="T25">contreparties</text:span><text:span text:style-name="T26"> </text:span><text:span text:style-name="T25">dans</text:span><text:span text:style-name="T26"> </text:span><text:span text:style-name="T25">d</text:span><text:span text:style-name="T26">’</text:span><text:span text:style-name="T25">autres</text:span><text:span text:style-name="T26"> </text:span><text:span text:style-name="T25">médiums</text:span><text:span text:style-name="T26"> </text:span><text:span text:style-name="T25">artistiques</text:span><text:span text:style-name="T26"> – </text:span><text:span text:style-name="T25">un</text:span><text:span text:style-name="T26"> </text:span><text:span text:style-name="T25">retour</text:span><text:span text:style-name="T26"> </text:span><text:span text:style-name="T25">du</text:span><text:span text:style-name="T26"> </text:span><text:span text:style-name="T25">figuratif</text:span><text:span text:style-name="T26"> </text:span><text:span text:style-name="T25">en</text:span><text:span text:style-name="T26"> </text:span><text:span text:style-name="T25">peinture,</text:span><text:span text:style-name="T26"> </text:span><text:span text:style-name="T25">par</text:span><text:span text:style-name="T26"> </text:span><text:span text:style-name="T25">exemple ;</text:span><text:span text:style-name="T26"> </text:span><text:span text:style-name="T25">la</text:span><text:span text:style-name="T26"> </text:span><text:span text:style-name="T25">fiction</text:span><text:span text:style-name="T26"> </text:span><text:span text:style-name="T25">de</text:span><text:span text:style-name="T26"> </text:span><text:span text:style-name="T25">Robert</text:span><text:span text:style-name="T26"> </text:span><text:span text:style-name="T25">Pynchon</text:span><text:span text:style-name="T26"> </text:span><text:span text:style-name="T25">et</text:span><text:span text:style-name="T26"> </text:span><text:span text:style-name="T25">d</text:span><text:span text:style-name="T26">’</text:span><text:span text:style-name="T25">Umberto</text:span><text:span text:style-name="T26"> </text:span><text:span text:style-name="T25">Eco ;</text:span><text:span text:style-name="T26"> </text:span><text:span text:style-name="T25">les</text:span><text:span text:style-name="T26"> </text:span><text:span text:style-name="T25">films</text:span><text:span text:style-name="T26"> </text:span><text:span text:style-name="T25">de</text:span><text:span text:style-name="T26"> </text:span><text:span text:style-name="T25">David</text:span><text:span text:style-name="T26"> </text:span><text:span text:style-name="T25">Lynch</text:span><text:span text:style-name="T26"> </text:span><text:span text:style-name="T25">et</text:span><text:span text:style-name="T26"> </text:span><text:span text:style-name="T25">de</text:span><text:span text:style-name="T26"> </text:span><text:span text:style-name="T25">Peter</text:span><text:span text:style-name="T26"> </text:span><text:span text:style-name="T25">Greenaway</text:span><text:span text:style-name="T26"> – </text:span><text:span text:style-name="T25">qui</text:span><text:span text:style-name="T26"> </text:span><text:span text:style-name="T25">représentent</text:span><text:span text:style-name="T26"> </text:span><text:span text:style-name="T25">collectivement</text:span><text:span text:style-name="T26"> </text:span><text:span text:style-name="T25">une</text:span><text:span text:style-name="T26"> </text:span><text:span text:style-name="T25">rupture</text:span><text:span text:style-name="T26"> </text:span><text:span text:style-name="T25">postmoderniste</text:span><text:span text:style-name="T26"> </text:span><text:span text:style-name="T25">avec</text:span><text:span text:style-name="T26"> </text:span><text:span text:style-name="T25">la</text:span><text:span text:style-name="T26"> </text:span><text:span text:style-name="T25">grande</text:span><text:span text:style-name="T26"> </text:span><text:span text:style-name="T25">révolution</text:span><text:span text:style-name="T26"> </text:span><text:span text:style-name="T25">moderniste</text:span><text:span text:style-name="T26"> </text:span><text:span text:style-name="T25">en</text:span><text:span text:style-name="T26"> </text:span><text:span text:style-name="T25">art</text:span><text:span text:style-name="T26"> </text:span><text:span text:style-name="T25">du</text:span><text:span text:style-name="T26"> </text:span><text:span text:style-name="T25">début</text:span><text:span text:style-name="T26"> </text:span><text:span text:style-name="T25">du</text:span><text:span text:style-name="T26"> </text:span><text:span text:style-name="T25">20</text:span><text:span text:style-name="T35">ème</text:span><text:span text:style-name="T26"> </text:span><text:span text:style-name="T25">siècle</text:span><text:span text:style-name="T26"><text:note text:id="ftn8" text:note-class="footnote"><text:note-citation>8</text:note-citation><text:note-body><text:p text:style-name="Texte_20_de_20_note_20_de_20_bas_20_de_20_page"><text:span text:style-name="T7"><text:s/></text:span><text:span text:style-name="T8">Voir</text:span><text:span text:style-name="T9"> </text:span><text:span text:style-name="T8">C.</text:span><text:span text:style-name="T9"> </text:span><text:span text:style-name="T8">Jencks,</text:span><text:span text:style-name="T9"> </text:span><text:span text:style-name="T10">What</text:span><text:span text:style-name="T11"> </text:span><text:span text:style-name="T10">is</text:span><text:span text:style-name="T11"> </text:span><text:span text:style-name="T10">Postmodernism?</text:span><text:span text:style-name="T11"> </text:span><text:span text:style-name="T8">(Londres,</text:span><text:span text:style-name="T9"> </text:span><text:span text:style-name="T8">Academy</text:span><text:span text:style-name="T9"> </text:span><text:span text:style-name="T8">Editions,</text:span><text:span text:style-name="T9"> </text:span><text:span text:style-name="T8">1989).</text:span></text:p></text:note-body></text:note></text:span><text:span text:style-name="T24">.</text:span></text:p>
      <text:p text:style-name="P4"/>
      <text:p text:style-name="P2"><text:span text:style-name="T24">Le</text:span><text:span text:style-name="T26"> </text:span><text:span text:style-name="T25">second</text:span><text:span text:style-name="T26"> </text:span><text:span text:style-name="T25">grand</text:span><text:span text:style-name="T26"> </text:span><text:span text:style-name="T25">axe</text:span><text:span text:style-name="T26"> </text:span><text:span text:style-name="T25">de</text:span><text:span text:style-name="T26"> </text:span><text:span text:style-name="T25">développement</text:span><text:span text:style-name="T26"> </text:span><text:span text:style-name="T25">du</text:span><text:span text:style-name="T26"> </text:span><text:span text:style-name="T25">Postmodernisme</text:span><text:span text:style-name="T26"> </text:span><text:span text:style-name="T25">a</text:span><text:span text:style-name="T26"> </text:span><text:span text:style-name="T25">été</text:span><text:span text:style-name="T26"> </text:span><text:span text:style-name="T25">la</text:span><text:span text:style-name="T26"> </text:span><text:span text:style-name="T25">cristallisation</text:span><text:span text:style-name="T26"> </text:span><text:span text:style-name="T25">d</text:span><text:span text:style-name="T26">’</text:span><text:span text:style-name="T25">un</text:span><text:span text:style-name="T26"> </text:span><text:span text:style-name="T25">courant</text:span><text:span text:style-name="T26"> </text:span><text:span text:style-name="T25">philosophique</text:span><text:span text:style-name="T26"> </text:span><text:span text:style-name="T25">distinct</text:span><text:span text:style-name="T26"> </text:span><text:span text:style-name="T25">caractérisé</text:span><text:span text:style-name="T26"> </text:span><text:span text:style-name="T25">par</text:span><text:span text:style-name="T26"> </text:span><text:span text:style-name="T25">son</text:span><text:span text:style-name="T26"> </text:span><text:span text:style-name="T25">élaboration</text:span><text:span text:style-name="T26"> </text:span><text:span text:style-name="T25">d</text:span><text:span text:style-name="T26">’</text:span><text:span text:style-name="T25">une</text:span><text:span text:style-name="T26"> </text:span><text:span text:style-name="T25">critique</text:span><text:span text:style-name="T26"> </text:span><text:span text:style-name="T25">globale</text:span><text:span text:style-name="T26"> </text:span><text:span text:style-name="T25">de</text:span><text:span text:style-name="T26"> </text:span><text:span text:style-name="T25">la</text:span><text:span text:style-name="T26"> </text:span><text:span text:style-name="T25">raison.</text:span><text:span text:style-name="T26"> </text:span><text:span text:style-name="T25">On</text:span><text:span text:style-name="T26"> </text:span><text:span text:style-name="T25">trouvait</text:span><text:span text:style-name="T26"> </text:span><text:span text:style-name="T25">à</text:span><text:span text:style-name="T26"> </text:span><text:span text:style-name="T25">son</text:span><text:span text:style-name="T26"> </text:span><text:span text:style-name="T25">centre</text:span><text:span text:style-name="T26"> </text:span><text:span text:style-name="T25">un</text:span><text:span text:style-name="T26"> </text:span><text:span text:style-name="T25">groupe</text:span><text:span text:style-name="T26"> </text:span><text:span text:style-name="T25">de</text:span><text:span text:style-name="T26"> </text:span><text:span text:style-name="T25">philosophes</text:span><text:span text:style-name="T26"> </text:span><text:span text:style-name="T25">français,</text:span><text:span text:style-name="T26"> </text:span><text:span text:style-name="T25">dont</text:span><text:span text:style-name="T26"> </text:span><text:span text:style-name="T25">les</text:span><text:span text:style-name="T26"> </text:span><text:span text:style-name="T25">plus</text:span><text:span text:style-name="T26"> </text:span><text:span text:style-name="T25">importants</text:span><text:span text:style-name="T26"> – </text:span><text:span text:style-name="T25">Gilles</text:span><text:span text:style-name="T26"> </text:span><text:span text:style-name="T25">Deleuze,</text:span><text:span text:style-name="T26"> </text:span><text:span text:style-name="T25">Jacques</text:span><text:span text:style-name="T26"> </text:span><text:span text:style-name="T25">Derrida</text:span><text:span text:style-name="T26"> </text:span><text:span text:style-name="T25">et</text:span><text:span text:style-name="T26"> </text:span><text:span text:style-name="T25">Michel</text:span><text:span text:style-name="T26"> </text:span><text:span text:style-name="T25">Foucault</text:span><text:span text:style-name="T26"> – </text:span><text:span text:style-name="T25">s</text:span><text:span text:style-name="T26">’</text:span><text:span text:style-name="T25">étaient</text:span><text:span text:style-name="T26"> </text:span><text:span text:style-name="T25">distingués</text:span><text:span text:style-name="T26"> </text:span><text:span text:style-name="T25">dans</text:span><text:span text:style-name="T26"> </text:span><text:span text:style-name="T25">les</text:span><text:span text:style-name="T26"> </text:span><text:span text:style-name="T25">années</text:span><text:span text:style-name="T26"> </text:span><text:span text:style-name="T25">1960.</text:span><text:span text:style-name="T26"> </text:span><text:span text:style-name="T25">Malgré</text:span><text:span text:style-name="T26"> </text:span><text:span text:style-name="T25">les</text:span><text:span text:style-name="T26"> </text:span><text:span text:style-name="T25">substantielles</text:span><text:span text:style-name="T26"> </text:span><text:span text:style-name="T25">différences</text:span><text:span text:style-name="T26"> </text:span><text:span text:style-name="T25">les</text:span><text:span text:style-name="T26"> </text:span><text:span text:style-name="T25">opposant,</text:span><text:span text:style-name="T26"> </text:span><text:span text:style-name="T25">tous,</text:span><text:span text:style-name="T26"> </text:span><text:span text:style-name="T25">en</text:span><text:span text:style-name="T26"> </text:span><text:span text:style-name="T25">grande</text:span><text:span text:style-name="T26"> </text:span><text:span text:style-name="T25">partie</text:span><text:span text:style-name="T26"> </text:span><text:span text:style-name="T25">sous</text:span><text:span text:style-name="T26"> </text:span><text:span text:style-name="T25">l</text:span><text:span text:style-name="T26">’</text:span><text:span text:style-name="T25">influence</text:span><text:span text:style-name="T26"> </text:span><text:span text:style-name="T25">de</text:span><text:span text:style-name="T26"> </text:span><text:span text:style-name="T25">Nietzsche,</text:span><text:span text:style-name="T26"> </text:span><text:span text:style-name="T25">ont</text:span><text:span text:style-name="T26"> </text:span><text:span text:style-name="T25">construit</text:span><text:span text:style-name="T26"> </text:span><text:span text:style-name="T25">certaines</text:span><text:span text:style-name="T26"> </text:span><text:span text:style-name="T25">propositions</text:span><text:span text:style-name="T26"> – </text:span><text:span text:style-name="T25">que</text:span><text:span text:style-name="T26"> </text:span><text:span text:style-name="T25">ce</text:span><text:span text:style-name="T26"> </text:span><text:span text:style-name="T25">que</text:span><text:span text:style-name="T26"> </text:span><text:span text:style-name="T25">nous</text:span><text:span text:style-name="T26"> </text:span><text:span text:style-name="T25">appelons</text:span><text:span text:style-name="T26"> </text:span><text:span text:style-name="T25">réalité</text:span><text:span text:style-name="T26"> </text:span><text:span text:style-name="T25">est,</text:span><text:span text:style-name="T26"> </text:span><text:span text:style-name="T25">de</text:span><text:span text:style-name="T26"> </text:span><text:span text:style-name="T25">façon</text:span><text:span text:style-name="T26"> </text:span><text:span text:style-name="T25">inhérente,</text:span><text:span text:style-name="T26"> </text:span><text:span text:style-name="T25">fragmentaire,</text:span><text:span text:style-name="T26"> </text:span><text:span text:style-name="T25">hétérogène</text:span><text:span text:style-name="T26"> </text:span><text:span text:style-name="T25">et</text:span><text:span text:style-name="T26"> </text:span><text:span text:style-name="T25">pluriel ;</text:span><text:span text:style-name="T26"> </text:span><text:span text:style-name="T25">que</text:span><text:span text:style-name="T26"> </text:span><text:span text:style-name="T25">la</text:span><text:span text:style-name="T26"> </text:span><text:span text:style-name="T25">pensée</text:span><text:span text:style-name="T26"> </text:span><text:span text:style-name="T25">humaine</text:span><text:span text:style-name="T26"> </text:span><text:span text:style-name="T25">est</text:span><text:span text:style-name="T26"> </text:span><text:span text:style-name="T25">incapable</text:span><text:span text:style-name="T26"> </text:span><text:span text:style-name="T25">de</text:span><text:span text:style-name="T26"> </text:span><text:span text:style-name="T25">parvenir</text:span><text:span text:style-name="T26"> </text:span><text:span text:style-name="T25">à</text:span><text:span text:style-name="T26"> </text:span><text:span text:style-name="T25">rendre</text:span><text:span text:style-name="T26"> </text:span><text:span text:style-name="T25">compte</text:span><text:span text:style-name="T26"> </text:span><text:span text:style-name="T25">objectivement</text:span><text:span text:style-name="T26"> </text:span><text:span text:style-name="T25">de</text:span><text:span text:style-name="T26"> </text:span><text:span text:style-name="T25">la</text:span><text:span text:style-name="T26"> </text:span><text:span text:style-name="T25">nature</text:span><text:span text:style-name="T26"> </text:span><text:span text:style-name="T25">de</text:span><text:span text:style-name="T26"> </text:span><text:span text:style-name="T25">cette</text:span><text:span text:style-name="T26"> </text:span><text:span text:style-name="T25">« réalité » ;</text:span><text:span text:style-name="T26"> </text:span><text:span text:style-name="T25">et</text:span><text:span text:style-name="T26"> </text:span><text:span text:style-name="T25">que</text:span><text:span text:style-name="T26"> </text:span><text:span text:style-name="T25">ce</text:span><text:span text:style-name="T26"> </text:span><text:span text:style-name="T25">que</text:span><text:span text:style-name="T26"> </text:span><text:span text:style-name="T25">la</text:span><text:span text:style-name="T26"> </text:span><text:span text:style-name="T25">philosophie</text:span><text:span text:style-name="T26"> </text:span><text:span text:style-name="T25">moderne</text:span><text:span text:style-name="T26"> </text:span><text:span text:style-name="T25">occidentale</text:span><text:span text:style-name="T26"> </text:span><text:span text:style-name="T25">avait</text:span><text:span text:style-name="T26"> </text:span><text:span text:style-name="T25">conçu</text:span><text:span text:style-name="T26"> </text:span><text:span text:style-name="T25">comme</text:span><text:span text:style-name="T26"> </text:span><text:span text:style-name="T25">le</text:span><text:span text:style-name="T26"> </text:span><text:span text:style-name="T25">sujet</text:span><text:span text:style-name="T26"> </text:span><text:span text:style-name="T25">de</text:span><text:span text:style-name="T26"> </text:span><text:span text:style-name="T25">la</text:span><text:span text:style-name="T26"> </text:span><text:span text:style-name="T25">pensée,</text:span><text:span text:style-name="T26"> </text:span><text:span text:style-name="T25">le</text:span><text:span text:style-name="T26"> </text:span><text:span text:style-name="T25">moi</text:span><text:span text:style-name="T26"> </text:span><text:span text:style-name="T25">individuel,</text:span><text:span text:style-name="T26"> </text:span><text:span text:style-name="T25">n</text:span><text:span text:style-name="T26">’</text:span><text:span text:style-name="T25">est</text:span><text:span text:style-name="T26"> </text:span><text:span text:style-name="T25">rien</text:span><text:span text:style-name="T26"> </text:span><text:span text:style-name="T25">d</text:span><text:span text:style-name="T26">’</text:span><text:span text:style-name="T25">autre</text:span><text:span text:style-name="T26"> </text:span><text:span text:style-name="T25">qu</text:span><text:span text:style-name="T26">’</text:span><text:span text:style-name="T25">un</text:span><text:span text:style-name="T26"> </text:span><text:span text:style-name="T25">amas</text:span><text:span text:style-name="T26"> </text:span><text:span text:style-name="T25">incohérent</text:span><text:span text:style-name="T26"> </text:span><text:span text:style-name="T25">de</text:span><text:span text:style-name="T26"> </text:span><text:span text:style-name="T25">pulsions</text:span><text:span text:style-name="T26"> </text:span><text:span text:style-name="T25">et</text:span><text:span text:style-name="T26"> </text:span><text:span text:style-name="T25">de</text:span><text:span text:style-name="T26"> </text:span><text:span text:style-name="T25">désirs</text:span><text:span text:style-name="T26"><text:note text:id="ftn9" text:note-class="footnote"><text:note-citation>9</text:note-citation><text:note-body><text:p text:style-name="Texte_20_de_20_note_20_de_20_bas_20_de_20_page"><text:span text:style-name="T7"><text:s/></text:span>L<text:span text:style-name="T8">es</text:span><text:span text:style-name="T9"> </text:span><text:span text:style-name="T8">meilleures</text:span><text:span text:style-name="T9"> </text:span><text:span text:style-name="T8">analyses</text:span><text:span text:style-name="T9"> </text:span><text:span text:style-name="T8">du</text:span><text:span text:style-name="T9"> </text:span><text:span text:style-name="T8">poststructuralisme</text:span><text:span text:style-name="T9"> </text:span><text:span text:style-name="T8">se</text:span><text:span text:style-name="T9"> </text:span><text:span text:style-name="T8">trouvent</text:span><text:span text:style-name="T9"> </text:span><text:span text:style-name="T8">dans</text:span><text:span text:style-name="T9"> </text:span><text:span text:style-name="T8">deux</text:span><text:span text:style-name="T9"> </text:span><text:span text:style-name="T8">traitements</text:span><text:span text:style-name="T9"> </text:span><text:span text:style-name="T8">critiques,</text:span><text:span text:style-name="T9"> </text:span><text:span text:style-name="T8">Jürgen</text:span><text:span text:style-name="T9"> </text:span><text:span text:style-name="T8">Habermas,</text:span><text:span text:style-name="T9"> </text:span><text:span text:style-name="T10">The</text:span><text:span text:style-name="T11"> </text:span><text:span text:style-name="T10">Philosophical</text:span><text:span text:style-name="T11"> </text:span><text:span text:style-name="T10">Discourse</text:span><text:span text:style-name="T11"> </text:span><text:span text:style-name="T10">of</text:span><text:span text:style-name="T11"> </text:span><text:span text:style-name="T10">Modernity</text:span><text:span text:style-name="T9"> </text:span><text:span text:style-name="T8">(Cambridge,</text:span><text:span text:style-name="T9"> </text:span><text:span text:style-name="T8">Mass. :</text:span><text:span text:style-name="T9"> </text:span><text:span text:style-name="T8">Polity</text:span><text:span text:style-name="T9"> </text:span><text:span text:style-name="T8">Press,</text:span><text:span text:style-name="T9"> </text:span><text:span text:style-name="T8">1987),</text:span><text:span text:style-name="T9"> </text:span><text:span text:style-name="T8">et</text:span><text:span text:style-name="T9"> </text:span><text:span text:style-name="T8">Peter</text:span><text:span text:style-name="T9"> </text:span><text:span text:style-name="T8">Dews,</text:span><text:span text:style-name="T9"> </text:span><text:span text:style-name="T10">Logics</text:span><text:span text:style-name="T11"> </text:span><text:span text:style-name="T10">of</text:span><text:span text:style-name="T11"> </text:span><text:span text:style-name="T10">Disintegration</text:span><text:span text:style-name="T11"> </text:span><text:span text:style-name="T8">(Londres :</text:span><text:span text:style-name="T9"> </text:span><text:span text:style-name="T8">Verso,</text:span><text:span text:style-name="T9"> </text:span><text:span text:style-name="T8">1987).</text:span><text:span text:style-name="T9"> </text:span><text:span text:style-name="T8">Le</text:span><text:span text:style-name="T9"> </text:span><text:span text:style-name="T8">contexte</text:span><text:span text:style-name="T9"> </text:span><text:span text:style-name="T8">philosophique</text:span><text:span text:style-name="T9"> </text:span><text:span text:style-name="T8">plus</text:span><text:span text:style-name="T9"> </text:span><text:span text:style-name="T8">large</text:span><text:span text:style-name="T9"> </text:span><text:span text:style-name="T8">peut</text:span><text:span text:style-name="T9"> </text:span><text:span text:style-name="T8">être</text:span><text:span text:style-name="T9"> </text:span><text:span text:style-name="T8">trouvé</text:span><text:span text:style-name="T9"> </text:span><text:span text:style-name="T8">dans</text:span><text:span text:style-name="T9"> </text:span><text:span text:style-name="T8">Vincent</text:span><text:span text:style-name="T9"> </text:span><text:span text:style-name="T8">Descombes,</text:span><text:span text:style-name="T9"> </text:span><text:span text:style-name="T10">Modern</text:span><text:span text:style-name="T11"> </text:span><text:span text:style-name="T10">French</text:span><text:span text:style-name="T11"> </text:span><text:span text:style-name="T10">Philosophy</text:span><text:span text:style-name="T9"> </text:span><text:span text:style-name="T8">(Cambridge :</text:span><text:span text:style-name="T9"> </text:span><text:span text:style-name="T8">Cambridge</text:span><text:span text:style-name="T9"> </text:span><text:span text:style-name="T8">University</text:span><text:span text:style-name="T9"> </text:span><text:span text:style-name="T8">Press,</text:span><text:span text:style-name="T9"> </text:span><text:span text:style-name="T8">1980).</text:span><text:span text:style-name="T9"> </text:span><text:span text:style-name="T8">Deux</text:span><text:span text:style-name="T9"> </text:span><text:span text:style-name="T8">biographies</text:span><text:span text:style-name="T9"> </text:span><text:span text:style-name="T8">récentes</text:span><text:span text:style-name="T9"> </text:span><text:span text:style-name="T8">de</text:span><text:span text:style-name="T9"> </text:span><text:span text:style-name="T8">Foucault</text:span><text:span text:style-name="T9"> </text:span><text:span text:style-name="T8">fournissent</text:span><text:span text:style-name="T9"> </text:span><text:span text:style-name="T8">aussi</text:span><text:span text:style-name="T9"> </text:span><text:span text:style-name="T8">un</text:span><text:span text:style-name="T9"> </text:span><text:span text:style-name="T8">cadre</text:span><text:span text:style-name="T9"> </text:span><text:span text:style-name="T8">utile :</text:span><text:span text:style-name="T9"> </text:span><text:span text:style-name="T8">Didier</text:span><text:span text:style-name="T9"> </text:span><text:span text:style-name="T8">Eribon,</text:span><text:span text:style-name="T9"> </text:span><text:span text:style-name="T10">Michel</text:span><text:span text:style-name="T11"> </text:span><text:span text:style-name="T10">Foucault</text:span><text:span text:style-name="T9"> </text:span><text:span text:style-name="T8">(Cambridge,</text:span><text:span text:style-name="T9"> </text:span><text:span text:style-name="T8">Mass. : :</text:span><text:span text:style-name="T9"> </text:span><text:span text:style-name="T8">Harvard</text:span><text:span text:style-name="T9"> </text:span><text:span text:style-name="T8">University</text:span><text:span text:style-name="T9"> </text:span><text:span text:style-name="T8">Press,</text:span><text:span text:style-name="T9"> </text:span><text:span text:style-name="T8">1991)</text:span><text:span text:style-name="T9"> </text:span><text:span text:style-name="T8">et</text:span><text:span text:style-name="T9"> </text:span><text:span text:style-name="T8">David</text:span><text:span text:style-name="T9"> </text:span><text:span text:style-name="T8">Macey,</text:span><text:span text:style-name="T9"> </text:span><text:span text:style-name="T10">The</text:span><text:span text:style-name="T11"> </text:span><text:span text:style-name="T10">Lives</text:span><text:span text:style-name="T11"> </text:span><text:span text:style-name="T10">of</text:span><text:span text:style-name="T11"> </text:span><text:span text:style-name="T10">Michel</text:span><text:span text:style-name="T11"> </text:span><text:span text:style-name="T10">Foucault</text:span><text:span text:style-name="T9"> </text:span><text:span text:style-name="T8">(Londres,</text:span><text:span text:style-name="T9"> </text:span><text:span text:style-name="T8">Vintage,</text:span><text:span text:style-name="T9"> </text:span><text:span text:style-name="T8">1994).</text:span></text:p></text:note-body></text:note></text:span><text:span text:style-name="T24">.</text:span></text:p>
      <text:p text:style-name="P4"><text:soft-page-break/></text:p>
      <text:p text:style-name="P2"><text:span text:style-name="T24">Le</text:span><text:span text:style-name="T26"> </text:span><text:span text:style-name="T25">bon</text:span><text:span text:style-name="T26"> </text:span><text:span text:style-name="T25">accueil</text:span><text:span text:style-name="T26"> </text:span><text:span text:style-name="T25">du</text:span><text:span text:style-name="T26"> </text:span><text:span text:style-name="T25">travail</text:span><text:span text:style-name="T26"> </text:span><text:span text:style-name="T25">de</text:span><text:span text:style-name="T26"> </text:span><text:span text:style-name="T25">ces</text:span><text:span text:style-name="T26"> </text:span><text:span text:style-name="T25">philosophes</text:span><text:span text:style-name="T26"> </text:span><text:span text:style-name="T25">par</text:span><text:span text:style-name="T26"> </text:span><text:span text:style-name="T25">le</text:span><text:span text:style-name="T26"> </text:span><text:span text:style-name="T25">monde</text:span><text:span text:style-name="T26"> </text:span><text:span text:style-name="T25">anglophone,</text:span><text:span text:style-name="T26"> </text:span><text:span text:style-name="T25">généralement</text:span><text:span text:style-name="T26"> </text:span><text:span text:style-name="T25">empaqueté</text:span><text:span text:style-name="T26"> </text:span><text:span text:style-name="T25">sous</text:span><text:span text:style-name="T26"> </text:span><text:span text:style-name="T25">l</text:span><text:span text:style-name="T26">’</text:span><text:span text:style-name="T25">étiquette</text:span><text:span text:style-name="T26"> </text:span><text:span text:style-name="T25">de</text:span><text:span text:style-name="T26"> </text:span><text:span text:style-name="T25">Poststructuralisme,</text:span><text:span text:style-name="T26"> </text:span><text:span text:style-name="T25">a</text:span><text:span text:style-name="T26"> </text:span><text:span text:style-name="T25">commencé</text:span><text:span text:style-name="T26"> </text:span><text:span text:style-name="T25">dans</text:span><text:span text:style-name="T26"> </text:span><text:span text:style-name="T25">les</text:span><text:span text:style-name="T26"> </text:span><text:span text:style-name="T25">années</text:span><text:span text:style-name="T26"> </text:span><text:span text:style-name="T25">1970 ;</text:span><text:span text:style-name="T26"> </text:span><text:span text:style-name="T25">l</text:span><text:span text:style-name="T26">’</text:span><text:span text:style-name="T25">influence</text:span><text:span text:style-name="T26"> </text:span><text:span text:style-name="T25">de</text:span><text:span text:style-name="T26"> </text:span><text:span text:style-name="T25">Derrida</text:span><text:span text:style-name="T26"> </text:span><text:span text:style-name="T25">dans</text:span><text:span text:style-name="T26"> </text:span><text:span text:style-name="T25">le</text:span><text:span text:style-name="T26"> </text:span><text:span text:style-name="T25">domaine</text:span><text:span text:style-name="T26"> </text:span><text:span text:style-name="T25">de</text:span><text:span text:style-name="T26"> </text:span><text:span text:style-name="T25">la</text:span><text:span text:style-name="T26"> </text:span><text:span text:style-name="T25">critique</text:span><text:span text:style-name="T26"> </text:span><text:span text:style-name="T25">et</text:span><text:span text:style-name="T26"> </text:span><text:span text:style-name="T25">de</text:span><text:span text:style-name="T26"> </text:span><text:span text:style-name="T25">la</text:span><text:span text:style-name="T26"> </text:span><text:span text:style-name="T25">théorie</text:span><text:span text:style-name="T26"> </text:span><text:span text:style-name="T25">littéraire</text:span><text:span text:style-name="T26"> </text:span><text:span text:style-name="T25">s</text:span><text:span text:style-name="T26">’</text:span><text:span text:style-name="T25">est</text:span><text:span text:style-name="T26"> </text:span><text:span text:style-name="T25">rapidement</text:span><text:span text:style-name="T26"> </text:span><text:span text:style-name="T25">accrue</text:span><text:span text:style-name="T26"> </text:span><text:span text:style-name="T25">aux</text:span><text:span text:style-name="T26"> </text:span><text:span text:style-name="T25">Etats-Unis,</text:span><text:span text:style-name="T26"> </text:span><text:span text:style-name="T25">en</text:span><text:span text:style-name="T26"> </text:span><text:span text:style-name="T25">grande</text:span><text:span text:style-name="T26"> </text:span><text:span text:style-name="T25">partie</text:span><text:span text:style-name="T26"> </text:span><text:span text:style-name="T25">grâce</text:span><text:span text:style-name="T26"> </text:span><text:span text:style-name="T25">au</text:span><text:span text:style-name="T26"> </text:span><text:span text:style-name="T25">prosélytisme</text:span><text:span text:style-name="T26"> </text:span><text:span text:style-name="T25">des</text:span><text:span text:style-name="T26"> </text:span><text:span text:style-name="T25">ses</text:span><text:span text:style-name="T26"> </text:span><text:span text:style-name="T25">associés</text:span><text:span text:style-name="T26"> </text:span><text:span text:style-name="T25">et</text:span><text:span text:style-name="T26"> </text:span><text:span text:style-name="T25">partisans</text:span><text:span text:style-name="T26"> </text:span><text:span text:style-name="T25">parmi</text:span><text:span text:style-name="T26"> </text:span><text:span text:style-name="T25">ceux</text:span><text:span text:style-name="T26"> </text:span><text:span text:style-name="T25">qui</text:span><text:span text:style-name="T26"> </text:span><text:span text:style-name="T25">se</text:span><text:span text:style-name="T26"> </text:span><text:span text:style-name="T25">sont</text:span><text:span text:style-name="T26"> </text:span><text:span text:style-name="T25">fait</text:span><text:span text:style-name="T26"> </text:span><text:span text:style-name="T25">connaître</text:span><text:span text:style-name="T26"> </text:span><text:span text:style-name="T25">comme</text:span><text:span text:style-name="T26"> </text:span><text:span text:style-name="T25">les</text:span><text:span text:style-name="T26"> </text:span><text:span text:style-name="T27">déconstructionnistes</text:span><text:span text:style-name="T29"> </text:span><text:span text:style-name="T28">de</text:span><text:span text:style-name="T29"> </text:span><text:span text:style-name="T28">Yale</text:span><text:span text:style-name="T24">.</text:span><text:span text:style-name="T26"> </text:span><text:span text:style-name="T25">Bien</text:span><text:span text:style-name="T26"> </text:span><text:span text:style-name="T25">qu</text:span><text:span text:style-name="T26">’</text:span><text:span text:style-name="T25">aucun</text:span><text:span text:style-name="T26"> </text:span><text:span text:style-name="T25">des</text:span><text:span text:style-name="T26"> </text:span><text:span text:style-name="T25">trois</text:span><text:span text:style-name="T26"> </text:span><text:span text:style-name="T25">grands</text:span><text:span text:style-name="T26"> </text:span><text:span text:style-name="T25">penseurs</text:span><text:span text:style-name="T26"> </text:span><text:span text:style-name="T25">poststructuralistes</text:span><text:span text:style-name="T26"> </text:span><text:span text:style-name="T25">ne</text:span><text:span text:style-name="T26"> </text:span><text:span text:style-name="T25">se</text:span><text:span text:style-name="T26"> </text:span><text:span text:style-name="T25">soit</text:span><text:span text:style-name="T26"> </text:span><text:span text:style-name="T25">explicitement</text:span><text:span text:style-name="T26"> </text:span><text:span text:style-name="T25">associé</text:span><text:span text:style-name="T26"> </text:span><text:span text:style-name="T25">à</text:span><text:span text:style-name="T26"> </text:span><text:span text:style-name="T25">l</text:span><text:span text:style-name="T26">’</text:span><text:span text:style-name="T25">idée</text:span><text:span text:style-name="T26"> </text:span><text:span text:style-name="T25">de</text:span><text:span text:style-name="T26"> </text:span><text:span text:style-name="T25">postmodernisme</text:span><text:span text:style-name="T26"> </text:span><text:span text:style-name="T25">(en</text:span><text:span text:style-name="T26"> </text:span><text:span text:style-name="T25">fait,</text:span><text:span text:style-name="T26"> </text:span><text:span text:style-name="T25">Deleuze</text:span><text:span text:style-name="T26"> </text:span><text:span text:style-name="T25">l</text:span><text:span text:style-name="T26">’</text:span><text:span text:style-name="T25">a</text:span><text:span text:style-name="T26"> </text:span><text:span text:style-name="T25">attaquée</text:span><text:span text:style-name="T26"> </text:span><text:span text:style-name="T25">clairement),</text:span><text:span text:style-name="T26"> </text:span><text:span text:style-name="T25">leurs</text:span><text:span text:style-name="T26"> </text:span><text:span text:style-name="T25">écrits</text:span><text:span text:style-name="T26"> </text:span><text:span text:style-name="T25">ont</text:span><text:span text:style-name="T26"> </text:span><text:span text:style-name="T25">contribué</text:span><text:span text:style-name="T26"> </text:span><text:span text:style-name="T25">à</text:span><text:span text:style-name="T26"> </text:span><text:span text:style-name="T25">créer</text:span><text:span text:style-name="T26"> </text:span><text:span text:style-name="T25">l</text:span><text:span text:style-name="T26">’</text:span><text:span text:style-name="T25">atmosphère</text:span><text:span text:style-name="T26"> </text:span><text:span text:style-name="T25">intellectuelle</text:span><text:span text:style-name="T26"> </text:span><text:span text:style-name="T25">dans</text:span><text:span text:style-name="T26"> </text:span><text:span text:style-name="T25">laquelle</text:span><text:span text:style-name="T26"> </text:span><text:span text:style-name="T25">celle-ci</text:span><text:span text:style-name="T26"> </text:span><text:span text:style-name="T25">pouvait</text:span><text:span text:style-name="T26"> </text:span><text:span text:style-name="T25">s</text:span><text:span text:style-name="T26">’</text:span><text:span text:style-name="T25">épanouir.</text:span><text:span text:style-name="T26"> </text:span><text:span text:style-name="T25">En</text:span><text:span text:style-name="T26"> </text:span><text:span text:style-name="T25">particulier,</text:span><text:span text:style-name="T26"> </text:span><text:span text:style-name="T25">ils</text:span><text:span text:style-name="T26"> </text:span><text:span text:style-name="T25">ont</text:span><text:span text:style-name="T26"> </text:span><text:span text:style-name="T25">aidé</text:span><text:span text:style-name="T26"> </text:span><text:span text:style-name="T25">à</text:span><text:span text:style-name="T26"> </text:span><text:span text:style-name="T25">déconsidérer</text:span><text:span text:style-name="T26"> </text:span><text:span text:style-name="T25">la</text:span><text:span text:style-name="T26"> </text:span><text:span text:style-name="T25">croyance</text:span><text:span text:style-name="T26"> </text:span><text:span text:style-name="T25">en</text:span><text:span text:style-name="T26"> </text:span><text:span text:style-name="T25">la</text:span><text:span text:style-name="T26"> </text:span><text:span text:style-name="T25">capacité</text:span><text:span text:style-name="T26"> </text:span><text:span text:style-name="T25">de</text:span><text:span text:style-name="T26"> </text:span><text:span text:style-name="T25">la</text:span><text:span text:style-name="T26"> </text:span><text:span text:style-name="T25">raison</text:span><text:span text:style-name="T26"> </text:span><text:span text:style-name="T25">humaine</text:span><text:span text:style-name="T26"> </text:span><text:span text:style-name="T25">de</text:span><text:span text:style-name="T26"> </text:span><text:span text:style-name="T25">comprendre</text:span><text:span text:style-name="T26"> </text:span><text:span text:style-name="T25">et</text:span><text:span text:style-name="T26"> </text:span><text:span text:style-name="T25">de</text:span><text:span text:style-name="T26"> </text:span><text:span text:style-name="T25">contrôler</text:span><text:span text:style-name="T26"> </text:span><text:span text:style-name="T25">le</text:span><text:span text:style-name="T26"> </text:span><text:span text:style-name="T25">monde,</text:span><text:span text:style-name="T26"> </text:span><text:span text:style-name="T25">favorisant</text:span><text:span text:style-name="T26"> </text:span><text:span text:style-name="T25">ainsi</text:span><text:span text:style-name="T26"> </text:span><text:span text:style-name="T25">l</text:span><text:span text:style-name="T26">’</text:span><text:span text:style-name="T25"> « incrédulité</text:span><text:span text:style-name="T26"> </text:span><text:span text:style-name="T25">envers</text:span><text:span text:style-name="T26"> </text:span><text:span text:style-name="T25">les</text:span><text:span text:style-name="T26"> </text:span><text:span text:style-name="T25">métarécits »</text:span><text:span text:style-name="T26"> </text:span><text:span text:style-name="T25">qui</text:span><text:span text:style-name="T26"> </text:span><text:span text:style-name="T25">est</text:span><text:span text:style-name="T26"> </text:span><text:span text:style-name="T25">celle</text:span><text:span text:style-name="T26"> </text:span><text:span text:style-name="T25">du</text:span><text:span text:style-name="T26"> </text:span><text:span text:style-name="T25">Postmodernisme.</text:span><text:span text:style-name="T26"> </text:span><text:span text:style-name="T25">Les</text:span><text:span text:style-name="T26"> </text:span><text:span text:style-name="T25">théoriciens</text:span><text:span text:style-name="T26"> </text:span><text:span text:style-name="T25">français</text:span><text:span text:style-name="T26"> </text:span><text:span text:style-name="T25">les</text:span><text:span text:style-name="T26"> </text:span><text:span text:style-name="T25">plus</text:span><text:span text:style-name="T26"> </text:span><text:span text:style-name="T25">directement</text:span><text:span text:style-name="T26"> </text:span><text:span text:style-name="T25">associés</text:span><text:span text:style-name="T26"> </text:span><text:span text:style-name="T25">au</text:span><text:span text:style-name="T26"> </text:span><text:span text:style-name="T25">Postmodernisme,</text:span><text:span text:style-name="T26"> </text:span><text:span text:style-name="T25">Lyotard</text:span><text:span text:style-name="T26"> </text:span><text:span text:style-name="T25">lui-même</text:span><text:span text:style-name="T26"> </text:span><text:span text:style-name="T25">et</text:span><text:span text:style-name="T26"> </text:span><text:span text:style-name="T25">le</text:span><text:span text:style-name="T26"> </text:span><text:span text:style-name="T25">commentateur</text:span><text:span text:style-name="T26"> </text:span><text:span text:style-name="T25">culturel</text:span><text:span text:style-name="T26"> </text:span><text:span text:style-name="T25">Jean</text:span><text:span text:style-name="T26"> </text:span><text:span text:style-name="T25">Baudrillard,</text:span><text:span text:style-name="T26"> </text:span><text:span text:style-name="T25">sont</text:span><text:span text:style-name="T26"> </text:span><text:span text:style-name="T25">vus</text:span><text:span text:style-name="T26"> </text:span><text:span text:style-name="T25">sous</text:span><text:span text:style-name="T26"> </text:span><text:span text:style-name="T25">leur</text:span><text:span text:style-name="T26"> </text:span><text:span text:style-name="T25">meilleur</text:span><text:span text:style-name="T26"> </text:span><text:span text:style-name="T25">jour</text:span><text:span text:style-name="T26"> </text:span><text:span text:style-name="T25">comme</text:span><text:span text:style-name="T26"> </text:span><text:span text:style-name="T25">continuateurs</text:span><text:span text:style-name="T26"> </text:span><text:span text:style-name="T25">(sur</text:span><text:span text:style-name="T26"> </text:span><text:span text:style-name="T25">un</text:span><text:span text:style-name="T26"> </text:span><text:span text:style-name="T25">mode</text:span><text:span text:style-name="T26"> </text:span><text:span text:style-name="T25">mineur)</text:span><text:span text:style-name="T26"> </text:span><text:span text:style-name="T25">des</text:span><text:span text:style-name="T26"> </text:span><text:span text:style-name="T25">thèmes</text:span><text:span text:style-name="T26"> </text:span><text:span text:style-name="T25">plus</text:span><text:span text:style-name="T26"> </text:span><text:span text:style-name="T25">vigoureusement</text:span><text:span text:style-name="T26"> </text:span><text:span text:style-name="T25">développés</text:span><text:span text:style-name="T26"> </text:span><text:span text:style-name="T25">par</text:span><text:span text:style-name="T26"> </text:span><text:span text:style-name="T25">Deleuze,</text:span><text:span text:style-name="T26"> </text:span><text:span text:style-name="T25">Derrida</text:span><text:span text:style-name="T26"> </text:span><text:span text:style-name="T25">et</text:span><text:span text:style-name="T26"> </text:span><text:span text:style-name="T25">Foucault.</text:span></text:p>
      <text:p text:style-name="P4"/>
      <text:p text:style-name="P2"><text:span text:style-name="T24">Troisièmement,</text:span><text:span text:style-name="T26"> </text:span><text:span text:style-name="T25">le</text:span><text:span text:style-name="T26"> </text:span><text:span text:style-name="T25">Postmodernisme</text:span><text:span text:style-name="T26"> </text:span><text:span text:style-name="T25">a</text:span><text:span text:style-name="T26"> </text:span><text:span text:style-name="T25">pris</text:span><text:span text:style-name="T26"> </text:span><text:span text:style-name="T25">forme</text:span><text:span text:style-name="T26"> </text:span><text:span text:style-name="T25">comme</text:span><text:span text:style-name="T26"> </text:span><text:span text:style-name="T25">une</text:span><text:span text:style-name="T26"> </text:span><text:span text:style-name="T25">théorie</text:span><text:span text:style-name="T26"> </text:span><text:span text:style-name="T25">sociale</text:span><text:span text:style-name="T26"> </text:span><text:span text:style-name="T25">qui</text:span><text:span text:style-name="T26"> </text:span><text:span text:style-name="T25">prétend</text:span><text:span text:style-name="T26"> </text:span><text:span text:style-name="T25">annoncer</text:span><text:span text:style-name="T26"> </text:span><text:span text:style-name="T25">et</text:span><text:span text:style-name="T26"> </text:span><text:span text:style-name="T25">délimiter</text:span><text:span text:style-name="T26"> </text:span><text:span text:style-name="T25">une</text:span><text:span text:style-name="T26"> </text:span><text:span text:style-name="T25">nouvelle</text:span><text:span text:style-name="T26"> </text:span><text:span text:style-name="T25">époque</text:span><text:span text:style-name="T26"> </text:span><text:span text:style-name="T25">historique,</text:span><text:span text:style-name="T26"> </text:span><text:span text:style-name="T25">celle</text:span><text:span text:style-name="T26"> </text:span><text:span text:style-name="T25">de</text:span><text:span text:style-name="T26"> </text:span><text:span text:style-name="T25">la</text:span><text:span text:style-name="T26"> </text:span><text:span text:style-name="T25">postmodernité.</text:span><text:span text:style-name="T26"> </text:span><text:span text:style-name="T25">Cette</text:span><text:span text:style-name="T26"> </text:span><text:span text:style-name="T25">dimension</text:span><text:span text:style-name="T26"> </text:span><text:span text:style-name="T25">est</text:span><text:span text:style-name="T26"> </text:span><text:span text:style-name="T25">déjà</text:span><text:span text:style-name="T26"> </text:span><text:span text:style-name="T25">présente</text:span><text:span text:style-name="T26"> </text:span><text:span text:style-name="T25">dans</text:span><text:span text:style-name="T26"> </text:span><text:span text:style-name="T25">la</text:span><text:span text:style-name="T26"> </text:span><text:span text:style-name="T25">suggestion</text:span><text:span text:style-name="T26"> </text:span><text:span text:style-name="T25">de</text:span><text:span text:style-name="T26"> </text:span><text:span text:style-name="T25">Lyotard</text:span><text:span text:style-name="T26"> </text:span><text:span text:style-name="T25">selon</text:span><text:span text:style-name="T26"> </text:span><text:span text:style-name="T25">laquelle</text:span><text:span text:style-name="T26"> </text:span><text:span text:style-name="T25">une</text:span><text:span text:style-name="T26"> </text:span><text:span text:style-name="T25">nouvelle</text:span><text:span text:style-name="T26"> </text:span><text:span text:style-name="T25">« ère</text:span><text:span text:style-name="T26"> </text:span><text:span text:style-name="T25">postmoderne</text:span><text:span text:style-name="T26"> </text:span><text:span text:style-name="T25">et</text:span><text:span text:style-name="T26"> </text:span><text:span text:style-name="T25">postindustrielle »</text:span><text:span text:style-name="T26"> </text:span><text:span text:style-name="T25">représente</text:span><text:span text:style-name="T26"> </text:span><text:span text:style-name="T25">la</text:span><text:span text:style-name="T26"> </text:span><text:span text:style-name="T25">contrepartie</text:span><text:span text:style-name="T26"> </text:span><text:span text:style-name="T25">socio-économique</text:span><text:span text:style-name="T26"> </text:span><text:span text:style-name="T25">du</text:span><text:span text:style-name="T26"> </text:span><text:span text:style-name="T25">scepticisme</text:span><text:span text:style-name="T26"> </text:span><text:span text:style-name="T25">philosophique</text:span><text:span text:style-name="T26"> </text:span><text:span text:style-name="T25">sur</text:span><text:span text:style-name="T26"> </text:span><text:span text:style-name="T25">la</text:span><text:span text:style-name="T26"> </text:span><text:span text:style-name="T25">raison</text:span><text:span text:style-name="T26"> </text:span><text:span text:style-name="T25">et</text:span><text:span text:style-name="T26"> </text:span><text:span text:style-name="T25">de</text:span><text:span text:style-name="T26"> </text:span><text:span text:style-name="T25">l</text:span><text:span text:style-name="T26">’</text:span><text:span text:style-name="T25">art</text:span><text:span text:style-name="T26"> </text:span><text:span text:style-name="T25">postmoderne</text:span><text:span text:style-name="T26"> </text:span><text:span text:style-name="T25">qu</text:span><text:span text:style-name="T26">’</text:span><text:span text:style-name="T25">il</text:span><text:span text:style-name="T26"> </text:span><text:span text:style-name="T25">cherche</text:span><text:span text:style-name="T26"> </text:span><text:span text:style-name="T25">à</text:span><text:span text:style-name="T26"> </text:span><text:span text:style-name="T25">identifier</text:span><text:span text:style-name="T26"> </text:span><text:span text:style-name="T25">et</text:span><text:span text:style-name="T26"> </text:span><text:span text:style-name="T25">à</text:span><text:span text:style-name="T26"> </text:span><text:span text:style-name="T25">célébrer.</text:span><text:span text:style-name="T26"> </text:span><text:span text:style-name="T25">La</text:span><text:span text:style-name="T26"> </text:span><text:span text:style-name="T25">toile</text:span><text:span text:style-name="T26"> </text:span><text:span text:style-name="T25">de</text:span><text:span text:style-name="T26"> </text:span><text:span text:style-name="T25">fond</text:span><text:span text:style-name="T26"> </text:span><text:span text:style-name="T25">de</text:span><text:span text:style-name="T26"> </text:span><text:span text:style-name="T25">cette</text:span><text:span text:style-name="T26"> </text:span><text:span text:style-name="T25">pensée</text:span><text:span text:style-name="T26"> </text:span><text:span text:style-name="T25">est</text:span><text:span text:style-name="T26"> </text:span><text:span text:style-name="T25">l</text:span><text:span text:style-name="T26">’</text:span><text:span text:style-name="T25">idée</text:span><text:span text:style-name="T26"> </text:span><text:span text:style-name="T25">de</text:span><text:span text:style-name="T26"> </text:span><text:span text:style-name="T25">société</text:span><text:span text:style-name="T26"> </text:span><text:span text:style-name="T25">postindustrielle,</text:span><text:span text:style-name="T26"> </text:span><text:span text:style-name="T25">développée</text:span><text:span text:style-name="T26"> </text:span><text:span text:style-name="T25">un</text:span><text:span text:style-name="T26"> </text:span><text:span text:style-name="T25">peu</text:span><text:span text:style-name="T26"> </text:span><text:span text:style-name="T25">plus</text:span><text:span text:style-name="T26"> </text:span><text:span text:style-name="T25">tôt</text:span><text:span text:style-name="T26"> </text:span><text:span text:style-name="T25">par</text:span><text:span text:style-name="T26"> </text:span><text:span text:style-name="T25">des</text:span><text:span text:style-name="T26"> </text:span><text:span text:style-name="T25">théoriciens</text:span><text:span text:style-name="T26"> </text:span><text:span text:style-name="T25">plus</text:span><text:span text:style-name="T26"> </text:span><text:span text:style-name="T25">conventionnels</text:span><text:span text:style-name="T26"> </text:span><text:span text:style-name="T25">tels</text:span><text:span text:style-name="T26"> </text:span><text:span text:style-name="T25">que</text:span><text:span text:style-name="T26"> </text:span><text:span text:style-name="T25">le</text:span><text:span text:style-name="T26"> </text:span><text:span text:style-name="T25">sociologue</text:span><text:span text:style-name="T26"> </text:span><text:span text:style-name="T25">politique</text:span><text:span text:style-name="T26"> </text:span><text:span text:style-name="T25">américain</text:span><text:span text:style-name="T26"> </text:span><text:span text:style-name="T25">Daniel</text:span><text:span text:style-name="T26"> </text:span><text:span text:style-name="T25">Bell.</text:span><text:span text:style-name="T26"> </text:span><text:span text:style-name="T25">Bell</text:span><text:span text:style-name="T26"> </text:span><text:span text:style-name="T25">prétend</text:span><text:span text:style-name="T26"> </text:span><text:span text:style-name="T25">que</text:span><text:span text:style-name="T26"> </text:span><text:span text:style-name="T25">l</text:span><text:span text:style-name="T26">’</text:span><text:span text:style-name="T25">humanité</text:span><text:span text:style-name="T26"> </text:span><text:span text:style-name="T25">a</text:span><text:span text:style-name="T26"> </text:span><text:span text:style-name="T25">progressé</text:span><text:span text:style-name="T26"> </text:span><text:span text:style-name="T25">à</text:span><text:span text:style-name="T26"> </text:span><text:span text:style-name="T25">travers</text:span><text:span text:style-name="T26"> </text:span><text:span text:style-name="T25">une</text:span><text:span text:style-name="T26"> </text:span><text:span text:style-name="T25">série</text:span><text:span text:style-name="T26"> </text:span><text:span text:style-name="T25">de</text:span><text:span text:style-name="T26"> </text:span><text:span text:style-name="T25">stades,</text:span><text:span text:style-name="T26"> </text:span><text:span text:style-name="T25">notamment</text:span><text:span text:style-name="T26"> </text:span><text:span text:style-name="T25">à</text:span><text:span text:style-name="T26"> </text:span><text:span text:style-name="T25">partir</text:span><text:span text:style-name="T26"> </text:span><text:span text:style-name="T25">de</text:span><text:span text:style-name="T26"> </text:span><text:span text:style-name="T25">la</text:span><text:span text:style-name="T26"> </text:span><text:span text:style-name="T25">société</text:span><text:span text:style-name="T26"> </text:span><text:span text:style-name="T25">agricole</text:span><text:span text:style-name="T26"> </text:span><text:span text:style-name="T25">traditionnelle,</text:span><text:span text:style-name="T26"> </text:span><text:span text:style-name="T25">jusqu</text:span><text:span text:style-name="T26">’</text:span><text:span text:style-name="T25">à</text:span><text:span text:style-name="T26"> </text:span><text:span text:style-name="T25">la</text:span><text:span text:style-name="T26"> </text:span><text:span text:style-name="T25">société</text:span><text:span text:style-name="T26"> </text:span><text:span text:style-name="T25">industrielle</text:span><text:span text:style-name="T26"> </text:span><text:span text:style-name="T25">des</text:span><text:span text:style-name="T26"> </text:span><text:span text:style-name="T25">dix-neuvième</text:span><text:span text:style-name="T26"> </text:span><text:span text:style-name="T25">et</text:span><text:span text:style-name="T26"> </text:span><text:span text:style-name="T25">vingtième</text:span><text:span text:style-name="T26"> </text:span><text:span text:style-name="T25">siècles,</text:span><text:span text:style-name="T26"> </text:span><text:span text:style-name="T25">se</text:span><text:span text:style-name="T26"> </text:span><text:span text:style-name="T25">continuant</text:span><text:span text:style-name="T26"> </text:span><text:span text:style-name="T25">comme</text:span><text:span text:style-name="T26"> </text:span><text:span text:style-name="T25">une</text:span><text:span text:style-name="T26"> </text:span><text:span text:style-name="T25">société</text:span><text:span text:style-name="T26"> </text:span><text:span text:style-name="T25">postindustrielle</text:span><text:span text:style-name="T26"> </text:span><text:span text:style-name="T25">dans</text:span><text:span text:style-name="T26"> </text:span><text:span text:style-name="T25">laquelle</text:span><text:span text:style-name="T26"> </text:span><text:span text:style-name="T25">la</text:span><text:span text:style-name="T26"> </text:span><text:span text:style-name="T25">production</text:span><text:span text:style-name="T26"> </text:span><text:span text:style-name="T25">de</text:span><text:span text:style-name="T26"> </text:span><text:span text:style-name="T25">services</text:span><text:span text:style-name="T26"> </text:span><text:span text:style-name="T25">l</text:span><text:span text:style-name="T26">’</text:span><text:span text:style-name="T25">emporte</text:span><text:span text:style-name="T26"> </text:span><text:span text:style-name="T25">sur</text:span><text:span text:style-name="T26"> </text:span><text:span text:style-name="T25">celle</text:span><text:span text:style-name="T26"> </text:span><text:span text:style-name="T25">de</text:span><text:span text:style-name="T26"> </text:span><text:span text:style-name="T25">biens</text:span><text:span text:style-name="T26"> </text:span><text:span text:style-name="T25">matériels.</text:span><text:span text:style-name="T26"> </text:span><text:span text:style-name="T25">Pour</text:span><text:span text:style-name="T26"> </text:span><text:span text:style-name="T25">Bell</text:span><text:span text:style-name="T26"> </text:span><text:span text:style-name="T25">et</text:span><text:span text:style-name="T26"> </text:span><text:span text:style-name="T25">Lyotard,</text:span><text:span text:style-name="T26"> </text:span><text:span text:style-name="T25">dans</text:span><text:span text:style-name="T26"> </text:span><text:span text:style-name="T25">la</text:span><text:span text:style-name="T26"> </text:span><text:span text:style-name="T25">société</text:span><text:span text:style-name="T26"> </text:span><text:span text:style-name="T25">postindustrielle</text:span><text:span text:style-name="T26"> </text:span><text:span text:style-name="T25">le</text:span><text:span text:style-name="T26"> </text:span><text:span text:style-name="T25">développement</text:span><text:span text:style-name="T26"> </text:span><text:span text:style-name="T25">du</text:span><text:span text:style-name="T26"> </text:span><text:span text:style-name="T25">savoir</text:span><text:span text:style-name="T26"> </text:span><text:span text:style-name="T25">théorique</text:span><text:span text:style-name="T26"> </text:span><text:span text:style-name="T25">est</text:span><text:span text:style-name="T26"> </text:span><text:span text:style-name="T25">le</text:span><text:span text:style-name="T26"> </text:span><text:span text:style-name="T25">moteur</text:span><text:span text:style-name="T26"> </text:span><text:span text:style-name="T25">du</text:span><text:span text:style-name="T26"> </text:span><text:span text:style-name="T25">développement</text:span><text:span text:style-name="T26"> </text:span><text:span text:style-name="T25">économique ;</text:span><text:span text:style-name="T26"> </text:span><text:span text:style-name="T25">elle</text:span><text:span text:style-name="T26"> </text:span><text:span text:style-name="T25">est,</text:span><text:span text:style-name="T26"> </text:span><text:span text:style-name="T25">selon</text:span><text:span text:style-name="T26"> </text:span><text:span text:style-name="T25">Bells,</text:span><text:span text:style-name="T26"> </text:span><text:span text:style-name="T25">une</text:span><text:span text:style-name="T26"> </text:span><text:span text:style-name="T25">« société</text:span><text:span text:style-name="T26"> </text:span><text:span text:style-name="T25">du</text:span><text:span text:style-name="T26"> </text:span><text:span text:style-name="T25">savoir »,</text:span><text:span text:style-name="T26"> </text:span><text:span text:style-name="T25">même</text:span><text:span text:style-name="T26"> </text:span><text:span text:style-name="T25">si,</text:span><text:span text:style-name="T26"> </text:span><text:span text:style-name="T25">pour</text:span><text:span text:style-name="T26"> </text:span><text:span text:style-name="T25">Lyotard,</text:span><text:span text:style-name="T26"> </text:span><text:span text:style-name="T25">la</text:span><text:span text:style-name="T26"> </text:span><text:span text:style-name="T25">science</text:span><text:span text:style-name="T26"> </text:span><text:span text:style-name="T25">est</text:span><text:span text:style-name="T26"> </text:span><text:span text:style-name="T25">un</text:span><text:span text:style-name="T26"> </text:span><text:span text:style-name="T25">amoncellement</text:span><text:span text:style-name="T26"> </text:span><text:span text:style-name="T25">de</text:span><text:span text:style-name="T26"> </text:span><text:span text:style-name="T25">discours</text:span><text:span text:style-name="T26"> </text:span><text:span text:style-name="T25">incommensurables</text:span><text:span text:style-name="T26"> </text:span><text:span text:style-name="T25">plutôt</text:span><text:span text:style-name="T26"> </text:span><text:span text:style-name="T25">qu</text:span><text:span text:style-name="T26">’</text:span><text:span text:style-name="T25">un</text:span><text:span text:style-name="T26"> </text:span><text:span text:style-name="T25">moyen</text:span><text:span text:style-name="T26"> </text:span><text:span text:style-name="T25">de</text:span><text:span text:style-name="T26"> </text:span><text:span text:style-name="T25">connaître</text:span><text:span text:style-name="T26"> </text:span><text:span text:style-name="T25">rationnellement</text:span><text:span text:style-name="T26"> </text:span><text:span text:style-name="T25">et</text:span><text:span text:style-name="T26"> </text:span><text:span text:style-name="T25">de</text:span><text:span text:style-name="T26"> </text:span><text:span text:style-name="T25">contrôler</text:span><text:span text:style-name="T26"> </text:span><text:span text:style-name="T25">le</text:span><text:span text:style-name="T26"> </text:span><text:span text:style-name="T25">monde</text:span><text:span text:style-name="T26"><text:note text:id="ftn10" text:note-class="footnote"><text:note-citation>10</text:note-citation><text:note-body><text:p text:style-name="Texte_20_de_20_note_20_de_20_bas_20_de_20_page"><text:span text:style-name="T7"><text:s/></text:span><text:span text:style-name="T8">Daniel</text:span><text:span text:style-name="T9"> </text:span><text:span text:style-name="T8">Bell,</text:span><text:span text:style-name="T9"> </text:span><text:span text:style-name="T10">The</text:span><text:span text:style-name="T11"> </text:span><text:span text:style-name="T10">Coming</text:span><text:span text:style-name="T11"> </text:span><text:span text:style-name="T10">of</text:span><text:span text:style-name="T11"> </text:span><text:span text:style-name="T10">Postindustrial</text:span><text:span text:style-name="T11"> </text:span><text:span text:style-name="T10">Society</text:span><text:span text:style-name="T9"> </text:span><text:span text:style-name="T8">(Londres :</text:span><text:span text:style-name="T9"> </text:span><text:span text:style-name="T8">Heinemann,</text:span><text:span text:style-name="T9"> </text:span><text:span text:style-name="T8">1974).</text:span></text:p></text:note-body></text:note></text:span><text:span text:style-name="T24">.</text:span></text:p>
      <text:p text:style-name="P4"/>
      <text:h text:style-name="Heading_20_2" text:outline-level="2">Marxisme<text:span text:style-name="T1"> </text:span>et<text:span text:style-name="T1"> </text:span>Postmodernisme</text:h>
      <text:p text:style-name="P4"/>
      <text:p text:style-name="P2"><text:span text:style-name="T24">Mais</text:span><text:span text:style-name="T26"> </text:span><text:span text:style-name="T25">si</text:span><text:span text:style-name="T26"> </text:span><text:span text:style-name="T25">Lyotard</text:span><text:span text:style-name="T26"> </text:span><text:span text:style-name="T25">se</text:span><text:span text:style-name="T26"> </text:span><text:span text:style-name="T25">dirige</text:span><text:span text:style-name="T26"> </text:span><text:span text:style-name="T25">ainsi</text:span><text:span text:style-name="T26"> </text:span><text:span text:style-name="T25">vers</text:span><text:span text:style-name="T26"> </text:span><text:span text:style-name="T25">l</text:span><text:span text:style-name="T26">’</text:span><text:span text:style-name="T25">idée</text:span><text:span text:style-name="T26"> </text:span><text:span text:style-name="T25">de</text:span><text:span text:style-name="T26"> </text:span><text:span text:style-name="T25">postmodernité</text:span><text:span text:style-name="T26"> </text:span><text:span text:style-name="T25">en</text:span><text:span text:style-name="T26"> </text:span><text:span text:style-name="T25">tant</text:span><text:span text:style-name="T26"> </text:span><text:span text:style-name="T25">qu</text:span><text:span text:style-name="T26">’</text:span><text:span text:style-name="T25">étape</text:span><text:span text:style-name="T26"> </text:span><text:span text:style-name="T25">historique,</text:span><text:span text:style-name="T26"> </text:span><text:span text:style-name="T25">distincte</text:span><text:span text:style-name="T26"> </text:span><text:span text:style-name="T25">et</text:span><text:span text:style-name="T26"> </text:span><text:span text:style-name="T25">nouvelle,</text:span><text:span text:style-name="T26"> </text:span><text:span text:style-name="T25">de</text:span><text:span text:style-name="T26"> </text:span><text:span text:style-name="T25">l</text:span><text:span text:style-name="T26">’</text:span><text:span text:style-name="T25">histoire</text:span><text:span text:style-name="T26"> </text:span><text:span text:style-name="T25">de</text:span><text:span text:style-name="T26"> </text:span><text:span text:style-name="T25">l</text:span><text:span text:style-name="T26">’</text:span><text:span text:style-name="T25">humanité,</text:span><text:span text:style-name="T26"> </text:span><text:span text:style-name="T25">elle</text:span><text:span text:style-name="T26"> </text:span><text:span text:style-name="T25">est</text:span><text:span text:style-name="T26"> </text:span><text:span text:style-name="T25">trop</text:span><text:span text:style-name="T26"> </text:span><text:span text:style-name="T25">évocatrice</text:span><text:span text:style-name="T26"> </text:span><text:span text:style-name="T25">précisément</text:span><text:span text:style-name="T26"> </text:span><text:span text:style-name="T25">du</text:span><text:span text:style-name="T26"> </text:span><text:span text:style-name="T25">type</text:span><text:span text:style-name="T26"> </text:span><text:span text:style-name="T25">de</text:span><text:span text:style-name="T26"> </text:span><text:span text:style-name="T25">grand</text:span><text:span text:style-name="T26"> </text:span><text:span text:style-name="T25">récit</text:span><text:span text:style-name="T26"> </text:span><text:span text:style-name="T25">qu</text:span><text:span text:style-name="T26">’</text:span><text:span text:style-name="T25">il</text:span><text:span text:style-name="T26"> </text:span><text:span text:style-name="T25">entend</text:span><text:span text:style-name="T26"> </text:span><text:span text:style-name="T25">rejeter</text:span><text:span text:style-name="T26"> </text:span><text:span text:style-name="T25">comme</text:span><text:span text:style-name="T26"> </text:span><text:span text:style-name="T25">spécifiquement</text:span><text:span text:style-name="T26"> </text:span><text:span text:style-name="T25">moderne</text:span><text:span text:style-name="T26"> </text:span><text:span text:style-name="T25">pour</text:span><text:span text:style-name="T26"> </text:span><text:span text:style-name="T25">qu</text:span><text:span text:style-name="T26">’</text:span><text:span text:style-name="T25">il</text:span><text:span text:style-name="T26"> </text:span><text:span text:style-name="T25">se</text:span><text:span text:style-name="T26"> </text:span><text:span text:style-name="T25">sente</text:span><text:span text:style-name="T26"> </text:span><text:span text:style-name="T25">à</text:span><text:span text:style-name="T26"> </text:span><text:span text:style-name="T25">l</text:span><text:span text:style-name="T26">’</text:span><text:span text:style-name="T25">aise</text:span><text:span text:style-name="T26"> </text:span><text:span text:style-name="T25">avec</text:span><text:span text:style-name="T26"> </text:span><text:span text:style-name="T25">ce</text:span><text:span text:style-name="T26"> </text:span><text:span text:style-name="T25">concept.</text:span><text:span text:style-name="T26"> </text:span><text:span text:style-name="T25">Il</text:span><text:span text:style-name="T26"> </text:span><text:span text:style-name="T25">prétend</text:span><text:span text:style-name="T26"> </text:span><text:span text:style-name="T25">alors</text:span><text:span text:style-name="T26"> </text:span><text:span text:style-name="T25">que</text:span><text:span text:style-name="T26"> </text:span><text:span text:style-name="T25">traiter</text:span><text:span text:style-name="T26"> </text:span><text:span text:style-name="T25">le</text:span><text:span text:style-name="T26"> </text:span><text:span text:style-name="T25">préfixe</text:span><text:span text:style-name="T26"> </text:span><text:span text:style-name="T25">« </text:span><text:span text:style-name="T27">post</text:span><text:span text:style-name="T24"> »</text:span><text:span text:style-name="T26"> </text:span><text:span text:style-name="T25">dans</text:span><text:span text:style-name="T26"> </text:span><text:span text:style-name="T25">le</text:span><text:span text:style-name="T26"> </text:span><text:span text:style-name="T25">terme</text:span><text:span text:style-name="T26"> </text:span><text:span text:style-name="T25">« </text:span><text:span text:style-name="T27">postmoderniste</text:span><text:span text:style-name="T24"> »</text:span><text:span text:style-name="T26"> </text:span><text:span text:style-name="T25">dans</text:span><text:span text:style-name="T26"> </text:span><text:span text:style-name="T25">le</text:span><text:span text:style-name="T26"> </text:span><text:span text:style-name="T25">sens</text:span><text:span text:style-name="T26"> </text:span><text:span text:style-name="T25">d</text:span><text:span text:style-name="T26">’</text:span><text:span text:style-name="T25">une</text:span><text:span text:style-name="T26"> </text:span><text:span text:style-name="T25">simple</text:span><text:span text:style-name="T26"> </text:span><text:span text:style-name="T25">succession,</text:span><text:span text:style-name="T26"> </text:span><text:span text:style-name="T25">d</text:span><text:span text:style-name="T26">’</text:span><text:span text:style-name="T25">une</text:span><text:span text:style-name="T26"> </text:span><text:span text:style-name="T25">diachronie</text:span><text:span text:style-name="T26"> </text:span><text:span text:style-name="T25">de</text:span><text:span text:style-name="T26"> </text:span><text:span text:style-name="T25">périodes</text:span><text:span text:style-name="T26"> </text:span><text:span text:style-name="T25">dont</text:span><text:span text:style-name="T26"> </text:span><text:span text:style-name="T25">chacune</text:span><text:span text:style-name="T26"> </text:span><text:span text:style-name="T25">est</text:span><text:span text:style-name="T26"> </text:span><text:span text:style-name="T25">identifiable,</text:span><text:span text:style-name="T26"> </text:span><text:span text:style-name="T25">est</text:span><text:span text:style-name="T26"> </text:span><text:span text:style-name="T25">« </text:span><text:span text:style-name="T27">totalement</text:span><text:span text:style-name="T29"> </text:span><text:span text:style-name="T28">moderne</text:span><text:span text:style-name="T24"> »</text:span><text:span text:style-name="T26"><text:note text:id="ftn11" text:note-class="footnote"><text:note-citation>11</text:note-citation><text:note-body><text:p text:style-name="Texte_20_de_20_note_20_de_20_bas_20_de_20_page"><text:span text:style-name="T7"><text:s/></text:span><text:span text:style-name="T8">Lyotard,</text:span><text:span text:style-name="T9"> “</text:span><text:span text:style-name="T8">Defining</text:span><text:span text:style-name="T9"> </text:span><text:span text:style-name="T8">the</text:span><text:span text:style-name="T9"> </text:span><text:span text:style-name="T8">Postmodern</text:span><text:span text:style-name="T9">” </text:span><text:span text:style-name="T10">ICA</text:span><text:span text:style-name="T11"> </text:span><text:span text:style-name="T10">Documents</text:span><text:span text:style-name="T8">,</text:span><text:span text:style-name="T9"> </text:span><text:span text:style-name="T8">4</text:span><text:span text:style-name="T9"> </text:span><text:span text:style-name="T8">(1985),</text:span><text:span text:style-name="T9"> </text:span><text:span text:style-name="T8">p.</text:span><text:span text:style-name="T9"> </text:span><text:span text:style-name="T8">6.</text:span></text:p></text:note-body></text:note></text:span><text:span text:style-name="T24">.</text:span></text:p>
      <text:p text:style-name="P4"/>
      <text:p text:style-name="P2"><text:span text:style-name="T24">D</text:span><text:span text:style-name="T26">’</text:span><text:span text:style-name="T25">autres</text:span><text:span text:style-name="T26"> </text:span><text:span text:style-name="T25">théoriciens</text:span><text:span text:style-name="T26"> </text:span><text:span text:style-name="T25">ont</text:span><text:span text:style-name="T26"> </text:span><text:span text:style-name="T25">cependant</text:span><text:span text:style-name="T26"> </text:span><text:span text:style-name="T25">été</text:span><text:span text:style-name="T26"> </text:span><text:span text:style-name="T25">plus</text:span><text:span text:style-name="T26"> </text:span><text:span text:style-name="T25">désireux</text:span><text:span text:style-name="T26"> </text:span><text:span text:style-name="T25">de</text:span><text:span text:style-name="T26"> </text:span><text:span text:style-name="T25">rechercher</text:span><text:span text:style-name="T26"> </text:span><text:span text:style-name="T25">les</text:span><text:span text:style-name="T26"> </text:span><text:span text:style-name="T25">tendances</text:span><text:span text:style-name="T26"> </text:span><text:span text:style-name="T25">sociales</text:span><text:span text:style-name="T26"> </text:span><text:span text:style-name="T25">et</text:span><text:span text:style-name="T26"> </text:span><text:span text:style-name="T25">économiques</text:span><text:span text:style-name="T26"> </text:span><text:span text:style-name="T25">qui,</text:span><text:span text:style-name="T26"> </text:span><text:span text:style-name="T25">selon</text:span><text:span text:style-name="T26"> </text:span><text:span text:style-name="T25">eux,</text:span><text:span text:style-name="T26"> </text:span><text:span text:style-name="T25">représentent</text:span><text:span text:style-name="T26"> </text:span><text:span text:style-name="T25">le</text:span><text:span text:style-name="T26"> </text:span><text:span text:style-name="T25">contexte</text:span><text:span text:style-name="T26"> </text:span><text:span text:style-name="T25">historique</text:span><text:span text:style-name="T26"> </text:span><text:span text:style-name="T25">dans</text:span><text:span text:style-name="T26"> </text:span><text:span text:style-name="T25">lequel</text:span><text:span text:style-name="T26"> </text:span><text:span text:style-name="T25">les</text:span><text:span text:style-name="T26"> </text:span><text:span text:style-name="T25">changements</text:span><text:span text:style-name="T26"> </text:span><text:span text:style-name="T25">culturels</text:span><text:span text:style-name="T26"> </text:span><text:span text:style-name="T25">et</text:span><text:span text:style-name="T26"> </text:span><text:span text:style-name="T25">intellectuels</text:span><text:span text:style-name="T26"> </text:span><text:span text:style-name="T25">identifiés</text:span><text:span text:style-name="T26"> </text:span><text:span text:style-name="T25">avec</text:span><text:span text:style-name="T26"> </text:span><text:span text:style-name="T25">le</text:span><text:span text:style-name="T26"> </text:span><text:span text:style-name="T25">Postmodernisme</text:span><text:span text:style-name="T26"> </text:span><text:span text:style-name="T25">ont</text:span><text:span text:style-name="T26"> </text:span><text:span text:style-name="T25">pris</text:span><text:span text:style-name="T26"> </text:span><text:span text:style-name="T25">forme.</text:span><text:span text:style-name="T26"> </text:span><text:span text:style-name="T25">De</text:span><text:span text:style-name="T26"> </text:span><text:span text:style-name="T25">façon</text:span><text:span text:style-name="T26"> </text:span><text:span text:style-name="T25">plutôt</text:span><text:span text:style-name="T26"> </text:span><text:span text:style-name="T25">surprenante,</text:span><text:span text:style-name="T26"> </text:span><text:span text:style-name="T25">étant</text:span><text:span text:style-name="T26"> </text:span><text:span text:style-name="T25">donné</text:span><text:span text:style-name="T26"> </text:span><text:span text:style-name="T25">l</text:span><text:span text:style-name="T26">’</text:span><text:span text:style-name="T25">hostilité</text:span><text:span text:style-name="T26"> </text:span><text:span text:style-name="T25">de</text:span><text:span text:style-name="T26"> </text:span><text:span text:style-name="T25">Lyotard</text:span><text:span text:style-name="T26"> </text:span><text:span text:style-name="T25">envers</text:span><text:span text:style-name="T26"> </text:span><text:span text:style-name="T25">le</text:span><text:span text:style-name="T26"> </text:span><text:span text:style-name="T25">marxisme</text:span><text:span text:style-name="T26"> </text:span><text:span text:style-name="T25">en</text:span><text:span text:style-name="T26"> </text:span><text:span text:style-name="T25">tant</text:span><text:span text:style-name="T26"> </text:span><text:span text:style-name="T25">qu</text:span><text:span text:style-name="T26">’</text:span><text:span text:style-name="T25">un</text:span><text:span text:style-name="T26"> </text:span><text:span text:style-name="T25">des</text:span><text:span text:style-name="T26"> </text:span><text:span text:style-name="T25">grands</text:span><text:span text:style-name="T26"> </text:span><text:span text:style-name="T25">récits</text:span><text:span text:style-name="T26"> </text:span><text:span text:style-name="T25">que</text:span><text:span text:style-name="T26"> </text:span><text:span text:style-name="T25">nous</text:span><text:span text:style-name="T26"> </text:span><text:span text:style-name="T25">devons</text:span><text:span text:style-name="T26"> </text:span><text:span text:style-name="T25">laisser</text:span><text:span text:style-name="T26"> </text:span><text:span text:style-name="T25">derrière</text:span><text:span text:style-name="T26"> </text:span><text:span text:style-name="T25">nous,</text:span><text:span text:style-name="T26"> </text:span><text:span text:style-name="T25">les</text:span><text:span text:style-name="T26"> </text:span><text:span text:style-name="T25">tentatives</text:span><text:span text:style-name="T26"> </text:span><text:span text:style-name="T25">les</text:span><text:span text:style-name="T26"> </text:span><text:span text:style-name="T25">plus</text:span><text:span text:style-name="T26"> </text:span><text:span text:style-name="T25">connues</text:span><text:span text:style-name="T26"> </text:span><text:span text:style-name="T25">de</text:span><text:span text:style-name="T26"> </text:span><text:span text:style-name="T25">développer</text:span><text:span text:style-name="T26"> </text:span><text:span text:style-name="T25">une</text:span><text:span text:style-name="T26"> </text:span><text:span text:style-name="T25">théorie</text:span><text:span text:style-name="T26"> </text:span><text:span text:style-name="T27">sociale</text:span><text:span text:style-name="T26"> </text:span><text:span text:style-name="T25">de</text:span><text:span text:style-name="T26"> </text:span><text:span text:style-name="T25">la</text:span><text:span text:style-name="T26"> </text:span><text:span text:style-name="T25">postmodernité</text:span><text:span text:style-name="T26"> </text:span><text:span text:style-name="T25">ont</text:span><text:span text:style-name="T26"> </text:span><text:span text:style-name="T25">été</text:span><text:span text:style-name="T26"> </text:span><text:span text:style-name="T25">le</text:span><text:span text:style-name="T26"> </text:span><text:span text:style-name="T25">fait</text:span><text:span text:style-name="T26"> </text:span><text:span text:style-name="T25">de</text:span><text:span text:style-name="T26"> </text:span><text:span text:style-name="T25">marxistes.</text:span><text:span text:style-name="T26"> </text:span><text:span text:style-name="T25">L</text:span><text:span text:style-name="T26">’</text:span><text:span text:style-name="T25">écrit</text:span><text:span text:style-name="T26"> </text:span><text:span text:style-name="T25">probablement</text:span><text:span text:style-name="T26"> </text:span><text:span text:style-name="T25">le</text:span><text:span text:style-name="T26"> </text:span><text:span text:style-name="T25">plus</text:span><text:span text:style-name="T26"> </text:span><text:span text:style-name="T25">brillant</text:span><text:span text:style-name="T26"> </text:span><text:span text:style-name="T25">produit</text:span><text:span text:style-name="T26"> </text:span><text:span text:style-name="T25">par</text:span><text:span text:style-name="T26"> </text:span><text:span text:style-name="T25">le</text:span><text:span text:style-name="T26"> </text:span><text:span text:style-name="T25">flot</text:span><text:span text:style-name="T26"> </text:span><text:span text:style-name="T25">de</text:span><text:span text:style-name="T26"> </text:span><text:span text:style-name="T25">discours</text:span><text:span text:style-name="T26"> </text:span><text:span text:style-name="T25">consacré</text:span><text:span text:style-name="T26"> </text:span><text:span text:style-name="T25">au</text:span><text:span text:style-name="T26"> </text:span><text:span text:style-name="T25">Postmodernisme</text:span><text:span text:style-name="T26"> </text:span><text:span text:style-name="T25">est</text:span><text:span text:style-name="T26"> </text:span><text:span text:style-name="T25">un</text:span><text:span text:style-name="T26"> </text:span><text:span text:style-name="T25">essai,</text:span><text:span text:style-name="T26"> </text:span><text:span text:style-name="T25">publié</text:span><text:span text:style-name="T26"> </text:span><text:soft-page-break/><text:span text:style-name="T25">en</text:span><text:span text:style-name="T26"> </text:span><text:span text:style-name="T25">1984,</text:span><text:span text:style-name="T26"> </text:span><text:span text:style-name="T25">signé</text:span><text:span text:style-name="T26"> </text:span><text:span text:style-name="T25">par</text:span><text:span text:style-name="T26"> </text:span><text:span text:style-name="T25">le</text:span><text:span text:style-name="T26"> </text:span><text:span text:style-name="T25">critique</text:span><text:span text:style-name="T26"> </text:span><text:span text:style-name="T25">marxiste</text:span><text:span text:style-name="T26"> </text:span><text:span text:style-name="T25">américain</text:span><text:span text:style-name="T26"> </text:span><text:span text:style-name="T25">Fredric</text:span><text:span text:style-name="T26"> </text:span><text:span text:style-name="T25">Jameson.</text:span><text:span text:style-name="T26"> </text:span><text:span text:style-name="T25">Dans</text:span><text:span text:style-name="T26"> </text:span><text:span text:style-name="T27">Postmodernism,</text:span><text:span text:style-name="T29"> </text:span><text:span text:style-name="T28">or,</text:span><text:span text:style-name="T29"> </text:span><text:span text:style-name="T28">the</text:span><text:span text:style-name="T29"> </text:span><text:span text:style-name="T28">Cultural</text:span><text:span text:style-name="T29"> </text:span><text:span text:style-name="T28">Logic</text:span><text:span text:style-name="T29"> </text:span><text:span text:style-name="T28">of</text:span><text:span text:style-name="T29"> </text:span><text:span text:style-name="T28">Late</text:span><text:span text:style-name="T29"> </text:span><text:span text:style-name="T28">Capitalism</text:span><text:span text:style-name="T24">,</text:span><text:span text:style-name="T26"> </text:span><text:span text:style-name="T25">Jameson</text:span><text:span text:style-name="T26"> </text:span><text:span text:style-name="T25">utilise</text:span><text:span text:style-name="T26"> </text:span><text:span text:style-name="T25">le</text:span><text:span text:style-name="T26"> </text:span><text:span text:style-name="T25">travail</text:span><text:span text:style-name="T26"> </text:span><text:span text:style-name="T25">d</text:span><text:span text:style-name="T26">’</text:span><text:span text:style-name="T25">Andy</text:span><text:span text:style-name="T26"> </text:span><text:span text:style-name="T25">Warhol,</text:span><text:span text:style-name="T26"> </text:span><text:span text:style-name="T25">en</text:span><text:span text:style-name="T26"> </text:span><text:span text:style-name="T25">particulier,</text:span><text:span text:style-name="T26"> </text:span><text:span text:style-name="T25">pour</text:span><text:span text:style-name="T26"> </text:span><text:span text:style-name="T25">isoler</text:span><text:span text:style-name="T26"> </text:span><text:span text:style-name="T25">ce</text:span><text:span text:style-name="T26"> </text:span><text:span text:style-name="T25">qu</text:span><text:span text:style-name="T26">’</text:span><text:span text:style-name="T25">il</text:span><text:span text:style-name="T26"> </text:span><text:span text:style-name="T25">considère</text:span><text:span text:style-name="T26"> </text:span><text:span text:style-name="T25">comme</text:span><text:span text:style-name="T26"> </text:span><text:span text:style-name="T25">les</text:span><text:span text:style-name="T26"> </text:span><text:span text:style-name="T25">traits</text:span><text:span text:style-name="T26"> </text:span><text:span text:style-name="T25">particuliers</text:span><text:span text:style-name="T26"> </text:span><text:span text:style-name="T25">de</text:span><text:span text:style-name="T26"> </text:span><text:span text:style-name="T25">l</text:span><text:span text:style-name="T26">’</text:span><text:span text:style-name="T25">art</text:span><text:span text:style-name="T26"> </text:span><text:span text:style-name="T25">postmoderne</text:span><text:span text:style-name="T26"> – </text:span><text:span text:style-name="T25">« </text:span><text:span text:style-name="T27">une</text:span><text:span text:style-name="T29"> </text:span><text:span text:style-name="T28">absence</text:span><text:span text:style-name="T29"> </text:span><text:span text:style-name="T28">de</text:span><text:span text:style-name="T29"> </text:span><text:span text:style-name="T28">profondeur</text:span><text:span text:style-name="T26"> </text:span><text:span text:style-name="T25">(depthlessness)</text:span><text:span text:style-name="T26"> </text:span><text:span text:style-name="T27">nouvelle</text:span><text:span text:style-name="T24"> »,</text:span><text:span text:style-name="T26"> </text:span><text:span text:style-name="T25">« </text:span><text:span text:style-name="T27">la</text:span><text:span text:style-name="T29"> </text:span><text:span text:style-name="T28">disparition</text:span><text:span text:style-name="T29"> </text:span><text:span text:style-name="T28">de</text:span><text:span text:style-name="T29"> </text:span><text:span text:style-name="T28">l</text:span><text:span text:style-name="T29">’</text:span><text:span text:style-name="T28">affect</text:span><text:span text:style-name="T24"> »,</text:span><text:span text:style-name="T26"> </text:span><text:span text:style-name="T25">la</text:span><text:span text:style-name="T26"> </text:span><text:span text:style-name="T25">fragmentation</text:span><text:span text:style-name="T26"> </text:span><text:span text:style-name="T25">du</text:span><text:span text:style-name="T26"> </text:span><text:span text:style-name="T25">sujet</text:span><text:span text:style-name="T26"> </text:span><text:span text:style-name="T25">humain,</text:span><text:span text:style-name="T26"> </text:span><text:span text:style-name="T25">la</text:span><text:span text:style-name="T26"> </text:span><text:span text:style-name="T25">réduction</text:span><text:span text:style-name="T26"> </text:span><text:span text:style-name="T25">du</text:span><text:span text:style-name="T26"> </text:span><text:span text:style-name="T25">passé</text:span><text:span text:style-name="T26"> </text:span><text:span text:style-name="T25">à</text:span><text:span text:style-name="T26"> </text:span><text:span text:style-name="T25">une</text:span><text:span text:style-name="T26"> </text:span><text:span text:style-name="T25">source</text:span><text:span text:style-name="T26"> </text:span><text:span text:style-name="T25">inépuisable</text:span><text:span text:style-name="T26"> </text:span><text:span text:style-name="T25">de</text:span><text:span text:style-name="T26"> </text:span><text:span text:style-name="T25">pastiches,</text:span><text:span text:style-name="T26"> </text:span><text:span text:style-name="T25">comme</text:span><text:span text:style-name="T26"> </text:span><text:span text:style-name="T25">dans</text:span><text:span text:style-name="T26"> </text:span><text:span text:style-name="T25">la</text:span><text:span text:style-name="T26"> </text:span><text:span text:style-name="T25">vogue</text:span><text:span text:style-name="T26"> </text:span><text:span text:style-name="T25">récurrente</text:span><text:span text:style-name="T26"> </text:span><text:span text:style-name="T25">des</text:span><text:span text:style-name="T26"> </text:span><text:span text:style-name="T25">styles</text:span><text:span text:style-name="T26"> </text:span><text:span text:style-name="T25">rétro</text:span><text:span text:style-name="T26"> </text:span><text:span text:style-name="T25">et</text:span><text:span text:style-name="T26"> </text:span><text:span text:style-name="T25">de</text:span><text:span text:style-name="T26"> </text:span><text:span text:style-name="T25">ce</text:span><text:span text:style-name="T26"> </text:span><text:span text:style-name="T25">qu</text:span><text:span text:style-name="T26">’</text:span><text:span text:style-name="T25">il</text:span><text:span text:style-name="T26"> </text:span><text:span text:style-name="T25">appelle</text:span><text:span text:style-name="T26"> </text:span><text:span text:style-name="T25">« </text:span><text:span text:style-name="T27">le</text:span><text:span text:style-name="T29"> </text:span><text:span text:style-name="T28">film</text:span><text:span text:style-name="T29"> </text:span><text:span text:style-name="T28">de</text:span><text:span text:style-name="T29"> </text:span><text:span text:style-name="T28">la</text:span><text:span text:style-name="T29"> </text:span><text:span text:style-name="T28">nostalgie</text:span><text:span text:style-name="T24"> »,</text:span><text:span text:style-name="T26"> </text:span><text:span text:style-name="T25">une</text:span><text:span text:style-name="T26"> </text:span><text:span text:style-name="T25">expérience</text:span><text:span text:style-name="T26"> </text:span><text:span text:style-name="T25">schizophrénique</text:span><text:span text:style-name="T26"> </text:span><text:span text:style-name="T25">du</text:span><text:span text:style-name="T26"> </text:span><text:span text:style-name="T25">monde</text:span><text:span text:style-name="T26"> </text:span><text:span text:style-name="T25">dans</text:span><text:span text:style-name="T26"> </text:span><text:span text:style-name="T25">lequel</text:span><text:span text:style-name="T26"> </text:span><text:span text:style-name="T25">« </text:span><text:span text:style-name="T27">la</text:span><text:span text:style-name="T29"> </text:span><text:span text:style-name="T28">perception</text:span><text:span text:style-name="T29"> </text:span><text:span text:style-name="T28">vive</text:span><text:span text:style-name="T29"> </text:span><text:span text:style-name="T28">de</text:span><text:span text:style-name="T29"> </text:span><text:span text:style-name="T28">la</text:span><text:span text:style-name="T29"> </text:span><text:span text:style-name="T28">différence</text:span><text:span text:style-name="T29"> </text:span><text:span text:style-name="T28">radicale</text:span><text:span text:style-name="T24"> »</text:span><text:span text:style-name="T26"> </text:span><text:span text:style-name="T25">remplace</text:span><text:span text:style-name="T26"> </text:span><text:span text:style-name="T25">tout</text:span><text:span text:style-name="T26"> </text:span><text:span text:style-name="T25">sens</text:span><text:span text:style-name="T26"> </text:span><text:span text:style-name="T25">de</text:span><text:span text:style-name="T26"> </text:span><text:span text:style-name="T25">relations</text:span><text:span text:style-name="T26"> </text:span><text:span text:style-name="T25">unificatrices,</text:span><text:span text:style-name="T26"> </text:span><text:span text:style-name="T25">«</text:span><text:span text:style-name="T27"> une</text:span><text:span text:style-name="T29"> </text:span><text:span text:style-name="T28">étrange</text:span><text:span text:style-name="T29"> </text:span><text:span text:style-name="T28">et</text:span><text:span text:style-name="T29"> </text:span><text:span text:style-name="T28">nouvelle</text:span><text:span text:style-name="T29"> </text:span><text:span text:style-name="T28">extase</text:span><text:span text:style-name="T29"> </text:span><text:span text:style-name="T28">hallucinatoire </text:span><text:span text:style-name="T24">»</text:span><text:span text:style-name="T26"> </text:span><text:span text:style-name="T25">face</text:span><text:span text:style-name="T26"> </text:span><text:span text:style-name="T25">à</text:span><text:span text:style-name="T26"> </text:span><text:span text:style-name="T25">un</text:span><text:span text:style-name="T26"> </text:span><text:span text:style-name="T25">« </text:span><text:span text:style-name="T27">bond</text:span><text:span text:style-name="T29"> </text:span><text:span text:style-name="T28">quantique</text:span><text:span text:style-name="T29"> </text:span><text:span text:style-name="T28">sans</text:span><text:span text:style-name="T29"> </text:span><text:span text:style-name="T28">précédent</text:span><text:span text:style-name="T29"> </text:span><text:span text:style-name="T28">dans</text:span><text:span text:style-name="T29"> </text:span><text:span text:style-name="T28">l</text:span><text:span text:style-name="T29">’</text:span><text:span text:style-name="T28">aliénation</text:span><text:span text:style-name="T29"> </text:span><text:span text:style-name="T28">de</text:span><text:span text:style-name="T29"> </text:span><text:span text:style-name="T28">la</text:span><text:span text:style-name="T29"> </text:span><text:span text:style-name="T28">vie</text:span><text:span text:style-name="T29"> </text:span><text:span text:style-name="T28">quotidienne</text:span><text:span text:style-name="T29"> </text:span><text:span text:style-name="T28">dans</text:span><text:span text:style-name="T29"> </text:span><text:span text:style-name="T28">la</text:span><text:span text:style-name="T29"> </text:span><text:span text:style-name="T28">ville</text:span><text:span text:style-name="T24"> »</text:span><text:span text:style-name="T26"><text:note text:id="ftn12" text:note-class="footnote"><text:note-citation>12</text:note-citation><text:note-body><text:p text:style-name="Texte_20_de_20_note_20_de_20_bas_20_de_20_page"><text:span text:style-name="T7"><text:s/></text:span><text:span text:style-name="T8">Fredric</text:span><text:span text:style-name="T9"> </text:span><text:span text:style-name="T8">Jameson,</text:span><text:span text:style-name="T9"> </text:span><text:span text:style-name="T10">Postmodernism,</text:span><text:span text:style-name="T11"> </text:span><text:span text:style-name="T10">or,</text:span><text:span text:style-name="T11"> </text:span><text:span text:style-name="T10">the</text:span><text:span text:style-name="T11"> </text:span><text:span text:style-name="T10">Cultural</text:span><text:span text:style-name="T11"> </text:span><text:span text:style-name="T10">Logic</text:span><text:span text:style-name="T11"> </text:span><text:span text:style-name="T10">of</text:span><text:span text:style-name="T11"> </text:span><text:span text:style-name="T10">Late</text:span><text:span text:style-name="T11"> </text:span><text:span text:style-name="T10">Capitalism</text:span><text:span text:style-name="T9"> </text:span><text:span text:style-name="T8">(Londres:</text:span><text:span text:style-name="T9"> </text:span><text:span text:style-name="T8">Verso,</text:span><text:span text:style-name="T9"> </text:span><text:span text:style-name="T8">1991),</text:span><text:span text:style-name="T9"> </text:span><text:span text:style-name="T8">pp.</text:span><text:span text:style-name="T9"> </text:span><text:span text:style-name="T8">3,</text:span><text:span text:style-name="T9"> </text:span><text:span text:style-name="T8">10,</text:span><text:span text:style-name="T9"> </text:span><text:span text:style-name="T8">31,</text:span><text:span text:style-name="T9"> </text:span><text:span text:style-name="T8">33;</text:span><text:span text:style-name="T9"> </text:span><text:span text:style-name="T8">voir</text:span><text:span text:style-name="T9"> </text:span><text:span text:style-name="T8">généralement</text:span><text:span text:style-name="T9"> </text:span><text:span text:style-name="T8">ibid.,</text:span><text:span text:style-name="T9"> </text:span><text:span text:style-name="T8">chap.</text:span><text:span text:style-name="T9"> </text:span><text:span text:style-name="T8">1.</text:span></text:p></text:note-body></text:note></text:span><text:span text:style-name="T24">.</text:span></text:p>
      <text:p text:style-name="P4"/>
      <text:p text:style-name="P2"><text:span text:style-name="T24">Jameson</text:span><text:span text:style-name="T26"> </text:span><text:span text:style-name="T25">proclame</text:span><text:span text:style-name="T26"> </text:span><text:span text:style-name="T25">que</text:span><text:span text:style-name="T26"> </text:span><text:span text:style-name="T25">c</text:span><text:span text:style-name="T26">’</text:span><text:span text:style-name="T25">est</text:span><text:span text:style-name="T26"> </text:span><text:span text:style-name="T25">là</text:span><text:span text:style-name="T26"> </text:span><text:span text:style-name="T25">l</text:span><text:span text:style-name="T26">’</text:span><text:span text:style-name="T25">art</text:span><text:span text:style-name="T26"> </text:span><text:span text:style-name="T25">caractéristique</text:span><text:span text:style-name="T26"> </text:span><text:span text:style-name="T25">d</text:span><text:span text:style-name="T26">’</text:span><text:span text:style-name="T25">une</text:span><text:span text:style-name="T26"> </text:span><text:span text:style-name="T25">phase</text:span><text:span text:style-name="T26"> </text:span><text:span text:style-name="T25">particulière</text:span><text:span text:style-name="T26"> </text:span><text:span text:style-name="T25">du</text:span><text:span text:style-name="T26"> </text:span><text:span text:style-name="T25">développement</text:span><text:span text:style-name="T26"> </text:span><text:span text:style-name="T25">capitaliste.</text:span><text:span text:style-name="T26"> </text:span><text:span text:style-name="T25">Le</text:span><text:span text:style-name="T26"> </text:span><text:span text:style-name="T25">capitalisme,</text:span><text:span text:style-name="T26"> </text:span><text:span text:style-name="T25">assure-t-il,</text:span><text:span text:style-name="T26"> </text:span><text:span text:style-name="T25">est</text:span><text:span text:style-name="T26"> </text:span><text:span text:style-name="T25">passé</text:span><text:span text:style-name="T26"> </text:span><text:span text:style-name="T25">par</text:span><text:span text:style-name="T26"> </text:span><text:span text:style-name="T25">trois</text:span><text:span text:style-name="T26"> </text:span><text:span text:style-name="T25">phases</text:span><text:span text:style-name="T26"> </text:span><text:span text:style-name="T25">majeures</text:span><text:span text:style-name="T26"> </text:span><text:span text:style-name="T25">depuis</text:span><text:span text:style-name="T26"> </text:span><text:span text:style-name="T25">qu</text:span><text:span text:style-name="T26">’</text:span><text:span text:style-name="T25">il</text:span><text:span text:style-name="T26"> </text:span><text:span text:style-name="T25">est</text:span><text:span text:style-name="T26"> </text:span><text:span text:style-name="T25">devenu</text:span><text:span text:style-name="T26"> </text:span><text:span text:style-name="T25">le</text:span><text:span text:style-name="T26"> </text:span><text:span text:style-name="T25">système</text:span><text:span text:style-name="T26"> </text:span><text:span text:style-name="T25">socio-économique</text:span><text:span text:style-name="T26"> </text:span><text:span text:style-name="T25">dominant</text:span><text:span text:style-name="T26"> </text:span><text:span text:style-name="T25">à</text:span><text:span text:style-name="T26"> </text:span><text:span text:style-name="T25">la</text:span><text:span text:style-name="T26"> </text:span><text:span text:style-name="T25">fin</text:span><text:span text:style-name="T26"> </text:span><text:span text:style-name="T25">du</text:span><text:span text:style-name="T26"> </text:span><text:span text:style-name="T25">dix-huitième</text:span><text:span text:style-name="T26"> </text:span><text:span text:style-name="T25">siècle.</text:span><text:span text:style-name="T26"> </text:span><text:span text:style-name="T25">A</text:span><text:span text:style-name="T26"> </text:span><text:span text:style-name="T25">chacune</text:span><text:span text:style-name="T26"> </text:span><text:span text:style-name="T25">de</text:span><text:span text:style-name="T26"> </text:span><text:span text:style-name="T25">ces</text:span><text:span text:style-name="T26"> </text:span><text:span text:style-name="T25">étapes</text:span><text:span text:style-name="T26"> </text:span><text:span text:style-name="T25">a</text:span><text:span text:style-name="T26"> </text:span><text:span text:style-name="T25">correspondu</text:span><text:span text:style-name="T26"> </text:span><text:span text:style-name="T25">un</text:span><text:span text:style-name="T26"> </text:span><text:span text:style-name="T25">genre</text:span><text:span text:style-name="T26"> </text:span><text:span text:style-name="T25">d</text:span><text:span text:style-name="T26">’</text:span><text:span text:style-name="T25">art</text:span><text:span text:style-name="T26"> </text:span><text:span text:style-name="T25">particulier.</text:span><text:span text:style-name="T26"> </text:span><text:span text:style-name="T25">Le</text:span><text:span text:style-name="T26"> </text:span><text:span text:style-name="T25">premier</text:span><text:span text:style-name="T26"> </text:span><text:span text:style-name="T25">stade</text:span><text:span text:style-name="T26"> </text:span><text:span text:style-name="T25">du</text:span><text:span text:style-name="T26"> </text:span><text:span text:style-name="T25">capitalisme</text:span><text:span text:style-name="T26"> </text:span><text:span text:style-name="T25">classique,</text:span><text:span text:style-name="T26"> </text:span><text:span text:style-name="T25">compétitif,</text:span><text:span text:style-name="T26"> </text:span><text:span text:style-name="T25">avait</text:span><text:span text:style-name="T26"> </text:span><text:span text:style-name="T25">comme</text:span><text:span text:style-name="T26"> </text:span><text:span text:style-name="T25">contrepartie</text:span><text:span text:style-name="T26"> </text:span><text:span text:style-name="T25">culturelle</text:span><text:span text:style-name="T26"> </text:span><text:span text:style-name="T25">le</text:span><text:span text:style-name="T26"> </text:span><text:span text:style-name="T25">réalisme</text:span><text:span text:style-name="T26"> </text:span><text:span text:style-name="T25">des</text:span><text:span text:style-name="T26"> </text:span><text:span text:style-name="T25">grands</text:span><text:span text:style-name="T26"> </text:span><text:span text:style-name="T25">romanciers</text:span><text:span text:style-name="T26"> </text:span><text:span text:style-name="T25">du</text:span><text:span text:style-name="T26"> </text:span><text:span text:style-name="T25">dix-neuvième</text:span><text:span text:style-name="T26"> </text:span><text:span text:style-name="T25">siècle</text:span><text:span text:style-name="T26"> </text:span><text:span text:style-name="T25">comme</text:span><text:span text:style-name="T26"> </text:span><text:span text:style-name="T25">Balzac,</text:span><text:span text:style-name="T26"> </text:span><text:span text:style-name="T25">Dickens</text:span><text:span text:style-name="T26"> </text:span><text:span text:style-name="T25">et</text:span><text:span text:style-name="T26"> </text:span><text:span text:style-name="T25">Tolstoï.</text:span><text:span text:style-name="T26"> </text:span><text:span text:style-name="T25">La</text:span><text:span text:style-name="T26"> </text:span><text:span text:style-name="T25">deuxième</text:span><text:span text:style-name="T26"> </text:span><text:span text:style-name="T25">phase,</text:span><text:span text:style-name="T26"> </text:span><text:span text:style-name="T25">le</text:span><text:span text:style-name="T26"> </text:span><text:span text:style-name="T25">capitalisme</text:span><text:span text:style-name="T26"> </text:span><text:span text:style-name="T25">monopoliste,</text:span><text:span text:style-name="T26"> </text:span><text:span text:style-name="T25">a</text:span><text:span text:style-name="T26"> </text:span><text:span text:style-name="T25">donné</text:span><text:span text:style-name="T26"> </text:span><text:span text:style-name="T25">naissance</text:span><text:span text:style-name="T26"> </text:span><text:span text:style-name="T25">au</text:span><text:span text:style-name="T26"> </text:span><text:span text:style-name="T25">mouvement</text:span><text:span text:style-name="T26"> </text:span><text:span text:style-name="T25">moderniste</text:span><text:span text:style-name="T26"> </text:span><text:span text:style-name="T25">du</text:span><text:span text:style-name="T26"> </text:span><text:span text:style-name="T25">début</text:span><text:span text:style-name="T26"> </text:span><text:span text:style-name="T25">du</text:span><text:span text:style-name="T26"> </text:span><text:span text:style-name="T25">vingtième</text:span><text:span text:style-name="T26"> </text:span><text:span text:style-name="T25">siècle</text:span><text:span text:style-name="T26"> – </text:span><text:span text:style-name="T25">Picasso,</text:span><text:span text:style-name="T26"> </text:span><text:span text:style-name="T25">Joyce</text:span><text:span text:style-name="T26"> </text:span><text:span text:style-name="T25">et</text:span><text:span text:style-name="T26"> </text:span><text:span text:style-name="T25">Le</text:span><text:span text:style-name="T26"> </text:span><text:span text:style-name="T25">Corbusier.</text:span><text:span text:style-name="T26"> </text:span><text:span text:style-name="T25">Au</text:span><text:span text:style-name="T26"> </text:span><text:span text:style-name="T25">début</text:span><text:span text:style-name="T26"> </text:span><text:span text:style-name="T25">des</text:span><text:span text:style-name="T26"> </text:span><text:span text:style-name="T25">années</text:span><text:span text:style-name="T26"> </text:span><text:span text:style-name="T25">1960</text:span><text:span text:style-name="T26"> </text:span><text:span text:style-name="T25">nous</text:span><text:span text:style-name="T26"> </text:span><text:span text:style-name="T25">sommes</text:span><text:span text:style-name="T26"> </text:span><text:span text:style-name="T25">entrés</text:span><text:span text:style-name="T26"> </text:span><text:span text:style-name="T25">dans</text:span><text:span text:style-name="T26"> </text:span><text:span text:style-name="T25">l</text:span><text:span text:style-name="T26">’</text:span><text:span text:style-name="T25">ère</text:span><text:span text:style-name="T26"> </text:span><text:span text:style-name="T25">que</text:span><text:span text:style-name="T26"> </text:span><text:span text:style-name="T25">Jameson</text:span><text:span text:style-name="T26"> </text:span><text:span text:style-name="T25">appelle</text:span><text:span text:style-name="T26"> </text:span><text:span text:style-name="T25">« </text:span><text:span text:style-name="T27">le</text:span><text:span text:style-name="T29"> </text:span><text:span text:style-name="T28">capitalisme</text:span><text:span text:style-name="T29"> </text:span><text:span text:style-name="T28">tardif</text:span><text:span text:style-name="T29"> </text:span><text:span text:style-name="T28">ou</text:span><text:span text:style-name="T29"> </text:span><text:span text:style-name="T28">multinational</text:span><text:span text:style-name="T29"> </text:span><text:span text:style-name="T28">ou</text:span><text:span text:style-name="T29"> </text:span><text:span text:style-name="T28">de</text:span><text:span text:style-name="T29"> </text:span><text:span text:style-name="T28">consommation </text:span><text:span text:style-name="T24">»,</text:span><text:span text:style-name="T26"> </text:span><text:span text:style-name="T25">qui</text:span><text:span text:style-name="T26"> </text:span><text:span text:style-name="T25">est</text:span><text:span text:style-name="T26"> </text:span><text:span text:style-name="T25">caractérisé,</text:span><text:span text:style-name="T26"> </text:span><text:span text:style-name="T25">entre</text:span><text:span text:style-name="T26"> </text:span><text:span text:style-name="T25">autres,</text:span><text:span text:style-name="T26"> </text:span><text:span text:style-name="T25">par</text:span><text:span text:style-name="T26"> </text:span><text:span text:style-name="T25">la</text:span><text:span text:style-name="T26"> </text:span><text:span text:style-name="T25">pénétration</text:span><text:span text:style-name="T26"> </text:span><text:span text:style-name="T25">du</text:span><text:span text:style-name="T26"> </text:span><text:span text:style-name="T25">marché</text:span><text:span text:style-name="T26"> </text:span><text:span text:style-name="T25">dans</text:span><text:span text:style-name="T26"> </text:span><text:span text:style-name="T25">tous</text:span><text:span text:style-name="T26"> </text:span><text:span text:style-name="T25">les</text:span><text:span text:style-name="T26"> </text:span><text:span text:style-name="T25">aspects</text:span><text:span text:style-name="T26"> </text:span><text:span text:style-name="T25">de</text:span><text:span text:style-name="T26"> </text:span><text:span text:style-name="T25">la</text:span><text:span text:style-name="T26"> </text:span><text:span text:style-name="T25">vie</text:span><text:span text:style-name="T26"> </text:span><text:span text:style-name="T25">sociale,</text:span></text:p>
      <text:p text:style-name="P4"/>
      <text:p text:style-name="P9"><text:span text:style-name="T16">«</text:span><text:span text:style-name="T15">… </text:span><text:span text:style-name="T16">la</text:span><text:span text:style-name="T18"> </text:span><text:span text:style-name="T17">forme</text:span><text:span text:style-name="T18"> </text:span><text:span text:style-name="T17">la</text:span><text:span text:style-name="T18"> </text:span><text:span text:style-name="T17">plus</text:span><text:span text:style-name="T18"> </text:span><text:span text:style-name="T17">pure</text:span><text:span text:style-name="T18"> </text:span><text:span text:style-name="T17">du</text:span><text:span text:style-name="T18"> </text:span><text:span text:style-name="T17">capital</text:span><text:span text:style-name="T18"> </text:span><text:span text:style-name="T17">à</text:span><text:span text:style-name="T18"> </text:span><text:span text:style-name="T17">être</text:span><text:span text:style-name="T18"> </text:span><text:span text:style-name="T17">apparue</text:span><text:span text:style-name="T18"> </text:span><text:span text:style-name="T17">jusque</text:span><text:span text:style-name="T18"> </text:span><text:span text:style-name="T17">là,</text:span><text:span text:style-name="T18"> </text:span><text:span text:style-name="T17">une</text:span><text:span text:style-name="T18"> </text:span><text:span text:style-name="T17">expansion</text:span><text:span text:style-name="T18"> </text:span><text:span text:style-name="T17">prodigieuse</text:span><text:span text:style-name="T18"> </text:span><text:span text:style-name="T17">du</text:span><text:span text:style-name="T18"> </text:span><text:span text:style-name="T17">capital</text:span><text:span text:style-name="T18"> </text:span><text:span text:style-name="T17">dans</text:span><text:span text:style-name="T18"> </text:span><text:span text:style-name="T17">des</text:span><text:span text:style-name="T18"> </text:span><text:span text:style-name="T17">régions</text:span><text:span text:style-name="T18"> </text:span><text:span text:style-name="T17">jusqu</text:span><text:span text:style-name="T18">’</text:span><text:span text:style-name="T17">alors</text:span><text:span text:style-name="T18"> </text:span><text:span text:style-name="T17">fermées</text:span><text:span text:style-name="T18"> </text:span><text:span text:style-name="T17">aux</text:span><text:span text:style-name="T18"> </text:span><text:span text:style-name="T17">marchandises.</text:span><text:span text:style-name="T18"> </text:span><text:span text:style-name="T17">Ce</text:span><text:span text:style-name="T18"> </text:span><text:span text:style-name="T17">capitalisme</text:span><text:span text:style-name="T18"> </text:span><text:span text:style-name="T17">plus</text:span><text:span text:style-name="T18"> </text:span><text:span text:style-name="T17">pur</text:span><text:span text:style-name="T18"> </text:span><text:span text:style-name="T17">de</text:span><text:span text:style-name="T18"> </text:span><text:span text:style-name="T17">notre</text:span><text:span text:style-name="T18"> </text:span><text:span text:style-name="T17">époque</text:span><text:span text:style-name="T18"> </text:span><text:span text:style-name="T17">élimine</text:span><text:span text:style-name="T18"> </text:span><text:span text:style-name="T17">ainsi</text:span><text:span text:style-name="T18"> </text:span><text:span text:style-name="T17">les</text:span><text:span text:style-name="T18"> </text:span><text:span text:style-name="T17">enclaves</text:span><text:span text:style-name="T18"> </text:span><text:span text:style-name="T17">d</text:span><text:span text:style-name="T18">’</text:span><text:span text:style-name="T17">organisation</text:span><text:span text:style-name="T18"> </text:span><text:span text:style-name="T17">précapitaliste</text:span><text:span text:style-name="T18"> </text:span><text:span text:style-name="T17">qu</text:span><text:span text:style-name="T18">’</text:span><text:span text:style-name="T17">il</text:span><text:span text:style-name="T18"> </text:span><text:span text:style-name="T17">avait</text:span><text:span text:style-name="T18"> </text:span><text:span text:style-name="T17">tolérées</text:span><text:span text:style-name="T18"> </text:span><text:span text:style-name="T17">et</text:span><text:span text:style-name="T18"> </text:span><text:span text:style-name="T17">exploitées</text:span><text:span text:style-name="T18"> </text:span><text:span text:style-name="T17">sous</text:span><text:span text:style-name="T18"> </text:span><text:span text:style-name="T17">forme</text:span><text:span text:style-name="T18"> </text:span><text:span text:style-name="T17">tributaire</text:span><text:span text:style-name="T18"> </text:span><text:span text:style-name="T17">jusque</text:span><text:span text:style-name="T18"> </text:span><text:span text:style-name="T17">là.</text:span><text:span text:style-name="T18"> </text:span><text:span text:style-name="T17">On</text:span><text:span text:style-name="T18"> </text:span><text:span text:style-name="T17">est</text:span><text:span text:style-name="T18"> </text:span><text:span text:style-name="T17">tenté</text:span><text:span text:style-name="T18"> </text:span><text:span text:style-name="T17">de</text:span><text:span text:style-name="T18"> </text:span><text:span text:style-name="T17">parler</text:span><text:span text:style-name="T18"> </text:span><text:span text:style-name="T17">de</text:span><text:span text:style-name="T18"> </text:span><text:span text:style-name="T17">ce</text:span><text:span text:style-name="T18"> </text:span><text:span text:style-name="T17">point</text:span><text:span text:style-name="T18"> </text:span><text:span text:style-name="T17">de</text:span><text:span text:style-name="T18"> </text:span><text:span text:style-name="T17">vue</text:span><text:span text:style-name="T18"> </text:span><text:span text:style-name="T17">d</text:span><text:span text:style-name="T18">’</text:span><text:span text:style-name="T17">une</text:span><text:span text:style-name="T18"> </text:span><text:span text:style-name="T17">pénétration</text:span><text:span text:style-name="T18"> </text:span><text:span text:style-name="T17">et</text:span><text:span text:style-name="T18"> </text:span><text:span text:style-name="T17">d</text:span><text:span text:style-name="T18">’</text:span><text:span text:style-name="T17">une</text:span><text:span text:style-name="T18"> </text:span><text:span text:style-name="T17">colonisation</text:span><text:span text:style-name="T18"> </text:span><text:span text:style-name="T17">de</text:span><text:span text:style-name="T18"> </text:span><text:span text:style-name="T17">la</text:span><text:span text:style-name="T18"> </text:span><text:span text:style-name="T17">Nature</text:span><text:span text:style-name="T18"> </text:span><text:span text:style-name="T17">et</text:span><text:span text:style-name="T18"> </text:span><text:span text:style-name="T17">de</text:span><text:span text:style-name="T18"> </text:span><text:span text:style-name="T17">l</text:span><text:span text:style-name="T18">’</text:span><text:span text:style-name="T17">Inconscient</text:span><text:span text:style-name="T18"> </text:span><text:span text:style-name="T17">nouvelles</text:span><text:span text:style-name="T18"> </text:span><text:span text:style-name="T17">et</text:span><text:span text:style-name="T18"> </text:span><text:span text:style-name="T17">historiquement</text:span><text:span text:style-name="T18"> </text:span><text:span text:style-name="T17">originales ;</text:span><text:span text:style-name="T18"> </text:span><text:span text:style-name="T17">c</text:span><text:span text:style-name="T18">’</text:span><text:span text:style-name="T17">est</text:span><text:span text:style-name="T18"> </text:span><text:span text:style-name="T17">à</text:span><text:span text:style-name="T18"> </text:span><text:span text:style-name="T17">dire</text:span><text:span text:style-name="T18"> </text:span><text:span text:style-name="T17">la</text:span><text:span text:style-name="T18"> </text:span><text:span text:style-name="T17">destruction</text:span><text:span text:style-name="T18"> </text:span><text:span text:style-name="T17">de</text:span><text:span text:style-name="T18"> </text:span><text:span text:style-name="T17">l</text:span><text:span text:style-name="T18">’</text:span><text:span text:style-name="T17">agriculture</text:span><text:span text:style-name="T18"> </text:span><text:span text:style-name="T17">précapitaliste</text:span><text:span text:style-name="T18"> </text:span><text:span text:style-name="T17">du</text:span><text:span text:style-name="T18"> </text:span><text:span text:style-name="T17">tiers</text:span><text:span text:style-name="T18"> </text:span><text:span text:style-name="T17">monde</text:span><text:span text:style-name="T18"> </text:span><text:span text:style-name="T17">par</text:span><text:span text:style-name="T18"> </text:span><text:span text:style-name="T17">la</text:span><text:span text:style-name="T18"> </text:span><text:span text:style-name="T17">Révolution</text:span><text:span text:style-name="T18"> </text:span><text:span text:style-name="T17">Verte,</text:span><text:span text:style-name="T18"> </text:span><text:span text:style-name="T17">et</text:span><text:span text:style-name="T18"> </text:span><text:span text:style-name="T17">l</text:span><text:span text:style-name="T18">’</text:span><text:span text:style-name="T17">ascension</text:span><text:span text:style-name="T18"> </text:span><text:span text:style-name="T17">des</text:span><text:span text:style-name="T18"> </text:span><text:span text:style-name="T17">médias</text:span><text:span text:style-name="T18"> </text:span><text:span text:style-name="T17">et</text:span><text:span text:style-name="T18"> </text:span><text:span text:style-name="T17">de</text:span><text:span text:style-name="T18"> </text:span><text:span text:style-name="T17">l</text:span><text:span text:style-name="T18">’</text:span><text:span text:style-name="T17">industrie</text:span><text:span text:style-name="T18"> </text:span><text:span text:style-name="T17">de</text:span><text:span text:style-name="T18"> </text:span><text:span text:style-name="T17">la</text:span><text:span text:style-name="T18"> </text:span><text:span text:style-name="T17">publicité.»</text:span><text:span text:style-name="T20"><text:note text:id="ftn13" text:note-class="footnote"><text:note-citation>13</text:note-citation><text:note-body><text:p text:style-name="Texte_20_de_20_note_20_de_20_bas_20_de_20_page"><text:span text:style-name="T7"><text:s/></text:span><text:span text:style-name="T8">Ibid.,</text:span><text:span text:style-name="T9"> </text:span><text:span text:style-name="T8">p.</text:span><text:span text:style-name="T9"> </text:span><text:span text:style-name="T8">36.</text:span><text:span text:style-name="T9"> </text:span><text:span text:style-name="T8">La</text:span><text:span text:style-name="T9"> </text:span><text:span text:style-name="T8">périodisation</text:span><text:span text:style-name="T9"> </text:span><text:span text:style-name="T8">par</text:span><text:span text:style-name="T9"> </text:span><text:span text:style-name="T8">Jameson</text:span><text:span text:style-name="T9"> </text:span><text:span text:style-name="T8">du</text:span><text:span text:style-name="T9"> </text:span><text:span text:style-name="T8">développement</text:span><text:span text:style-name="T9"> </text:span><text:span text:style-name="T8">capitaliste</text:span><text:span text:style-name="T9"> </text:span><text:span text:style-name="T8">dérive</text:span><text:span text:style-name="T9"> </text:span><text:span text:style-name="T8">de</text:span><text:span text:style-name="T9"> </text:span><text:span text:style-name="T8">celle</text:span><text:span text:style-name="T9"> </text:span><text:span text:style-name="T8">formulée</text:span><text:span text:style-name="T9"> </text:span><text:span text:style-name="T8">par</text:span><text:span text:style-name="T9"> </text:span><text:span text:style-name="T8">le</text:span><text:span text:style-name="T9"> </text:span><text:span text:style-name="T8">marxiste</text:span><text:span text:style-name="T9"> </text:span><text:span text:style-name="T8">belge</text:span><text:span text:style-name="T9"> </text:span><text:span text:style-name="T8">Ernest</text:span><text:span text:style-name="T9"> </text:span><text:span text:style-name="T8">Mandel</text:span><text:span text:style-name="T9"> </text:span><text:span text:style-name="T8">dans</text:span><text:span text:style-name="T9"> </text:span><text:span text:style-name="T10">Late</text:span><text:span text:style-name="T11"> </text:span><text:span text:style-name="T10">Capitalism</text:span><text:span text:style-name="T9"> </text:span><text:span text:style-name="T8">(Londres:</text:span><text:span text:style-name="T9"> </text:span><text:span text:style-name="T8">New</text:span><text:span text:style-name="T9"> </text:span><text:span text:style-name="T8">Left</text:span><text:span text:style-name="T9"> </text:span><text:span text:style-name="T8">Books,</text:span><text:span text:style-name="T9"> </text:span><text:span text:style-name="T8">1975).</text:span><text:span text:style-name="T9"> </text:span><text:span text:style-name="T8">Son</text:span><text:span text:style-name="T9"> </text:span><text:span text:style-name="T8">interprétation</text:span><text:span text:style-name="T9"> </text:span><text:span text:style-name="T8">de</text:span><text:span text:style-name="T9"> </text:span><text:span text:style-name="T8">réalisme</text:span><text:span text:style-name="T9"> </text:span><text:span text:style-name="T8">et</text:span><text:span text:style-name="T9"> </text:span><text:span text:style-name="T8">modernisme,</text:span><text:span text:style-name="T9"> </text:span><text:span text:style-name="T8">et</text:span><text:span text:style-name="T9"> </text:span><text:span text:style-name="T8">sa</text:span><text:span text:style-name="T9"> </text:span><text:span text:style-name="T8">théorie</text:span><text:span text:style-name="T9"> </text:span><text:span text:style-name="T8">critique</text:span><text:span text:style-name="T9"> </text:span><text:span text:style-name="T8">plus</text:span><text:span text:style-name="T9"> </text:span><text:span text:style-name="T8">large</text:span><text:span text:style-name="T9"> </text:span><text:span text:style-name="T8">peuvent</text:span><text:span text:style-name="T9"> </text:span><text:span text:style-name="T8">être</text:span><text:span text:style-name="T9"> </text:span><text:span text:style-name="T8">trouvées</text:span><text:span text:style-name="T9"> </text:span><text:span text:style-name="T8">notamment</text:span><text:span text:style-name="T9"> </text:span><text:span text:style-name="T8">dans</text:span><text:span text:style-name="T9"> </text:span><text:span text:style-name="T10">The</text:span><text:span text:style-name="T11"> </text:span><text:span text:style-name="T10">Political</text:span><text:span text:style-name="T11"> </text:span><text:span text:style-name="T10">Unconscious</text:span><text:span text:style-name="T11"> </text:span><text:span text:style-name="T8">(Londres :</text:span><text:span text:style-name="T9"> </text:span><text:span text:style-name="T8">Methuen</text:span><text:span text:style-name="T9"> </text:span><text:span text:style-name="T8">Press,</text:span><text:span text:style-name="T9"> </text:span><text:span text:style-name="T8">1981).</text:span></text:p></text:note-body></text:note></text:span></text:p>
      <text:p text:style-name="P4"/>
      <text:p text:style-name="P2"><text:span text:style-name="T24">La</text:span><text:span text:style-name="T26"> </text:span><text:span text:style-name="T25">connexion</text:span><text:span text:style-name="T26"> </text:span><text:span text:style-name="T25">que</text:span><text:span text:style-name="T26"> </text:span><text:span text:style-name="T25">voit</text:span><text:span text:style-name="T26"> </text:span><text:span text:style-name="T25">Jameson</text:span><text:span text:style-name="T26"> </text:span><text:span text:style-name="T25">entre</text:span><text:span text:style-name="T26"> </text:span><text:span text:style-name="T25">cette</text:span><text:span text:style-name="T26"> </text:span><text:span text:style-name="T25">nouvelle</text:span><text:span text:style-name="T26"> </text:span><text:span text:style-name="T25">phase</text:span><text:span text:style-name="T26"> </text:span><text:span text:style-name="T25">du</text:span><text:span text:style-name="T26"> </text:span><text:span text:style-name="T25">développement</text:span><text:span text:style-name="T26"> </text:span><text:span text:style-name="T25">capitaliste</text:span><text:span text:style-name="T26"> </text:span><text:span text:style-name="T25">et</text:span><text:span text:style-name="T26"> </text:span><text:span text:style-name="T25">l</text:span><text:span text:style-name="T26">’</text:span><text:span text:style-name="T25">art</text:span><text:span text:style-name="T26"> </text:span><text:span text:style-name="T25">postmoderne</text:span><text:span text:style-name="T26"> </text:span><text:span text:style-name="T25">est</text:span><text:span text:style-name="T26"> </text:span><text:span text:style-name="T25">peut-être</text:span><text:span text:style-name="T26"> </text:span><text:span text:style-name="T25">la</text:span><text:span text:style-name="T26"> </text:span><text:span text:style-name="T25">mieux</text:span><text:span text:style-name="T26"> </text:span><text:span text:style-name="T25">exprimée</text:span><text:span text:style-name="T26"> </text:span><text:span text:style-name="T25">par</text:span><text:span text:style-name="T26"> </text:span><text:span text:style-name="T25">le</text:span><text:span text:style-name="T26"> </text:span><text:span text:style-name="T25">biais</text:span><text:span text:style-name="T26"> </text:span><text:span text:style-name="T25">du</text:span><text:span text:style-name="T26"> </text:span><text:span text:style-name="T25">concept</text:span><text:span text:style-name="T26"> </text:span><text:span text:style-name="T25">de</text:span><text:span text:style-name="T26"> </text:span><text:span text:style-name="T25">« distance</text:span><text:span text:style-name="T26"> </text:span><text:span text:style-name="T25">critique ».</text:span><text:span text:style-name="T26"> </text:span><text:span text:style-name="T25">L</text:span><text:span text:style-name="T26">’</text:span><text:span text:style-name="T25">art</text:span><text:span text:style-name="T26"> </text:span><text:span text:style-name="T25">qu</text:span><text:span text:style-name="T26">’</text:span><text:span text:style-name="T25">il</text:span><text:span text:style-name="T26"> </text:span><text:span text:style-name="T25">associe</text:span><text:span text:style-name="T26"> </text:span><text:span text:style-name="T25">avec</text:span><text:span text:style-name="T26"> </text:span><text:span text:style-name="T25">les</text:span><text:span text:style-name="T26"> </text:span><text:span text:style-name="T25">stades</text:span><text:span text:style-name="T26"> </text:span><text:span text:style-name="T25">primitifs</text:span><text:span text:style-name="T26"> </text:span><text:span text:style-name="T25">du</text:span><text:span text:style-name="T26"> </text:span><text:span text:style-name="T25">capitalisme</text:span><text:span text:style-name="T26"> </text:span><text:span text:style-name="T25">était</text:span><text:span text:style-name="T26"> </text:span><text:span text:style-name="T25">sans</text:span><text:span text:style-name="T26"> </text:span><text:span text:style-name="T25">aucun</text:span><text:span text:style-name="T26"> </text:span><text:span text:style-name="T25">doute</text:span><text:span text:style-name="T26"> </text:span><text:span text:style-name="T25">un</text:span><text:span text:style-name="T26"> </text:span><text:span text:style-name="T25">élément</text:span><text:span text:style-name="T26"> </text:span><text:span text:style-name="T25">de</text:span><text:span text:style-name="T26"> </text:span><text:span text:style-name="T25">la</text:span><text:span text:style-name="T26"> </text:span><text:span text:style-name="T25">société</text:span><text:span text:style-name="T26"> </text:span><text:span text:style-name="T25">bourgeoise,</text:span><text:span text:style-name="T26"> </text:span><text:span text:style-name="T25">mais</text:span><text:span text:style-name="T26"> </text:span><text:span text:style-name="T25">dirigé</text:span><text:span text:style-name="T26"> </text:span><text:span text:style-name="T25">de</text:span><text:span text:style-name="T26"> </text:span><text:span text:style-name="T25">façon</text:span><text:span text:style-name="T26"> </text:span><text:span text:style-name="T25">à</text:span><text:span text:style-name="T26"> </text:span><text:span text:style-name="T25">préserver</text:span><text:span text:style-name="T26"> </text:span><text:span text:style-name="T25">une</text:span><text:span text:style-name="T26"> </text:span><text:span text:style-name="T25">distance</text:span><text:span text:style-name="T26"> </text:span><text:span text:style-name="T25">entre</text:span><text:span text:style-name="T26"> </text:span><text:span text:style-name="T25">la</text:span><text:span text:style-name="T26"> </text:span><text:span text:style-name="T25">production</text:span><text:span text:style-name="T26"> </text:span><text:span text:style-name="T25">culturelle</text:span><text:span text:style-name="T26"> </text:span><text:span text:style-name="T25">et</text:span><text:span text:style-name="T26"> </text:span><text:span text:style-name="T25">le</text:span><text:span text:style-name="T26"> </text:span><text:span text:style-name="T25">système</text:span><text:span text:style-name="T26"> </text:span><text:span text:style-name="T25">capitaliste.</text:span><text:span text:style-name="T26"> </text:span><text:span text:style-name="T25">Ainsi,</text:span><text:span text:style-name="T26"> </text:span><text:span text:style-name="T25">les</text:span><text:span text:style-name="T26"> </text:span><text:span text:style-name="T25">réalistes</text:span><text:span text:style-name="T26"> </text:span><text:span text:style-name="T25">cherchaient</text:span><text:span text:style-name="T26"> </text:span><text:span text:style-name="T25">à</text:span><text:span text:style-name="T26"> </text:span><text:span text:style-name="T25">pénétrer</text:span><text:span text:style-name="T26"> </text:span><text:span text:style-name="T25">au</text:span><text:span text:style-name="T26"> </text:span><text:span text:style-name="T25">delà</text:span><text:span text:style-name="T26"> </text:span><text:span text:style-name="T25">des</text:span><text:span text:style-name="T26"> </text:span><text:span text:style-name="T25">apparences</text:span><text:span text:style-name="T26"> </text:span><text:span text:style-name="T25">de</text:span><text:span text:style-name="T26"> </text:span><text:span text:style-name="T25">la</text:span><text:span text:style-name="T26"> </text:span><text:span text:style-name="T25">vie</text:span><text:span text:style-name="T26"> </text:span><text:span text:style-name="T25">quotidienne</text:span><text:span text:style-name="T26"> </text:span><text:span text:style-name="T25">pour</text:span><text:span text:style-name="T26"> </text:span><text:span text:style-name="T25">parvenir</text:span><text:span text:style-name="T26"> </text:span><text:span text:style-name="T25">à</text:span><text:span text:style-name="T26"> </text:span><text:span text:style-name="T25">une</text:span><text:span text:style-name="T26"> </text:span><text:span text:style-name="T25">vision</text:span><text:span text:style-name="T26"> </text:span><text:span text:style-name="T25">globale</text:span><text:span text:style-name="T26"> </text:span><text:span text:style-name="T25">de</text:span><text:span text:style-name="T26"> </text:span><text:span text:style-name="T25">la</text:span><text:span text:style-name="T26"> </text:span><text:span text:style-name="T25">société ;</text:span><text:span text:style-name="T26"> </text:span><text:span text:style-name="T25">les</text:span><text:span text:style-name="T26"> </text:span><text:span text:style-name="T25">modernistes,</text:span><text:span text:style-name="T26"> </text:span><text:span text:style-name="T25">quant</text:span><text:span text:style-name="T26"> </text:span><text:span text:style-name="T25">à</text:span><text:span text:style-name="T26"> </text:span><text:span text:style-name="T25">eux,</text:span><text:span text:style-name="T26"> </text:span><text:span text:style-name="T25">vouaient</text:span><text:span text:style-name="T26"> </text:span><text:span text:style-name="T25">un</text:span><text:span text:style-name="T26"> </text:span><text:span text:style-name="T25">culte</text:span><text:span text:style-name="T26"> </text:span><text:span text:style-name="T25">à</text:span><text:span text:style-name="T26"> </text:span><text:span text:style-name="T25">l</text:span><text:span text:style-name="T26">’</text:span><text:span text:style-name="T25">œuvre</text:span><text:span text:style-name="T26"> </text:span><text:span text:style-name="T25">d</text:span><text:span text:style-name="T26">’</text:span><text:span text:style-name="T25">art</text:span><text:span text:style-name="T26"> </text:span><text:span text:style-name="T25">elle-même,</text:span><text:span text:style-name="T26"> </text:span><text:span text:style-name="T25">célébrant</text:span><text:span text:style-name="T26"> </text:span><text:span text:style-name="T25">sa</text:span><text:span text:style-name="T26"> </text:span><text:span text:style-name="T25">séparation</text:span><text:span text:style-name="T26"> </text:span><text:span text:style-name="T25">d</text:span><text:span text:style-name="T26">’</text:span><text:span text:style-name="T25">avec</text:span><text:span text:style-name="T26"> </text:span><text:span text:style-name="T25">la</text:span><text:span text:style-name="T26"> </text:span><text:span text:style-name="T25">normalité</text:span><text:span text:style-name="T26"> </text:span><text:span text:style-name="T25">bourgeoise.</text:span><text:span text:style-name="T26"> </text:span><text:span text:style-name="T25">L</text:span><text:span text:style-name="T26">’</text:span><text:span text:style-name="T25">art</text:span><text:span text:style-name="T26"> </text:span><text:span text:style-name="T25">postmoderne,</text:span><text:span text:style-name="T26"> </text:span><text:span text:style-name="T25">lui,</text:span><text:span text:style-name="T26"> </text:span><text:span text:style-name="T25">est</text:span><text:span text:style-name="T26"> </text:span><text:span text:style-name="T25">caractérisé</text:span><text:span text:style-name="T26"> </text:span><text:span text:style-name="T25">par</text:span><text:span text:style-name="T26"> </text:span><text:span text:style-name="T25">le</text:span><text:span text:style-name="T26"> </text:span><text:span text:style-name="T25">fait</text:span><text:span text:style-name="T26"> </text:span><text:span text:style-name="T25">que</text:span><text:span text:style-name="T26"> </text:span><text:span text:style-name="T25">« l</text:span><text:span text:style-name="T27">a</text:span><text:span text:style-name="T29"> </text:span><text:span text:style-name="T28">distance</text:span><text:span text:style-name="T29"> </text:span><text:span text:style-name="T28">en</text:span><text:span text:style-name="T29"> </text:span><text:span text:style-name="T28">général</text:span><text:span text:style-name="T29"> </text:span><text:span text:style-name="T28">(y</text:span><text:span text:style-name="T29"> </text:span><text:span text:style-name="T28">compris</text:span><text:span text:style-name="T29"> </text:span><text:span text:style-name="T28">la</text:span><text:span text:style-name="T29"> ‘</text:span><text:span text:style-name="T28">distance</text:span><text:span text:style-name="T29"> </text:span><text:span text:style-name="T28">critique</text:span><text:span text:style-name="T29">’ </text:span><text:span text:style-name="T28">en</text:span><text:span text:style-name="T29"> </text:span><text:span text:style-name="T28">particulier)</text:span><text:span text:style-name="T29"> </text:span><text:span text:style-name="T28">a</text:span><text:span text:style-name="T29"> </text:span><text:span text:style-name="T28">été</text:span><text:span text:style-name="T29"> </text:span><text:span text:style-name="T28">très</text:span><text:span text:style-name="T29"> </text:span><text:span text:style-name="T28">précisément</text:span><text:span text:style-name="T29"> </text:span><text:span text:style-name="T28">abolie </text:span><text:span text:style-name="T24">»,</text:span><text:span text:style-name="T26"> </text:span><text:span text:style-name="T25">un</text:span><text:span text:style-name="T26"> </text:span><text:span text:style-name="T25">développement</text:span><text:span text:style-name="T26"> </text:span><text:span text:style-name="T25">qui</text:span><text:span text:style-name="T26"> </text:span><text:span text:style-name="T25">correspond</text:span><text:span text:style-name="T26"> </text:span><text:span text:style-name="T25">à</text:span><text:span text:style-name="T26"> </text:span><text:span text:style-name="T25">la</text:span><text:span text:style-name="T26"> </text:span><text:span text:style-name="T25">façon</text:span><text:span text:style-name="T26"> </text:span><text:span text:style-name="T25">dont</text:span><text:span text:style-name="T26"> </text:span><text:span text:style-name="T25">« </text:span><text:span text:style-name="T27">l</text:span><text:span text:style-name="T29">’</text:span><text:span text:style-name="T28">expansion</text:span><text:span text:style-name="T29"> </text:span><text:span text:style-name="T28">prodigieuse</text:span><text:span text:style-name="T29"> </text:span><text:span text:style-name="T28">du</text:span><text:span text:style-name="T29"> </text:span><text:span text:style-name="T28">capital</text:span><text:span text:style-name="T29"> </text:span><text:span text:style-name="T28">multinational</text:span><text:span text:style-name="T29"> </text:span><text:span text:style-name="T28">finit</text:span><text:span text:style-name="T29"> </text:span><text:span text:style-name="T28">par</text:span><text:span text:style-name="T29"> </text:span><text:span text:style-name="T28">pénétrer</text:span><text:span text:style-name="T29"> </text:span><text:span text:style-name="T28">et</text:span><text:span text:style-name="T29"> </text:span><text:span text:style-name="T28">coloniser</text:span><text:span text:style-name="T29"> </text:span><text:span text:style-name="T28">ces</text:span><text:span text:style-name="T29"> </text:span><text:span text:style-name="T28">enclaves</text:span><text:span text:style-name="T29"> </text:span><text:span text:style-name="T28">précapitalistes</text:span><text:span text:style-name="T29"> </text:span><text:span text:style-name="T28">elles-mêmes</text:span><text:span text:style-name="T29"> </text:span><text:span text:style-name="T28">(la</text:span><text:span text:style-name="T29"> </text:span><text:span text:style-name="T28">Nature</text:span><text:span text:style-name="T29"> </text:span><text:span text:style-name="T28">et</text:span><text:span text:style-name="T29"> </text:span><text:span text:style-name="T28">l</text:span><text:span text:style-name="T29">’</text:span><text:span text:style-name="T28">Inconscient)</text:span><text:span text:style-name="T29"> </text:span><text:span text:style-name="T28">qui</text:span><text:span text:style-name="T29"> </text:span><text:span text:style-name="T28">fournissaient</text:span><text:span text:style-name="T29"> </text:span><text:span text:style-name="T28">des</text:span><text:span text:style-name="T29"> </text:span><text:span text:style-name="T28">positions</text:span><text:span text:style-name="T29"> </text:span><text:span text:style-name="T28">extra-territoriales</text:span><text:span text:style-name="T29"> </text:span><text:span text:style-name="T28">et</text:span><text:span text:style-name="T29"> </text:span><text:span text:style-name="T28">archimédiennes</text:span><text:span text:style-name="T29"> </text:span><text:span text:style-name="T28">au</text:span><text:span text:style-name="T29"> </text:span><text:span text:style-name="T28">service</text:span><text:span text:style-name="T29"> </text:span><text:span text:style-name="T28">de</text:span><text:span text:style-name="T29"> </text:span><text:span text:style-name="T28">l</text:span><text:span text:style-name="T29">’</text:span><text:span text:style-name="T28">efficacité</text:span><text:span text:style-name="T29"> </text:span><text:span text:style-name="T28">critique</text:span><text:span text:style-name="T24"> ».</text:span><text:span text:style-name="T26"> </text:span><text:span text:style-name="T25">L</text:span><text:span text:style-name="T26">’</text:span><text:span text:style-name="T25">art</text:span><text:span text:style-name="T26"> </text:span><text:span text:style-name="T25">postmoderne,</text:span><text:span text:style-name="T26"> </text:span><text:span text:style-name="T25">dérivé,</text:span><text:span text:style-name="T26"> </text:span><text:span text:style-name="T25">sans</text:span><text:span text:style-name="T26"> </text:span><text:span text:style-name="T25">profondeur,</text:span><text:span text:style-name="T26"> </text:span><text:span text:style-name="T25">vide</text:span><text:span text:style-name="T26"> </text:span><text:span text:style-name="T25">d</text:span><text:span text:style-name="T26">’</text:span><text:span text:style-name="T25">émotion,</text:span><text:span text:style-name="T26"> </text:span><text:span text:style-name="T25">reflète</text:span><text:span text:style-name="T26"> </text:span><text:span text:style-name="T25">un</text:span><text:span text:style-name="T26"> </text:span><text:span text:style-name="T25">monde</text:span><text:span text:style-name="T26"> </text:span><text:span text:style-name="T25">social</text:span><text:span text:style-name="T26"> </text:span><text:span text:style-name="T25">dans</text:span><text:span text:style-name="T26"> </text:span><text:span text:style-name="T25">lequel</text:span><text:span text:style-name="T26"> </text:span><text:span text:style-name="T25">tout</text:span><text:span text:style-name="T26"> </text:span><text:span text:style-name="T25">est</text:span><text:span text:style-name="T26"> </text:span><text:span text:style-name="T25">devenu</text:span><text:span text:style-name="T26"> </text:span><text:span text:style-name="T25">marchandise.</text:span><text:span text:style-name="T26"> </text:span><text:span text:style-name="T25">Jameson</text:span><text:span text:style-name="T26"> </text:span><text:span text:style-name="T25">trouve</text:span><text:span text:style-name="T26"> </text:span><text:span text:style-name="T25">ainsi</text:span><text:span text:style-name="T26"> </text:span><text:span text:style-name="T25">un</text:span><text:span text:style-name="T26"> </text:span><text:span text:style-name="T25">« </text:span><text:span text:style-name="T27">moment</text:span><text:span text:style-name="T29"> </text:span><text:span text:style-name="T28">de</text:span><text:span text:style-name="T29"> </text:span><text:span text:style-name="T28">vérité</text:span><text:span text:style-name="T24"> »</text:span><text:span text:style-name="T26"> </text:span><text:span text:style-name="T25">dans</text:span><text:span text:style-name="T26"> </text:span><text:span text:style-name="T25">le</text:span><text:span text:style-name="T26"> </text:span><text:span text:style-name="T25">concept</text:span><text:span text:style-name="T26"> </text:span><text:span text:style-name="T25">de</text:span><text:span text:style-name="T26"> </text:span><text:span text:style-name="T25">Postmodernisme,</text:span><text:span text:style-name="T26"> </text:span><text:span text:style-name="T25">dans</text:span><text:span text:style-name="T26"> </text:span><text:span text:style-name="T25">la</text:span><text:span text:style-name="T26"> </text:span><text:span text:style-name="T25">mesure</text:span><text:span text:style-name="T26"> </text:span><text:span text:style-name="T25">où</text:span><text:span text:style-name="T26"> </text:span><text:span text:style-name="T25">il</text:span><text:span text:style-name="T26"> </text:span><text:span text:style-name="T25">évoque</text:span><text:span text:style-name="T26"> </text:span><text:span text:style-name="T25">« </text:span><text:span text:style-name="T27">ce</text:span><text:span text:style-name="T29"> </text:span><text:span text:style-name="T28">nouvel</text:span><text:span text:style-name="T29"> </text:span><text:span text:style-name="T28">espace</text:span><text:span text:style-name="T29"> </text:span><text:span text:style-name="T28">global</text:span><text:span text:style-name="T29"> </text:span><text:span text:style-name="T28">original,</text:span><text:span text:style-name="T29"> </text:span><text:span text:style-name="T28">extraordinairement</text:span><text:span text:style-name="T29"> </text:span><text:span text:style-name="T28">démoralisant</text:span><text:span text:style-name="T29"> </text:span><text:span text:style-name="T28">et</text:span><text:span text:style-name="T29"> </text:span><text:span text:style-name="T28">déprimant,</text:span><text:span text:style-name="T29"> </text:span><text:span text:style-name="T28">du</text:span><text:span text:style-name="T29"> </text:span><text:span text:style-name="T28">capitalisme</text:span><text:span text:style-name="T29"> </text:span><text:span text:style-name="T28">tardif</text:span><text:span text:style-name="T24"> »</text:span><text:span text:style-name="T26"> </text:span><text:span text:style-name="T26"><text:note text:id="ftn14" text:note-class="footnote"><text:note-citation>14</text:note-citation><text:note-body><text:p text:style-name="Texte_20_de_20_note_20_de_20_bas_20_de_20_page"><text:span text:style-name="T7"><text:s/></text:span><text:span text:style-name="T8">Jameson,</text:span><text:span text:style-name="T9"> </text:span><text:span text:style-name="T10">Postmodernism</text:span><text:span text:style-name="T8">,</text:span><text:span text:style-name="T9"> </text:span><text:span text:style-name="T8">pp.</text:span><text:span text:style-name="T9"> </text:span><text:span text:style-name="T8">48-49.</text:span></text:p></text:note-body></text:note></text:span><text:span text:style-name="T24">.</text:span></text:p>
      <text:p text:style-name="P4"><text:soft-page-break/></text:p>
      <text:p text:style-name="P2"><text:span text:style-name="T24">Jameson</text:span><text:span text:style-name="T26"> </text:span><text:span text:style-name="T25">n</text:span><text:span text:style-name="T26">’</text:span><text:span text:style-name="T25">est</text:span><text:span text:style-name="T26"> </text:span><text:span text:style-name="T25">pas</text:span><text:span text:style-name="T26"> </text:span><text:span text:style-name="T25">le</text:span><text:span text:style-name="T26"> </text:span><text:span text:style-name="T25">seul</text:span><text:span text:style-name="T26"> </text:span><text:span text:style-name="T25">à</text:span><text:span text:style-name="T26"> </text:span><text:span text:style-name="T25">tenter</text:span><text:span text:style-name="T26"> </text:span><text:span text:style-name="T25">de</text:span><text:span text:style-name="T26"> </text:span><text:span text:style-name="T25">fournir</text:span><text:span text:style-name="T26"> </text:span><text:span text:style-name="T25">une</text:span><text:span text:style-name="T26"> </text:span><text:span text:style-name="T25">explication</text:span><text:span text:style-name="T26"> </text:span><text:span text:style-name="T25">historique</text:span><text:span text:style-name="T26"> </text:span><text:span text:style-name="T25">de</text:span><text:span text:style-name="T26"> </text:span><text:span text:style-name="T25">ce</text:span><text:span text:style-name="T26"> </text:span><text:span text:style-name="T25">qui</text:span><text:span text:style-name="T26"> </text:span><text:span text:style-name="T25">est</text:span><text:span text:style-name="T26"> </text:span><text:span text:style-name="T25">vu</text:span><text:span text:style-name="T26"> </text:span><text:span text:style-name="T25">comme</text:span><text:span text:style-name="T26"> </text:span><text:span text:style-name="T25">l</text:span><text:span text:style-name="T26">’</text:span><text:span text:style-name="T25">apparition</text:span><text:span text:style-name="T26"> </text:span><text:span text:style-name="T25">du</text:span><text:span text:style-name="T26"> </text:span><text:span text:style-name="T25">Postmodernisme</text:span><text:span text:style-name="T26"> </text:span><text:span text:style-name="T25">en</text:span><text:span text:style-name="T26"> </text:span><text:span text:style-name="T25">mettant</text:span><text:span text:style-name="T26"> </text:span><text:span text:style-name="T25">en</text:span><text:span text:style-name="T26"> </text:span><text:span text:style-name="T25">évidence</text:span><text:span text:style-name="T26"> </text:span><text:span text:style-name="T25">des</text:span><text:span text:style-name="T26"> </text:span><text:span text:style-name="T25">changements</text:span><text:span text:style-name="T26"> </text:span><text:span text:style-name="T25">dans</text:span><text:span text:style-name="T26"> </text:span><text:span text:style-name="T25">le</text:span><text:span text:style-name="T26"> </text:span><text:span text:style-name="T25">schéma</text:span><text:span text:style-name="T26"> </text:span><text:span text:style-name="T25">de</text:span><text:span text:style-name="T26"> </text:span><text:span text:style-name="T25">développement</text:span><text:span text:style-name="T26"> </text:span><text:span text:style-name="T25">du</text:span><text:span text:style-name="T26"> </text:span><text:span text:style-name="T25">capitalisme.</text:span><text:span text:style-name="T26"> </text:span><text:span text:style-name="T25">Le</text:span><text:span text:style-name="T26"> </text:span><text:span text:style-name="T25">géographe</text:span><text:span text:style-name="T26"> </text:span><text:span text:style-name="T25">urbain</text:span><text:span text:style-name="T26"> </text:span><text:span text:style-name="T25">marxiste</text:span><text:span text:style-name="T26"> </text:span><text:span text:style-name="T25">David</text:span><text:span text:style-name="T26"> </text:span><text:span text:style-name="T25">Harvey</text:span><text:span text:style-name="T26"> </text:span><text:span text:style-name="T25">prétend</text:span><text:span text:style-name="T26"> </text:span><text:span text:style-name="T25">qu</text:span><text:span text:style-name="T26">’</text:span><text:span text:style-name="T25">il</text:span><text:span text:style-name="T26"> </text:span><text:span text:style-name="T25">«</text:span><text:span text:style-name="T27"> y</text:span><text:span text:style-name="T29"> </text:span><text:span text:style-name="T28">a</text:span><text:span text:style-name="T29"> </text:span><text:span text:style-name="T28">une</text:span><text:span text:style-name="T29"> </text:span><text:span text:style-name="T28">espèce</text:span><text:span text:style-name="T29"> </text:span><text:span text:style-name="T28">de</text:span><text:span text:style-name="T29"> </text:span><text:span text:style-name="T28">relation</text:span><text:span text:style-name="T29"> </text:span><text:span text:style-name="T28">nécessaire</text:span><text:span text:style-name="T29"> </text:span><text:span text:style-name="T28">entre</text:span><text:span text:style-name="T29"> </text:span><text:span text:style-name="T28">la</text:span><text:span text:style-name="T29"> </text:span><text:span text:style-name="T28">montée</text:span><text:span text:style-name="T29"> </text:span><text:span text:style-name="T28">de</text:span><text:span text:style-name="T29"> </text:span><text:span text:style-name="T28">formes</text:span><text:span text:style-name="T29"> </text:span><text:span text:style-name="T28">culturelles</text:span><text:span text:style-name="T29"> </text:span><text:span text:style-name="T28">postmodernistes,</text:span><text:span text:style-name="T29"> </text:span><text:span text:style-name="T28">l</text:span><text:span text:style-name="T29">’</text:span><text:span text:style-name="T28">apparition</text:span><text:span text:style-name="T29"> </text:span><text:span text:style-name="T28">de</text:span><text:span text:style-name="T29"> </text:span><text:span text:style-name="T28">modes</text:span><text:span text:style-name="T29"> </text:span><text:span text:style-name="T28">plus</text:span><text:span text:style-name="T29"> </text:span><text:span text:style-name="T28">flexibles</text:span><text:span text:style-name="T29"> </text:span><text:span text:style-name="T28">d</text:span><text:span text:style-name="T29">’</text:span><text:span text:style-name="T28">accumulation</text:span><text:span text:style-name="T29"> </text:span><text:span text:style-name="T28">du</text:span><text:span text:style-name="T29"> </text:span><text:span text:style-name="T28">capital,</text:span><text:span text:style-name="T29"> </text:span><text:span text:style-name="T28">et</text:span><text:span text:style-name="T29"> </text:span><text:span text:style-name="T28">un</text:span><text:span text:style-name="T29"> </text:span><text:span text:style-name="T28">nouveau</text:span><text:span text:style-name="T29"> </text:span><text:span text:style-name="T28">cycle</text:span><text:span text:style-name="T29"> </text:span><text:span text:style-name="T28">de</text:span><text:span text:style-name="T29"> </text:span><text:span text:style-name="T28">«compression</text:span><text:span text:style-name="T29"> </text:span><text:span text:style-name="T28">de</text:span><text:span text:style-name="T29"> </text:span><text:span text:style-name="T28">l</text:span><text:span text:style-name="T29">’</text:span><text:span text:style-name="T28">espace-temps»</text:span><text:span text:style-name="T29"> </text:span><text:span text:style-name="T28">dans</text:span><text:span text:style-name="T29"> </text:span><text:span text:style-name="T28">l</text:span><text:span text:style-name="T29">’</text:span><text:span text:style-name="T28">organisation</text:span><text:span text:style-name="T29"> </text:span><text:span text:style-name="T28">du</text:span><text:span text:style-name="T29"> </text:span><text:span text:style-name="T28">capitalisme </text:span><text:span text:style-name="T24">»</text:span><text:span text:style-name="T26"><text:note text:id="ftn15" text:note-class="footnote"><text:note-citation>15</text:note-citation><text:note-body><text:p text:style-name="Texte_20_de_20_note_20_de_20_bas_20_de_20_page"><text:span text:style-name="T7"><text:s/></text:span><text:span text:style-name="T8">David</text:span><text:span text:style-name="T9"> </text:span><text:span text:style-name="T8">Harvey,</text:span><text:span text:style-name="T9"> </text:span><text:span text:style-name="T10">The</text:span><text:span text:style-name="T11"> </text:span><text:span text:style-name="T10">Condition</text:span><text:span text:style-name="T11"> </text:span><text:span text:style-name="T10">of</text:span><text:span text:style-name="T11"> </text:span><text:span text:style-name="T10">Postmodernity</text:span><text:span text:style-name="T11"> </text:span><text:span text:style-name="T8">(Oxford :</text:span><text:span text:style-name="T9"> </text:span><text:span text:style-name="T8">Basil</text:span><text:span text:style-name="T9"> </text:span><text:span text:style-name="T8">Blackwell,</text:span><text:span text:style-name="T9"> </text:span><text:span text:style-name="T8">Inc.,</text:span><text:span text:style-name="T9"> </text:span><text:span text:style-name="T8">1989),</text:span><text:span text:style-name="T9"> </text:span><text:span text:style-name="T8">p.</text:span><text:span text:style-name="T9"> </text:span><text:span text:style-name="T8">VII.</text:span></text:p></text:note-body></text:note></text:span><text:span text:style-name="T24">.</text:span><text:span text:style-name="T26"> </text:span><text:span text:style-name="T25">Les</text:span><text:span text:style-name="T26"> </text:span><text:span text:style-name="T25">sociologues</text:span><text:span text:style-name="T26"> </text:span><text:span text:style-name="T25">Scott</text:span><text:span text:style-name="T26"> </text:span><text:span text:style-name="T25">Last</text:span><text:span text:style-name="T26"> </text:span><text:span text:style-name="T25">et</text:span><text:span text:style-name="T26"> </text:span><text:span text:style-name="T25">John</text:span><text:span text:style-name="T26"> </text:span><text:span text:style-name="T25">Urry</text:span><text:span text:style-name="T26"> </text:span><text:span text:style-name="T25">proclament</text:span><text:span text:style-name="T26"> </text:span><text:span text:style-name="T25">que</text:span><text:span text:style-name="T26"> </text:span><text:span text:style-name="T25">l</text:span><text:span text:style-name="T26">’</text:span><text:span text:style-name="T25">art</text:span><text:span text:style-name="T26"> </text:span><text:span text:style-name="T25">postmoderne</text:span><text:span text:style-name="T26"> </text:span><text:span text:style-name="T25">est</text:span><text:span text:style-name="T26"> </text:span><text:span text:style-name="T25">apparu</text:span><text:span text:style-name="T26"> </text:span><text:span text:style-name="T25">dans</text:span><text:span text:style-name="T26"> </text:span><text:span text:style-name="T25">le</text:span><text:span text:style-name="T26"> </text:span><text:span text:style-name="T25">cadre</text:span><text:span text:style-name="T26"> </text:span><text:span text:style-name="T25">d</text:span><text:span text:style-name="T26">’</text:span><text:span text:style-name="T25">une</text:span><text:span text:style-name="T26"> </text:span><text:span text:style-name="T25">transition</text:span><text:span text:style-name="T26"> </text:span><text:span text:style-name="T25">du</text:span><text:span text:style-name="T26"> </text:span><text:span text:style-name="T25">capitalisme</text:span><text:span text:style-name="T26"> </text:span><text:span text:style-name="T25">« </text:span><text:span text:style-name="T27">organisé</text:span><text:span text:style-name="T24"> »</text:span><text:span text:style-name="T26"> </text:span><text:span text:style-name="T25">au</text:span><text:span text:style-name="T26"> </text:span><text:span text:style-name="T25">capitalisme</text:span><text:span text:style-name="T26"> </text:span><text:span text:style-name="T25">« </text:span><text:span text:style-name="T27">désorganisé</text:span><text:span text:style-name="T24"> ».</text:span><text:span text:style-name="T26"> </text:span><text:span text:style-name="T25">Le</text:span><text:span text:style-name="T26"> </text:span><text:span text:style-name="T25">capitalisme</text:span><text:span text:style-name="T26"> </text:span><text:span text:style-name="T25">organisé</text:span><text:span text:style-name="T26"> </text:span><text:span text:style-name="T25">(le</text:span><text:span text:style-name="T26"> </text:span><text:span text:style-name="T25">terme</text:span><text:span text:style-name="T26"> </text:span><text:span text:style-name="T25">nous</text:span><text:span text:style-name="T26"> </text:span><text:span text:style-name="T25">vient</text:span><text:span text:style-name="T26"> </text:span><text:span text:style-name="T25">de</text:span><text:span text:style-name="T26"> </text:span><text:span text:style-name="T25">l</text:span><text:span text:style-name="T26">’</text:span><text:span text:style-name="T25">économiste</text:span><text:span text:style-name="T26"> </text:span><text:span text:style-name="T25">marxiste</text:span><text:span text:style-name="T26"> </text:span><text:span text:style-name="T25">autrichien</text:span><text:span text:style-name="T26"> </text:span><text:span text:style-name="T25">Rudolf</text:span><text:span text:style-name="T26"> </text:span><text:span text:style-name="T25">Hilferding)</text:span><text:span text:style-name="T26"> </text:span><text:span text:style-name="T25">a</text:span><text:span text:style-name="T26"> </text:span><text:span text:style-name="T25">dominé</text:span><text:span text:style-name="T26"> </text:span><text:span text:style-name="T25">la</text:span><text:span text:style-name="T26"> </text:span><text:span text:style-name="T25">première</text:span><text:span text:style-name="T26"> </text:span><text:span text:style-name="T25">moitié</text:span><text:span text:style-name="T26"> </text:span><text:span text:style-name="T25">du</text:span><text:span text:style-name="T26"> </text:span><text:span text:style-name="T25">vingtième</text:span><text:span text:style-name="T26"> </text:span><text:span text:style-name="T25">siècle.</text:span><text:span text:style-name="T26"> </text:span><text:span text:style-name="T25">Il</text:span><text:span text:style-name="T26"> </text:span><text:span text:style-name="T25">reposait</text:span><text:span text:style-name="T26"> </text:span><text:span text:style-name="T25">sur</text:span><text:span text:style-name="T26"> </text:span><text:span text:style-name="T25">la</text:span><text:span text:style-name="T26"> </text:span><text:span text:style-name="T25">coopération</text:span><text:span text:style-name="T26"> </text:span><text:span text:style-name="T25">étroite</text:span><text:span text:style-name="T26"> </text:span><text:span text:style-name="T25">entre</text:span><text:span text:style-name="T26"> </text:span><text:span text:style-name="T25">l</text:span><text:span text:style-name="T26">’</text:span><text:span text:style-name="T25">Etat</text:span><text:span text:style-name="T26"> </text:span><text:span text:style-name="T25">et</text:span><text:span text:style-name="T26"> </text:span><text:span text:style-name="T25">les</text:span><text:span text:style-name="T26"> </text:span><text:span text:style-name="T25">grandes</text:span><text:span text:style-name="T26"> </text:span><text:span text:style-name="T25">sociétés</text:span><text:span text:style-name="T26"> </text:span><text:span text:style-name="T25">dans</text:span><text:span text:style-name="T26"> </text:span><text:span text:style-name="T25">le</text:span><text:span text:style-name="T26"> </text:span><text:span text:style-name="T25">cadre</text:span><text:span text:style-name="T26"> </text:span><text:span text:style-name="T25">économique</text:span><text:span text:style-name="T26"> </text:span><text:span text:style-name="T25">national.</text:span><text:span text:style-name="T26"> </text:span><text:span text:style-name="T25">La</text:span><text:span text:style-name="T26"> </text:span><text:span text:style-name="T25">désintégration</text:span><text:span text:style-name="T26"> </text:span><text:span text:style-name="T25">de</text:span><text:span text:style-name="T26"> </text:span><text:span text:style-name="T25">ce</text:span><text:span text:style-name="T26"> </text:span><text:span text:style-name="T25">cadre</text:span><text:span text:style-name="T26"> </text:span><text:span text:style-name="T25">dans</text:span><text:span text:style-name="T26"> </text:span><text:span text:style-name="T25">les</text:span><text:span text:style-name="T26"> </text:span><text:span text:style-name="T25">dernières</text:span><text:span text:style-name="T26"> </text:span><text:span text:style-name="T25">décennies</text:span><text:span text:style-name="T26"> </text:span><text:span text:style-name="T25">du</text:span><text:span text:style-name="T26"> </text:span><text:span text:style-name="T25">siècle,</text:span><text:span text:style-name="T26"> </text:span><text:span text:style-name="T25">pilotée</text:span><text:span text:style-name="T26"> </text:span><text:span text:style-name="T25">par</text:span><text:span text:style-name="T26"> </text:span><text:span text:style-name="T25">l</text:span><text:span text:style-name="T26">’</text:span><text:span text:style-name="T25">expansion</text:span><text:span text:style-name="T26"> </text:span><text:span text:style-name="T25">du</text:span><text:span text:style-name="T26"> </text:span><text:span text:style-name="T25">commerce</text:span><text:span text:style-name="T26"> </text:span><text:span text:style-name="T25">et</text:span><text:span text:style-name="T26"> </text:span><text:span text:style-name="T25">de</text:span><text:span text:style-name="T26"> </text:span><text:span text:style-name="T25">l</text:span><text:span text:style-name="T26">’</text:span><text:span text:style-name="T25">investissement</text:span><text:span text:style-name="T26"> </text:span><text:span text:style-name="T25">mondiaux</text:span><text:span text:style-name="T26"> </text:span><text:span text:style-name="T25">dominée</text:span><text:span text:style-name="T26"> </text:span><text:span text:style-name="T25">par</text:span><text:span text:style-name="T26"> </text:span><text:span text:style-name="T25">les</text:span><text:span text:style-name="T26"> </text:span><text:span text:style-name="T25">multinationales</text:span><text:span text:style-name="T26"> </text:span><text:span text:style-name="T25">et</text:span><text:span text:style-name="T26"> </text:span><text:span text:style-name="T25">des</text:span><text:span text:style-name="T26"> </text:span><text:span text:style-name="T25">marchés</text:span><text:span text:style-name="T26"> </text:span><text:span text:style-name="T25">financiers</text:span><text:span text:style-name="T26"> </text:span><text:span text:style-name="T25">volatils,</text:span><text:span text:style-name="T26"> </text:span><text:span text:style-name="T25">a</text:span><text:span text:style-name="T26"> </text:span><text:span text:style-name="T25">déterminé,</text:span><text:span text:style-name="T26"> </text:span><text:span text:style-name="T25">selon</text:span><text:span text:style-name="T26"> </text:span><text:span text:style-name="T25">Lash</text:span><text:span text:style-name="T26"> </text:span><text:span text:style-name="T25">et</text:span><text:span text:style-name="T26"> </text:span><text:span text:style-name="T25">Urry,</text:span><text:span text:style-name="T26"> </text:span><text:span text:style-name="T25">une</text:span><text:span text:style-name="T26"> </text:span><text:span text:style-name="T25">série</text:span><text:span text:style-name="T26"> </text:span><text:span text:style-name="T25">de</text:span><text:span text:style-name="T26"> </text:span><text:span text:style-name="T25">changements</text:span><text:span text:style-name="T26"> </text:span><text:span text:style-name="T25">sociaux,</text:span><text:span text:style-name="T26"> </text:span><text:span text:style-name="T25">économiques</text:span><text:span text:style-name="T26"> </text:span><text:span text:style-name="T25">et</text:span><text:span text:style-name="T26"> </text:span><text:span text:style-name="T25">culturels</text:span><text:span text:style-name="T26"> </text:span><text:span text:style-name="T25">auxquels</text:span><text:span text:style-name="T26"> </text:span><text:span text:style-name="T25">répond</text:span><text:span text:style-name="T26"> </text:span><text:span text:style-name="T25">le</text:span><text:span text:style-name="T26"> </text:span><text:span text:style-name="T25">Postmodernisme</text:span><text:span text:style-name="T26"> </text:span><text:span text:style-name="T25">esthétique.</text:span></text:p>
      <text:p text:style-name="P4"/>
      <text:p text:style-name="P8"><text:span text:style-name="T21">Il</text:span><text:span text:style-name="T7"> </text:span>y<text:span text:style-name="T7"> </text:span>a<text:span text:style-name="T7"> </text:span>une<text:span text:style-name="T7"> </text:span>tendance<text:span text:style-name="T7"> </text:span>commune<text:span text:style-name="T7"> </text:span>à<text:span text:style-name="T7"> </text:span>toutes<text:span text:style-name="T7"> </text:span>ces<text:span text:style-name="T7"> </text:span>tentatives,<text:span text:style-name="T7"> </text:span>marxistes<text:span text:style-name="T7"> </text:span>ou<text:span text:style-name="T7"> </text:span>marxisantes,<text:span text:style-name="T7"> </text:span>de<text:span text:style-name="T7"> </text:span>contextualiser<text:span text:style-name="T7"> </text:span>le<text:span text:style-name="T7"> </text:span>Postmodernisme<text:span text:style-name="T7"> </text:span>qui<text:span text:style-name="T7"> </text:span>consiste<text:span text:style-name="T7"> </text:span>à<text:span text:style-name="T7"> </text:span>lui<text:span text:style-name="T7"> </text:span>associer<text:span text:style-name="T7"> </text:span>ce<text:span text:style-name="T7"> </text:span>qu<text:span text:style-name="T7">’</text:span>on<text:span text:style-name="T7"> </text:span>appelle<text:span text:style-name="T7"> </text:span>la<text:span text:style-name="T7"> </text:span>« globalisation »<text:span text:style-name="T7"> </text:span>(ou<text:span text:style-name="T7"> </text:span>mondialisation)<text:span text:style-name="T7"> </text:span>économique.<text:span text:style-name="T7"> </text:span>La<text:span text:style-name="T7"> </text:span>pensée,<text:span text:style-name="T7"> </text:span>en<text:span text:style-name="T7"> </text:span>d<text:span text:style-name="T7">’</text:span>autres<text:span text:style-name="T7"> </text:span>termes,<text:span text:style-name="T7"> </text:span>est<text:span text:style-name="T7"> </text:span>que<text:span text:style-name="T7"> </text:span>le<text:span text:style-name="T7"> </text:span>Postmodernisme<text:span text:style-name="T7"> </text:span>doit<text:span text:style-name="T7"> </text:span>être<text:span text:style-name="T7"> </text:span>compris<text:span text:style-name="T7"> </text:span>comme<text:span text:style-name="T7"> </text:span>une<text:span text:style-name="T7"> </text:span>série<text:span text:style-name="T7"> </text:span>d<text:span text:style-name="T7">’</text:span>interprétations<text:span text:style-name="T7"> </text:span>et<text:span text:style-name="T7"> </text:span>de<text:span text:style-name="T7"> </text:span>réactions<text:span text:style-name="T7"> </text:span>face<text:span text:style-name="T7"> </text:span>à<text:span text:style-name="T7"> </text:span>une<text:span text:style-name="T7"> </text:span>réalité<text:span text:style-name="T7"> </text:span>fondamentalement<text:span text:style-name="T7"> </text:span>nouvelle<text:span text:style-name="T7"> – </text:span>celle<text:span text:style-name="T7"> </text:span>d<text:span text:style-name="T7">’</text:span>un<text:span text:style-name="T7"> </text:span>capitalisme<text:span text:style-name="T7"> </text:span>globalisé<text:span text:style-name="T7"> </text:span>qui<text:span text:style-name="T7"> </text:span>s<text:span text:style-name="T7">’</text:span>est<text:span text:style-name="T7"> </text:span>émancipé<text:span text:style-name="T7"> </text:span>de<text:span text:style-name="T7"> </text:span>tout<text:span text:style-name="T7"> </text:span>ancrage<text:span text:style-name="T7"> </text:span>économique<text:span text:style-name="T7"> </text:span>national<text:span text:style-name="T7"> </text:span>et<text:span text:style-name="T7"> </text:span>qui<text:span text:style-name="T7"> </text:span>peut<text:span text:style-name="T7"> </text:span>se<text:span text:style-name="T7"> </text:span>répandre<text:span text:style-name="T7"> </text:span>librement<text:span text:style-name="T7"> </text:span>à<text:span text:style-name="T7"> </text:span>travers<text:span text:style-name="T7"> </text:span>le<text:span text:style-name="T7"> </text:span>monde,<text:span text:style-name="T7"> </text:span>abandonnant<text:span text:style-name="T7"> </text:span>ses<text:span text:style-name="T7"> </text:span>vieux<text:span text:style-name="T7"> </text:span>sites<text:span text:style-name="T7"> </text:span>industriels<text:span text:style-name="T7"> </text:span>en<text:span text:style-name="T7"> </text:span>Europe<text:span text:style-name="T7"> </text:span>occidentale<text:span text:style-name="T7"> </text:span>et<text:span text:style-name="T7"> </text:span>en<text:span text:style-name="T7"> </text:span>Amérique<text:span text:style-name="T7"> </text:span>du<text:span text:style-name="T7"> </text:span>Nord,<text:span text:style-name="T7"> </text:span>investissant<text:span text:style-name="T7"> </text:span>partout<text:span text:style-name="T7"> </text:span>où<text:span text:style-name="T7"> </text:span>il<text:span text:style-name="T7"> </text:span>peut<text:span text:style-name="T7"> </text:span>faire<text:span text:style-name="T7"> </text:span>du<text:span text:style-name="T7"> </text:span>profit.</text:p>
      <text:p text:style-name="P4"/>
      <text:p text:style-name="P2"><text:span text:style-name="T24">Le</text:span><text:span text:style-name="T26"> </text:span><text:span text:style-name="T25">paysage</text:span><text:span text:style-name="T26"> </text:span><text:span text:style-name="T25">de</text:span><text:span text:style-name="T26"> </text:span><text:span text:style-name="T25">notre</text:span><text:span text:style-name="T26"> </text:span><text:span text:style-name="T25">destin</text:span><text:span text:style-name="T26"> </text:span><text:span text:style-name="T25">qui</text:span><text:span text:style-name="T26"> </text:span><text:span text:style-name="T25">en</text:span><text:span text:style-name="T26"> </text:span><text:span text:style-name="T25">résulte</text:span><text:span text:style-name="T26"> </text:span><text:span text:style-name="T25">est</text:span><text:span text:style-name="T26"> </text:span><text:span text:style-name="T25">évoqué</text:span><text:span text:style-name="T26"> </text:span><text:span text:style-name="T25">de</text:span><text:span text:style-name="T26"> </text:span><text:span text:style-name="T25">façon</text:span><text:span text:style-name="T26"> </text:span><text:span text:style-name="T25">frappante</text:span><text:span text:style-name="T26"> </text:span><text:span text:style-name="T25">par</text:span><text:span text:style-name="T26"> </text:span><text:span text:style-name="T25">l</text:span><text:span text:style-name="T26">’</text:span><text:span text:style-name="T25">auteur</text:span><text:span text:style-name="T26"> </text:span><text:span text:style-name="T25">anonyme</text:span><text:span text:style-name="T26"> </text:span><text:span text:style-name="T25">du</text:span><text:span text:style-name="T26"> </text:span><text:span text:style-name="T25">roman</text:span><text:span text:style-name="T26"> </text:span><text:span text:style-name="T27">à</text:span><text:span text:style-name="T29"> </text:span><text:span text:style-name="T28">clef</text:span><text:span text:style-name="T26"> </text:span><text:span text:style-name="T25">(en</text:span><text:span text:style-name="T26"> </text:span><text:span text:style-name="T25">fr.)</text:span><text:span text:style-name="T26"> </text:span><text:span text:style-name="T27">Primary</text:span><text:span text:style-name="T29"> </text:span><text:span text:style-name="T28">Colors</text:span><text:span text:style-name="T24">,</text:span><text:span text:style-name="T26"> </text:span><text:span text:style-name="T25">dans</text:span><text:span text:style-name="T26"> </text:span><text:span text:style-name="T25">lequel</text:span><text:span text:style-name="T26"> </text:span><text:span text:style-name="T25">l</text:span><text:span text:style-name="T26">’</text:span><text:span text:style-name="T25">auteur</text:span><text:span text:style-name="T26"> </text:span><text:span text:style-name="T25">imagine</text:span><text:span text:style-name="T26"> </text:span><text:span text:style-name="T25">le</text:span><text:span text:style-name="T26"> </text:span><text:span text:style-name="T25">candidat</text:span><text:span text:style-name="T26"> </text:span><text:span text:style-name="T25">aux</text:span><text:span text:style-name="T26"> </text:span><text:span text:style-name="T25">présidentielles</text:span><text:span text:style-name="T26"> </text:span><text:span text:style-name="T25">à</text:span><text:span text:style-name="T26"> </text:span><text:span text:style-name="T25">peine</text:span><text:span text:style-name="T26"> </text:span><text:span text:style-name="T25">déguisé</text:span><text:span text:style-name="T26"> </text:span><text:span text:style-name="T25">Bill</text:span><text:span text:style-name="T26"> </text:span><text:span text:style-name="T25">Clinton</text:span><text:span text:style-name="T26"> </text:span><text:span text:style-name="T25">déclarant,</text:span><text:span text:style-name="T26"> </text:span><text:span text:style-name="T25">à</text:span><text:span text:style-name="T26"> </text:span><text:span text:style-name="T25">l</text:span><text:span text:style-name="T26">’</text:span><text:span text:style-name="T25">occasion</text:span><text:span text:style-name="T26"> </text:span><text:span text:style-name="T25">des</text:span><text:span text:style-name="T26"> </text:span><text:span text:style-name="T25">primaires</text:span><text:span text:style-name="T26"> </text:span><text:span text:style-name="T25">du</text:span><text:span text:style-name="T26"> </text:span><text:span text:style-name="T25">New</text:span><text:span text:style-name="T26"> </text:span><text:span text:style-name="T25">Hampshire,</text:span><text:span text:style-name="T26"> </text:span><text:span text:style-name="T25">à</text:span><text:span text:style-name="T26"> </text:span><text:span text:style-name="T25">un</text:span><text:span text:style-name="T26"> </text:span><text:span text:style-name="T25">public</text:span><text:span text:style-name="T26"> </text:span><text:span text:style-name="T25">de</text:span><text:span text:style-name="T26"> </text:span><text:span text:style-name="T25">travailleurs</text:span><text:span text:style-name="T26"> </text:span><text:span text:style-name="T25">manuels</text:span><text:span text:style-name="T26"> </text:span><text:span text:style-name="T25">licenciés</text:span><text:span text:style-name="T26"> </text:span><text:span text:style-name="T25">et</text:span><text:span text:style-name="T26"> </text:span><text:span text:style-name="T25">à</text:span><text:span text:style-name="T26"> </text:span><text:span text:style-name="T25">leurs</text:span><text:span text:style-name="T26"> </text:span><text:span text:style-name="T25">familles :</text:span></text:p>
      <text:p text:style-name="P4"/>
      <text:p text:style-name="P10"><text:span text:style-name="T21">«Aucun</text:span><text:span text:style-name="T7"> </text:span>politicien<text:span text:style-name="T7"> </text:span>ne<text:span text:style-name="T7"> </text:span>peut<text:span text:style-name="T7"> </text:span>faire<text:span text:style-name="T7"> </text:span>revenir<text:span text:style-name="T7"> </text:span>ces<text:span text:style-name="T7"> </text:span>emplois<text:span text:style-name="T7"> </text:span>dans<text:span text:style-name="T7"> </text:span>les<text:span text:style-name="T7"> </text:span>chantiers<text:span text:style-name="T7"> </text:span>navals.<text:span text:style-name="T7"> </text:span>Ou<text:span text:style-name="T7"> </text:span>alors,<text:span text:style-name="T7"> </text:span>faites<text:span text:style-name="T7"> </text:span>que<text:span text:style-name="T7"> </text:span>vos<text:span text:style-name="T7"> </text:span>syndicats<text:span text:style-name="T7"> </text:span>soient<text:span text:style-name="T7"> </text:span>à<text:span text:style-name="T7"> </text:span>nouveau<text:span text:style-name="T7"> </text:span>puissants.<text:span text:style-name="T7"> </text:span>Aucun<text:span text:style-name="T7"> </text:span>politicien<text:span text:style-name="T7"> </text:span>ne<text:span text:style-name="T7"> </text:span>peut<text:span text:style-name="T7"> </text:span>faire<text:span text:style-name="T7"> </text:span>que<text:span text:style-name="T7"> </text:span>les<text:span text:style-name="T7"> </text:span>choses<text:span text:style-name="T7"> </text:span>reviennent<text:span text:style-name="T7"> </text:span>comme<text:span text:style-name="T7"> </text:span>avant.<text:span text:style-name="T7"> </text:span>Parce<text:span text:style-name="T7"> </text:span>que<text:span text:style-name="T7"> </text:span>nous<text:span text:style-name="T7"> </text:span>vivons<text:span text:style-name="T7"> </text:span>aujourd<text:span text:style-name="T7">’</text:span>hui<text:span text:style-name="T7"> </text:span>dans<text:span text:style-name="T7"> </text:span>un<text:span text:style-name="T7"> </text:span>monde<text:span text:style-name="T7"> </text:span>nouveau,<text:span text:style-name="T7"> </text:span>un<text:span text:style-name="T7"> </text:span>monde<text:span text:style-name="T7"> </text:span>sans<text:span text:style-name="T7"> </text:span>frontières<text:span text:style-name="T7"> – </text:span>je<text:span text:style-name="T7"> </text:span>veux<text:span text:style-name="T7"> </text:span>dire<text:span text:style-name="T7"> </text:span>sur<text:span text:style-name="T7"> </text:span>le<text:span text:style-name="T7"> </text:span>plan<text:span text:style-name="T7"> </text:span>économique.<text:span text:style-name="T7"> </text:span>Quelqu<text:span text:style-name="T7">’</text:span>un<text:span text:style-name="T7"> </text:span>peut<text:span text:style-name="T7"> </text:span>appuyer<text:span text:style-name="T7"> </text:span>sur<text:span text:style-name="T7"> </text:span>un<text:span text:style-name="T7"> </text:span>bouton<text:span text:style-name="T7"> </text:span>à<text:span text:style-name="T7"> </text:span>New<text:span text:style-name="T7"> </text:span>York<text:span text:style-name="T7"> </text:span>et<text:span text:style-name="T7"> </text:span>transférer<text:span text:style-name="T7"> </text:span>un<text:span text:style-name="T7"> </text:span>milliard<text:span text:style-name="T7"> </text:span>de<text:span text:style-name="T7"> </text:span>dollars<text:span text:style-name="T7"> </text:span>à<text:span text:style-name="T7"> </text:span>Tokyo<text:span text:style-name="T7"> </text:span>en<text:span text:style-name="T7"> </text:span>un<text:span text:style-name="T7"> </text:span>clin<text:span text:style-name="T7"> </text:span>d<text:span text:style-name="T7">’</text:span>œil.<text:span text:style-name="T7"> </text:span>Aujourd<text:span text:style-name="T7">’</text:span>hui,<text:span text:style-name="T7"> </text:span>nous<text:span text:style-name="T7"> </text:span>avons<text:span text:style-name="T7"> </text:span>un<text:span text:style-name="T7"> </text:span>marché<text:span text:style-name="T7"> </text:span>qui<text:span text:style-name="T7"> </text:span>est<text:span text:style-name="T7"> </text:span>mondial.»</text:p>
      <text:p text:style-name="P4"/>
      <text:p text:style-name="P2"><text:span text:style-name="T24">Pour</text:span><text:span text:style-name="T26"> </text:span><text:span text:style-name="T25">beaucoup,</text:span><text:span text:style-name="T26"> </text:span><text:span text:style-name="T25">c</text:span><text:span text:style-name="T26">’</text:span><text:span text:style-name="T25">est</text:span><text:span text:style-name="T26"> </text:span><text:span text:style-name="T27">cela</text:span><text:span text:style-name="T26"> </text:span><text:span text:style-name="T25">la</text:span><text:span text:style-name="T26"> </text:span><text:span text:style-name="T25">condition</text:span><text:span text:style-name="T26"> </text:span><text:span text:style-name="T25">postmoderne</text:span><text:span text:style-name="T26"> – </text:span><text:span text:style-name="T25">le</text:span><text:span text:style-name="T26"> </text:span><text:span text:style-name="T25">vécu</text:span><text:span text:style-name="T26"> </text:span><text:span text:style-name="T25">d</text:span><text:span text:style-name="T26">’</text:span><text:span text:style-name="T25">un</text:span><text:span text:style-name="T26"> </text:span><text:span text:style-name="T25">capitalisme</text:span><text:span text:style-name="T26"> </text:span><text:span text:style-name="T25">mondialisé,</text:span><text:span text:style-name="T26"> </text:span><text:span text:style-name="T25">sans</text:span><text:span text:style-name="T26"> </text:span><text:span text:style-name="T25">frontières.</text:span><text:span text:style-name="T26"> </text:span><text:span text:style-name="T25">Une</text:span><text:span text:style-name="T26"> </text:span><text:span text:style-name="T25">vision</text:span><text:span text:style-name="T26"> </text:span><text:span text:style-name="T25">critique</text:span><text:span text:style-name="T26"> </text:span><text:span text:style-name="T25">des</text:span><text:span text:style-name="T26"> </text:span><text:span text:style-name="T25">revendications</text:span><text:span text:style-name="T26"> </text:span><text:span text:style-name="T25">de</text:span><text:span text:style-name="T26"> </text:span><text:span text:style-name="T25">la</text:span><text:span text:style-name="T26"> </text:span><text:span text:style-name="T25">« mondialisation »</text:span><text:span text:style-name="T26"> </text:span><text:span text:style-name="T25">(globalisation)</text:span><text:span text:style-name="T26"> </text:span><text:span text:style-name="T25">est</text:span><text:span text:style-name="T26"> </text:span><text:span text:style-name="T25">donc</text:span><text:span text:style-name="T26"> </text:span><text:span text:style-name="T25">un</text:span><text:span text:style-name="T26"> </text:span><text:span text:style-name="T25">élément</text:span><text:span text:style-name="T26"> </text:span><text:span text:style-name="T25">d</text:span><text:span text:style-name="T26">’</text:span><text:span text:style-name="T25">appréciation</text:span><text:span text:style-name="T26"> </text:span><text:span text:style-name="T25">essentiel</text:span><text:span text:style-name="T26"> </text:span><text:span text:style-name="T25">du</text:span><text:span text:style-name="T26"> </text:span><text:span text:style-name="T25">Postmodernisme.</text:span><text:span text:style-name="T26"> </text:span><text:span text:style-name="T25">Mais</text:span><text:span text:style-name="T26"> </text:span><text:span text:style-name="T25">avant</text:span><text:span text:style-name="T26"> </text:span><text:span text:style-name="T25">de</text:span><text:span text:style-name="T26"> </text:span><text:span text:style-name="T25">s</text:span><text:span text:style-name="T26">’</text:span><text:span text:style-name="T25">engager</text:span><text:span text:style-name="T26"> </text:span><text:span text:style-name="T25">plus</text:span><text:span text:style-name="T26"> </text:span><text:span text:style-name="T25">avant</text:span><text:span text:style-name="T26"> </text:span><text:span text:style-name="T25">sur</text:span><text:span text:style-name="T26"> </text:span><text:span text:style-name="T25">ce</text:span><text:span text:style-name="T26"> </text:span><text:span text:style-name="T25">chemin,</text:span><text:span text:style-name="T26"> </text:span><text:span text:style-name="T25">il</text:span><text:span text:style-name="T26"> </text:span><text:span text:style-name="T25">est</text:span><text:span text:style-name="T26"> </text:span><text:span text:style-name="T25">nécessaire</text:span><text:span text:style-name="T26"> </text:span><text:span text:style-name="T25">de</text:span><text:span text:style-name="T26"> </text:span><text:span text:style-name="T25">prendre</text:span><text:span text:style-name="T26"> </text:span><text:span text:style-name="T25">en</text:span><text:span text:style-name="T26"> </text:span><text:span text:style-name="T25">considération</text:span><text:span text:style-name="T26"> </text:span><text:span text:style-name="T25">les</text:span><text:span text:style-name="T26"> </text:span><text:span text:style-name="T25">dimensions</text:span><text:span text:style-name="T26"> </text:span><text:span text:style-name="T25">esthétiques</text:span><text:span text:style-name="T26"> </text:span><text:span text:style-name="T25">et</text:span><text:span text:style-name="T26"> </text:span><text:span text:style-name="T25">philosophiques</text:span><text:span text:style-name="T26"> </text:span><text:span text:style-name="T25">du</text:span><text:span text:style-name="T26"> </text:span><text:span text:style-name="T25">postmodernisme ;</text:span><text:span text:style-name="T26"> </text:span><text:span text:style-name="T25">et</text:span><text:span text:style-name="T26"> </text:span><text:span text:style-name="T25">une</text:span><text:span text:style-name="T26"> </text:span><text:span text:style-name="T25">telle</text:span><text:span text:style-name="T26"> </text:span><text:span text:style-name="T25">considération</text:span><text:span text:style-name="T26"> </text:span><text:span text:style-name="T25">dépend,</text:span><text:span text:style-name="T26"> </text:span><text:span text:style-name="T25">à</text:span><text:span text:style-name="T26"> </text:span><text:span text:style-name="T25">son</text:span><text:span text:style-name="T26"> </text:span><text:span text:style-name="T25">tour,</text:span><text:span text:style-name="T26"> </text:span><text:span text:style-name="T25">d</text:span><text:span text:style-name="T26">’</text:span><text:span text:style-name="T25">une</text:span><text:span text:style-name="T26"> </text:span><text:span text:style-name="T25">clarification</text:span><text:span text:style-name="T26"> </text:span><text:span text:style-name="T25">du</text:span><text:span text:style-name="T26"> </text:span><text:span text:style-name="T25">sens</text:span><text:span text:style-name="T26"> </text:span><text:span text:style-name="T25">du</text:span><text:span text:style-name="T26"> </text:span><text:span text:style-name="T25">modernisme</text:span><text:span text:style-name="T26"> </text:span><text:span text:style-name="T25">lui-même.</text:span></text:p>
      <text:p text:style-name="P4"/>
      <text:h text:style-name="Heading_20_2" text:outline-level="2">Modernité<text:span text:style-name="T1"> </text:span>et<text:span text:style-name="T1"> </text:span>capitalisme</text:h>
      <text:p text:style-name="P4"/>
      <text:p text:style-name="P2"><text:span text:style-name="T24">Le</text:span><text:span text:style-name="T26"> </text:span><text:span text:style-name="T25">postmoderne</text:span><text:span text:style-name="T26"> </text:span><text:span text:style-name="T25">est</text:span><text:span text:style-name="T26"> </text:span><text:span text:style-name="T25">défini</text:span><text:span text:style-name="T26"> </text:span><text:span text:style-name="T25">de</text:span><text:span text:style-name="T26"> </text:span><text:span text:style-name="T25">façon</text:span><text:span text:style-name="T26"> </text:span><text:span text:style-name="T25">typique</text:span><text:span text:style-name="T26"> </text:span><text:span text:style-name="T25">par</text:span><text:span text:style-name="T26"> </text:span><text:span text:style-name="T25">contraste</text:span><text:span text:style-name="T26"> </text:span><text:span text:style-name="T25">avec</text:span><text:span text:style-name="T26"> </text:span><text:span text:style-name="T25">ce</text:span><text:span text:style-name="T26"> </text:span><text:span text:style-name="T25">à</text:span><text:span text:style-name="T26"> </text:span><text:span text:style-name="T25">quoi</text:span><text:span text:style-name="T26"> </text:span><text:span text:style-name="T25">il</text:span><text:span text:style-name="T26"> </text:span><text:span text:style-name="T25">succède :</text:span><text:span text:style-name="T26"> </text:span><text:span text:style-name="T25">le</text:span><text:span text:style-name="T26"> </text:span><text:span text:style-name="T25">moderne.</text:span><text:span text:style-name="T26"> </text:span><text:span text:style-name="T25">Bien</text:span><text:span text:style-name="T26"> </text:span><text:span text:style-name="T25">que</text:span><text:span text:style-name="T26"> </text:span><text:span text:style-name="T25">Lyotard</text:span><text:span text:style-name="T26"> </text:span><text:span text:style-name="T25">ne</text:span><text:span text:style-name="T26"> </text:span><text:span text:style-name="T25">soit</text:span><text:span text:style-name="T26"> </text:span><text:span text:style-name="T25">pas</text:span><text:span text:style-name="T26"> </text:span><text:span text:style-name="T25">à</text:span><text:span text:style-name="T26"> </text:span><text:span text:style-name="T25">l</text:span><text:span text:style-name="T26">’</text:span><text:span text:style-name="T25">aise</text:span><text:span text:style-name="T26"> </text:span><text:span text:style-name="T25">avec</text:span><text:span text:style-name="T26"> </text:span><text:span text:style-name="T25">l</text:span><text:span text:style-name="T26">’</text:span><text:span text:style-name="T25">idée</text:span><text:span text:style-name="T26"> </text:span><text:span text:style-name="T25">du</text:span><text:span text:style-name="T26"> </text:span><text:span text:style-name="T25">postmoderne</text:span><text:span text:style-name="T26"> </text:span><text:span text:style-name="T25">comme</text:span><text:span text:style-name="T26"> </text:span><text:span text:style-name="T25">étant</text:span><text:span text:style-name="T26"> </text:span><text:span text:style-name="T25">simplement</text:span><text:span text:style-name="T26"> </text:span><text:span text:style-name="T25">le</text:span><text:span text:style-name="T26"> </text:span><text:span text:style-name="T25">successeur</text:span><text:span text:style-name="T26"> </text:span><text:span text:style-name="T25">chronologique</text:span><text:span text:style-name="T26"> </text:span><text:span text:style-name="T25">du</text:span><text:span text:style-name="T26"> </text:span><text:span text:style-name="T25">moderne,</text:span><text:span text:style-name="T26"> </text:span><text:span text:style-name="T25">il</text:span><text:span text:style-name="T26"> </text:span><text:span text:style-name="T25">le</text:span><text:span text:style-name="T26"> </text:span><text:span text:style-name="T25">caractérise</text:span><text:span text:style-name="T26"> </text:span><text:span text:style-name="T25">malgré</text:span><text:span text:style-name="T26"> </text:span><text:span text:style-name="T25">tout</text:span><text:span text:style-name="T26"> </text:span><text:span text:style-name="T25">par</text:span><text:span text:style-name="T26"> </text:span><text:span text:style-name="T25">opposition</text:span><text:span text:style-name="T26"> </text:span><text:span text:style-name="T25">à</text:span><text:span text:style-name="T26"> </text:span><text:span text:style-name="T25">ce</text:span><text:span text:style-name="T26"> </text:span><text:span text:style-name="T25">qu</text:span><text:span text:style-name="T26">’</text:span><text:span text:style-name="T25">il</text:span><text:span text:style-name="T26"> </text:span><text:span text:style-name="T25">croit</text:span><text:span text:style-name="T26"> </text:span><text:span text:style-name="T25">être</text:span><text:span text:style-name="T26"> </text:span><text:span text:style-name="T25">la</text:span><text:span text:style-name="T26"> </text:span><text:span text:style-name="T25">caractéristique</text:span><text:span text:style-name="T26"> </text:span><text:span text:style-name="T25">du</text:span><text:span text:style-name="T26"> </text:span><text:span text:style-name="T25">moderne,</text:span><text:span text:style-name="T26"> </text:span><text:span text:style-name="T25">à</text:span><text:span text:style-name="T26"> </text:span><text:span text:style-name="T25">savoir</text:span><text:span text:style-name="T26"> </text:span><text:span text:style-name="T25">le</text:span><text:span text:style-name="T26"> </text:span><text:span text:style-name="T25">rapport</text:span><text:span text:style-name="T26"> </text:span><text:span text:style-name="T25">aux</text:span><text:span text:style-name="T26"> </text:span><text:span text:style-name="T25">métarécits</text:span><text:span text:style-name="T26"> </text:span><text:span text:style-name="T25">sur</text:span><text:span text:style-name="T26"> </text:span><text:span text:style-name="T25">le</text:span><text:span text:style-name="T26"> </text:span><text:span text:style-name="T25">développement</text:span><text:span text:style-name="T26"> </text:span><text:span text:style-name="T25">historique</text:span><text:span text:style-name="T26"> </text:span><text:span text:style-name="T25">et</text:span><text:span text:style-name="T26"> </text:span><text:span text:style-name="T25">le</text:span><text:span text:style-name="T26"> </text:span><text:span text:style-name="T25">progrès.</text:span><text:span text:style-name="T26"> </text:span><text:span text:style-name="T25">Quelle</text:span><text:span text:style-name="T26"> </text:span><text:span text:style-name="T25">est</text:span><text:span text:style-name="T26"> </text:span><text:span text:style-name="T25">donc</text:span><text:span text:style-name="T26"> </text:span><text:span text:style-name="T25">cette</text:span><text:span text:style-name="T26"> </text:span><text:span text:style-name="T25">modernité</text:span><text:span text:style-name="T26"> </text:span><text:span text:style-name="T25">avec</text:span><text:span text:style-name="T26"> </text:span><text:span text:style-name="T25">laquelle</text:span><text:span text:style-name="T26"> </text:span><text:span text:style-name="T25">nous</text:span><text:span text:style-name="T26"> </text:span><text:span text:style-name="T25">sommes</text:span><text:span text:style-name="T26"> </text:span><text:span text:style-name="T25">censés</text:span><text:span text:style-name="T26"> </text:span><text:span text:style-name="T25">avoir</text:span><text:span text:style-name="T26"> </text:span><text:span text:style-name="T25">brisé ?</text:span><text:span text:style-name="T26"> </text:span><text:span text:style-name="T25">Baudelaire</text:span><text:span text:style-name="T26"> </text:span><text:span text:style-name="T25">proposait</text:span><text:span text:style-name="T26"> </text:span><text:span text:style-name="T25">la</text:span><text:span text:style-name="T26"> </text:span><text:span text:style-name="T25">définition</text:span><text:span text:style-name="T26"> </text:span><text:span text:style-name="T25">devenue</text:span><text:span text:style-name="T26"> </text:span><text:span text:style-name="T25">célèbre :</text:span><text:span text:style-name="T26"> </text:span><text:span text:style-name="T25">« </text:span><text:span text:style-name="T27">La</text:span><text:span text:style-name="T29"> </text:span><text:soft-page-break/><text:span text:style-name="T28">modernité</text:span><text:span text:style-name="T29"> </text:span><text:span text:style-name="T28">est</text:span><text:span text:style-name="T29"> </text:span><text:span text:style-name="T28">ce</text:span><text:span text:style-name="T29"> </text:span><text:span text:style-name="T28">qui</text:span><text:span text:style-name="T29"> </text:span><text:span text:style-name="T28">est</text:span><text:span text:style-name="T29"> </text:span><text:span text:style-name="T28">éphémère,</text:span><text:span text:style-name="T29"> </text:span><text:span text:style-name="T28">fugitif,</text:span><text:span text:style-name="T29"> </text:span><text:span text:style-name="T28">contingent</text:span><text:span text:style-name="T29"> </text:span><text:span text:style-name="T28">au</text:span><text:span text:style-name="T29"> </text:span><text:span text:style-name="T28">moment ;</text:span><text:span text:style-name="T29"> </text:span><text:span text:style-name="T28">c</text:span><text:span text:style-name="T29">’</text:span><text:span text:style-name="T28">est</text:span><text:span text:style-name="T29"> </text:span><text:span text:style-name="T28">la</text:span><text:span text:style-name="T29"> </text:span><text:span text:style-name="T28">moitié</text:span><text:span text:style-name="T29"> </text:span><text:span text:style-name="T28">de</text:span><text:span text:style-name="T29"> </text:span><text:span text:style-name="T28">l</text:span><text:span text:style-name="T29">’</text:span><text:span text:style-name="T28">art,</text:span><text:span text:style-name="T29"> </text:span><text:span text:style-name="T28">dont</text:span><text:span text:style-name="T29"> </text:span><text:span text:style-name="T28">l</text:span><text:span text:style-name="T29">’</text:span><text:span text:style-name="T28">autre</text:span><text:span text:style-name="T29"> </text:span><text:span text:style-name="T28">moitié</text:span><text:span text:style-name="T29"> </text:span><text:span text:style-name="T28">est</text:span><text:span text:style-name="T29"> </text:span><text:span text:style-name="T28">l</text:span><text:span text:style-name="T29">’</text:span><text:span text:style-name="T28">éternel</text:span><text:span text:style-name="T29"> </text:span><text:span text:style-name="T28">et</text:span><text:span text:style-name="T29"> </text:span><text:span text:style-name="T28">l</text:span><text:span text:style-name="T29">’</text:span><text:span text:style-name="T28">immuable</text:span><text:span text:style-name="T24"> ».</text:span></text:p>
      <text:p text:style-name="P4"/>
      <text:p text:style-name="P2"><text:span text:style-name="T24">Porter</text:span><text:span text:style-name="T26"> </text:span><text:span text:style-name="T25">ne</text:span><text:span text:style-name="T26"> </text:span><text:span text:style-name="T25">serait-ce</text:span><text:span text:style-name="T26"> </text:span><text:span text:style-name="T25">qu</text:span><text:span text:style-name="T26">’</text:span><text:span text:style-name="T25">un</text:span><text:span text:style-name="T26"> </text:span><text:span text:style-name="T25">œil</text:span><text:span text:style-name="T26"> </text:span><text:span text:style-name="T25">vers</text:span><text:span text:style-name="T26"> </text:span><text:span text:style-name="T25">le</text:span><text:span text:style-name="T26"> </text:span><text:span text:style-name="T25">momentané</text:span><text:span text:style-name="T26"> </text:span><text:span text:style-name="T25">et</text:span><text:span text:style-name="T26"> </text:span><text:span text:style-name="T25">le</text:span><text:span text:style-name="T26"> </text:span><text:span text:style-name="T25">présent</text:span><text:span text:style-name="T26"> </text:span><text:span text:style-name="T25">représentait</text:span><text:span text:style-name="T26"> </text:span><text:span text:style-name="T25">un</text:span><text:span text:style-name="T26"> </text:span><text:span text:style-name="T25">changement</text:span><text:span text:style-name="T26"> </text:span><text:span text:style-name="T25">culturel</text:span><text:span text:style-name="T26"> </text:span><text:span text:style-name="T25">énorme.</text:span><text:span text:style-name="T26"> </text:span><text:span text:style-name="T25">Jusqu</text:span><text:span text:style-name="T26">’</text:span><text:span text:style-name="T25">au</text:span><text:span text:style-name="T26"> </text:span><text:span text:style-name="T25">dix-septième</text:span><text:span text:style-name="T26"> </text:span><text:span text:style-name="T25">siècle,</text:span><text:span text:style-name="T26"> </text:span><text:span text:style-name="T25">la</text:span><text:span text:style-name="T26"> </text:span><text:span text:style-name="T25">pensée</text:span><text:span text:style-name="T26"> </text:span><text:span text:style-name="T25">européenne</text:span><text:span text:style-name="T26"> </text:span><text:span text:style-name="T25">se</text:span><text:span text:style-name="T26"> </text:span><text:span text:style-name="T25">concevait</text:span><text:span text:style-name="T26"> </text:span><text:span text:style-name="T25">elle-même</text:span><text:span text:style-name="T26"> </text:span><text:span text:style-name="T25">essentiellement</text:span><text:span text:style-name="T26"> </text:span><text:span text:style-name="T25">comme</text:span><text:span text:style-name="T26"> </text:span><text:span text:style-name="T25">la</text:span><text:span text:style-name="T26"> </text:span><text:span text:style-name="T25">somme</text:span><text:span text:style-name="T26"> </text:span><text:span text:style-name="T25">de</text:span><text:span text:style-name="T26"> </text:span><text:span text:style-name="T25">son</text:span><text:span text:style-name="T26"> </text:span><text:span text:style-name="T25">expérience</text:span><text:span text:style-name="T26"> </text:span><text:span text:style-name="T25">contemporaine</text:span><text:span text:style-name="T26"> </text:span><text:span text:style-name="T25">sous</text:span><text:span text:style-name="T26"> </text:span><text:span text:style-name="T25">l</text:span><text:span text:style-name="T26">’</text:span><text:span text:style-name="T25">égide</text:span><text:span text:style-name="T26"> </text:span><text:span text:style-name="T25">de</text:span><text:span text:style-name="T26"> </text:span><text:span text:style-name="T25">la</text:span><text:span text:style-name="T26"> </text:span><text:span text:style-name="T25">sagesse</text:span><text:span text:style-name="T26"> </text:span><text:span text:style-name="T25">ancienne</text:span><text:span text:style-name="T26"> </text:span><text:span text:style-name="T25">héritée</text:span><text:span text:style-name="T26"> </text:span><text:span text:style-name="T25">de</text:span><text:span text:style-name="T26"> </text:span><text:span text:style-name="T25">l</text:span><text:span text:style-name="T26">’</text:span><text:span text:style-name="T25">antiquité</text:span><text:span text:style-name="T26"> </text:span><text:span text:style-name="T25">classique,</text:span><text:span text:style-name="T26"> </text:span><text:span text:style-name="T25">avec</text:span><text:span text:style-name="T26"> </text:span><text:span text:style-name="T25">la</text:span><text:span text:style-name="T26"> </text:span><text:span text:style-name="T25">correction</text:span><text:span text:style-name="T26"> </text:span><text:span text:style-name="T25">apportée</text:span><text:span text:style-name="T26"> </text:span><text:span text:style-name="T25">par</text:span><text:span text:style-name="T26"> </text:span><text:span text:style-name="T25">le</text:span><text:span text:style-name="T26"> </text:span><text:span text:style-name="T25">christianisme.</text:span><text:span text:style-name="T26"> </text:span><text:span text:style-name="T25">« </text:span><text:span text:style-name="T27">Ce</text:span><text:span text:style-name="T29"> </text:span><text:span text:style-name="T28">qui</text:span><text:span text:style-name="T29"> </text:span><text:span text:style-name="T28">est</text:span><text:span text:style-name="T29"> </text:span><text:span text:style-name="T28">éphémère,</text:span><text:span text:style-name="T29"> </text:span><text:span text:style-name="T28">fugitif,</text:span><text:span text:style-name="T29"> </text:span><text:span text:style-name="T28">contingent</text:span><text:span text:style-name="T24"> »</text:span><text:span text:style-name="T26"> </text:span><text:span text:style-name="T25">devait</text:span><text:span text:style-name="T26"> </text:span><text:span text:style-name="T25">soit</text:span><text:span text:style-name="T26"> </text:span><text:span text:style-name="T25">être</text:span><text:span text:style-name="T26"> </text:span><text:span text:style-name="T25">interprété</text:span><text:span text:style-name="T26"> </text:span><text:span text:style-name="T25">à</text:span><text:span text:style-name="T26"> </text:span><text:span text:style-name="T25">la</text:span><text:span text:style-name="T26"> </text:span><text:span text:style-name="T25">lumière</text:span><text:span text:style-name="T26"> </text:span><text:span text:style-name="T25">de</text:span><text:span text:style-name="T26"> </text:span><text:span text:style-name="T25">« </text:span><text:span text:style-name="T27">l</text:span><text:span text:style-name="T29">’</text:span><text:span text:style-name="T28">éternel</text:span><text:span text:style-name="T29"> </text:span><text:span text:style-name="T28">et</text:span><text:span text:style-name="T29"> </text:span><text:span text:style-name="T28">l</text:span><text:span text:style-name="T29">’</text:span><text:span text:style-name="T28">immuable</text:span><text:span text:style-name="T24"> »,</text:span><text:span text:style-name="T26"> </text:span><text:span text:style-name="T25">ou</text:span><text:span text:style-name="T26"> </text:span><text:span text:style-name="T25">être</text:span><text:span text:style-name="T26"> </text:span><text:span text:style-name="T25">rejeté</text:span><text:span text:style-name="T26"> </text:span><text:span text:style-name="T25">comme</text:span><text:span text:style-name="T26"> </text:span><text:span text:style-name="T25">simple</text:span><text:span text:style-name="T26"> </text:span><text:span text:style-name="T25">poussière.</text:span><text:span text:style-name="T26"> </text:span><text:span text:style-name="T25">Même</text:span><text:span text:style-name="T26"> </text:span><text:span text:style-name="T25">de</text:span><text:span text:style-name="T26"> </text:span><text:span text:style-name="T25">grandes</text:span><text:span text:style-name="T26"> </text:span><text:span text:style-name="T25">statures</text:span><text:span text:style-name="T26"> </text:span><text:span text:style-name="T25">de</text:span><text:span text:style-name="T26"> </text:span><text:span text:style-name="T25">la</text:span><text:span text:style-name="T26"> </text:span><text:span text:style-name="T25">Renaissance</text:span><text:span text:style-name="T26"> </text:span><text:span text:style-name="T25">comme</text:span><text:span text:style-name="T26"> </text:span><text:span text:style-name="T25">Machiavel</text:span><text:span text:style-name="T26"> </text:span><text:span text:style-name="T25">et</text:span><text:span text:style-name="T26"> </text:span><text:span text:style-name="T25">Montaigne</text:span><text:span text:style-name="T26"> </text:span><text:span text:style-name="T25">se</text:span><text:span text:style-name="T26"> </text:span><text:span text:style-name="T25">voyaient</text:span><text:span text:style-name="T26"> </text:span><text:span text:style-name="T25">eux-mêmes</text:span><text:span text:style-name="T26"> </text:span><text:span text:style-name="T25">comme</text:span><text:span text:style-name="T26"> </text:span><text:span text:style-name="T25">des</text:span><text:span text:style-name="T26"> </text:span><text:span text:style-name="T25">interlocuteurs</text:span><text:span text:style-name="T26"> </text:span><text:span text:style-name="T25">directs</text:span><text:span text:style-name="T26"> </text:span><text:span text:style-name="T25">des</text:span><text:span text:style-name="T26"> </text:span><text:span text:style-name="T25">anciens</text:span><text:span text:style-name="T26"> </text:span><text:span text:style-name="T25">Grecs</text:span><text:span text:style-name="T26"> </text:span><text:span text:style-name="T25">et</text:span><text:span text:style-name="T26"> </text:span><text:span text:style-name="T25">Romains,</text:span><text:span text:style-name="T26"> </text:span><text:span text:style-name="T25">dont</text:span><text:span text:style-name="T26"> </text:span><text:span text:style-name="T25">la</text:span><text:span text:style-name="T26"> </text:span><text:span text:style-name="T25">connaissance</text:span><text:span text:style-name="T26"> </text:span><text:span text:style-name="T25">philosophique</text:span><text:span text:style-name="T26"> </text:span><text:span text:style-name="T25">accumulée</text:span><text:span text:style-name="T26"> </text:span><text:span text:style-name="T25">et</text:span><text:span text:style-name="T26"> </text:span><text:span text:style-name="T25">l</text:span><text:span text:style-name="T26">’</text:span><text:span text:style-name="T25">expérience</text:span><text:span text:style-name="T26"> </text:span><text:span text:style-name="T25">historique</text:span><text:span text:style-name="T26"> </text:span><text:span text:style-name="T25">étaient</text:span><text:span text:style-name="T26"> </text:span><text:span text:style-name="T25">appliquées</text:span><text:span text:style-name="T26"> </text:span><text:span text:style-name="T25">aux</text:span><text:span text:style-name="T26"> </text:span><text:span text:style-name="T25">circonstances</text:span><text:span text:style-name="T26"> </text:span><text:span text:style-name="T25">du</text:span><text:span text:style-name="T26"> </text:span><text:span text:style-name="T25">moment.</text:span></text:p>
      <text:p text:style-name="P4"/>
      <text:p text:style-name="P2"><text:span text:style-name="T24">Une</text:span><text:span text:style-name="T26"> </text:span><text:span text:style-name="T25">rupture</text:span><text:span text:style-name="T26"> </text:span><text:span text:style-name="T25">décisive</text:span><text:span text:style-name="T26"> </text:span><text:span text:style-name="T25">avec</text:span><text:span text:style-name="T26"> </text:span><text:span text:style-name="T25">cette</text:span><text:span text:style-name="T26"> </text:span><text:span text:style-name="T25">dévaluation</text:span><text:span text:style-name="T26"> </text:span><text:span text:style-name="T25">du</text:span><text:span text:style-name="T26"> </text:span><text:span text:style-name="T25">présent</text:span><text:span text:style-name="T26"> </text:span><text:span text:style-name="T25">fut</text:span><text:span text:style-name="T26"> </text:span><text:span text:style-name="T25">rendue</text:span><text:span text:style-name="T26"> </text:span><text:span text:style-name="T25">possible</text:span><text:span text:style-name="T26"> </text:span><text:span text:style-name="T25">par</text:span><text:span text:style-name="T26"> </text:span><text:span text:style-name="T25">la</text:span><text:span text:style-name="T26"> </text:span><text:span text:style-name="T25">révolution</text:span><text:span text:style-name="T26"> </text:span><text:span text:style-name="T25">du</text:span><text:span text:style-name="T26"> </text:span><text:span text:style-name="T25">dix-septième</text:span><text:span text:style-name="T26"> </text:span><text:span text:style-name="T25">siècle :</text:span><text:span text:style-name="T26"> </text:span><text:span text:style-name="T25">c</text:span><text:span text:style-name="T26">’</text:span><text:span text:style-name="T25">est</text:span><text:span text:style-name="T26"> </text:span><text:span text:style-name="T25">là</text:span><text:span text:style-name="T26"> </text:span><text:span text:style-name="T25">que</text:span><text:span text:style-name="T26"> </text:span><text:span text:style-name="T25">notre</text:span><text:span text:style-name="T26"> </text:span><text:span text:style-name="T25">compréhension</text:span><text:span text:style-name="T26"> </text:span><text:span text:style-name="T25">de</text:span><text:span text:style-name="T26"> </text:span><text:span text:style-name="T25">la</text:span><text:span text:style-name="T26"> </text:span><text:span text:style-name="T25">nature</text:span><text:span text:style-name="T26"> </text:span><text:span text:style-name="T25">a</text:span><text:span text:style-name="T26"> </text:span><text:span text:style-name="T25">pu</text:span><text:span text:style-name="T26"> </text:span><text:span text:style-name="T25">être</text:span><text:span text:style-name="T26"> </text:span><text:span text:style-name="T25">refondée</text:span><text:span text:style-name="T26"> </text:span><text:span text:style-name="T25">sur</text:span><text:span text:style-name="T26"> </text:span><text:span text:style-name="T25">des</text:span><text:span text:style-name="T26"> </text:span><text:span text:style-name="T25">concepts</text:span><text:span text:style-name="T26"> </text:span><text:span text:style-name="T25">et</text:span><text:span text:style-name="T26"> </text:span><text:span text:style-name="T25">des</text:span><text:span text:style-name="T26"> </text:span><text:span text:style-name="T25">principes</text:span><text:span text:style-name="T26"> </text:span><text:span text:style-name="T25">fondamentalement</text:span><text:span text:style-name="T26"> </text:span><text:span text:style-name="T25">différents</text:span><text:span text:style-name="T26"> </text:span><text:span text:style-name="T25">de</text:span><text:span text:style-name="T26"> </text:span><text:span text:style-name="T25">ceux</text:span><text:span text:style-name="T26"> </text:span><text:span text:style-name="T25">de</text:span><text:span text:style-name="T26"> </text:span><text:span text:style-name="T25">Platon,</text:span><text:span text:style-name="T26"> </text:span><text:span text:style-name="T25">Saint</text:span><text:span text:style-name="T26"> </text:span><text:span text:style-name="T25">Augustin,</text:span><text:span text:style-name="T26"> </text:span><text:span text:style-name="T25">Aristote</text:span><text:span text:style-name="T26"> </text:span><text:span text:style-name="T25">et</text:span><text:span text:style-name="T26"> </text:span><text:span text:style-name="T25">Saint</text:span><text:span text:style-name="T26"> </text:span><text:span text:style-name="T25">Thomas</text:span><text:span text:style-name="T26"> </text:span><text:span text:style-name="T25">d</text:span><text:span text:style-name="T26">’</text:span><text:span text:style-name="T25">Aquin.</text:span><text:span text:style-name="T26"> </text:span><text:span text:style-name="T25">Les</text:span><text:span text:style-name="T26"> </text:span><text:span text:style-name="T25">implications</text:span><text:span text:style-name="T26"> </text:span><text:span text:style-name="T25">plus</text:span><text:span text:style-name="T26"> </text:span><text:span text:style-name="T25">larges</text:span><text:span text:style-name="T26"> </text:span><text:span text:style-name="T25">de</text:span><text:span text:style-name="T26"> </text:span><text:span text:style-name="T25">ce</text:span><text:span text:style-name="T26"> </text:span><text:span text:style-name="T25">remodelage</text:span><text:span text:style-name="T26"> </text:span><text:span text:style-name="T25">de</text:span><text:span text:style-name="T26"> </text:span><text:span text:style-name="T25">la</text:span><text:span text:style-name="T26"> </text:span><text:span text:style-name="T25">pensée</text:span><text:span text:style-name="T26"> </text:span><text:span text:style-name="T25">occidentale,</text:span><text:span text:style-name="T26"> </text:span><text:span text:style-name="T25">malgré</text:span><text:span text:style-name="T26"> </text:span><text:span text:style-name="T25">tout,</text:span><text:span text:style-name="T26"> </text:span><text:span text:style-name="T25">ne</text:span><text:span text:style-name="T26"> </text:span><text:span text:style-name="T25">furent</text:span><text:span text:style-name="T26"> </text:span><text:span text:style-name="T25">articulées</text:span><text:span text:style-name="T26"> </text:span><text:span text:style-name="T25">pleinement</text:span><text:span text:style-name="T26"> </text:span><text:span text:style-name="T25">que</text:span><text:span text:style-name="T26"> </text:span><text:span text:style-name="T25">par</text:span><text:span text:style-name="T26"> </text:span><text:span text:style-name="T25">les</text:span><text:span text:style-name="T26"> </text:span><text:span text:style-name="T25">Lumières</text:span><text:span text:style-name="T26"> </text:span><text:span text:style-name="T25">du</text:span><text:span text:style-name="T26"> </text:span><text:span text:style-name="T25">dix-huitième</text:span><text:span text:style-name="T26"> </text:span><text:span text:style-name="T25">siècle,</text:span><text:span text:style-name="T26"> </text:span><text:span text:style-name="T25">lorsque</text:span><text:span text:style-name="T26"> </text:span><text:span text:style-name="T25">l</text:span><text:span text:style-name="T26">’</text:span><text:span text:style-name="T25">idée</text:span><text:span text:style-name="T26"> </text:span><text:span text:style-name="T25">d</text:span><text:span text:style-name="T26">’</text:span><text:span text:style-name="T25">âge</text:span><text:span text:style-name="T26"> </text:span><text:span text:style-name="T25">moderne,</text:span><text:span text:style-name="T26"> </text:span><text:span text:style-name="T25">radicalement</text:span><text:span text:style-name="T26"> </text:span><text:span text:style-name="T25">différente</text:span><text:span text:style-name="T26"> </text:span><text:span text:style-name="T25">du</text:span><text:span text:style-name="T26"> </text:span><text:span text:style-name="T25">passé</text:span><text:span text:style-name="T26"> </text:span><text:span text:style-name="T25">et</text:span><text:span text:style-name="T26"> </text:span><text:span text:style-name="T25">orientée</text:span><text:span text:style-name="T26"> </text:span><text:span text:style-name="T25">vers</text:span><text:span text:style-name="T26"> </text:span><text:span text:style-name="T25">l</text:span><text:span text:style-name="T26">’</text:span><text:span text:style-name="T25">avenir,</text:span><text:span text:style-name="T26"> </text:span><text:span text:style-name="T25">prit</text:span><text:span text:style-name="T26"> </text:span><text:span text:style-name="T25">forme</text:span><text:span text:style-name="T26"> </text:span><text:span text:style-name="T25">de</text:span><text:span text:style-name="T26"> </text:span><text:span text:style-name="T25">façon</text:span><text:span text:style-name="T26"> </text:span><text:span text:style-name="T25">consciente.</text:span><text:span text:style-name="T26"> </text:span><text:span text:style-name="T25">Comme</text:span><text:span text:style-name="T26"> </text:span><text:span text:style-name="T25">le</text:span><text:span text:style-name="T26"> </text:span><text:span text:style-name="T25">formule</text:span><text:span text:style-name="T26"> </text:span><text:span text:style-name="T25">le</text:span><text:span text:style-name="T26"> </text:span><text:span text:style-name="T25">philosophe</text:span><text:span text:style-name="T26"> </text:span><text:span text:style-name="T25">et</text:span><text:span text:style-name="T26"> </text:span><text:span text:style-name="T25">sociologue</text:span><text:span text:style-name="T26"> </text:span><text:span text:style-name="T25">allemand</text:span><text:span text:style-name="T26"> </text:span><text:span text:style-name="T25">Jürgen</text:span><text:span text:style-name="T26"> </text:span><text:span text:style-name="T25">Habermas,</text:span><text:span text:style-name="T26"> </text:span><text:span text:style-name="T25">«</text:span><text:span text:style-name="T27"> le</text:span><text:span text:style-name="T29"> </text:span><text:span text:style-name="T28">concept</text:span><text:span text:style-name="T29"> </text:span><text:span text:style-name="T28">séculier</text:span><text:span text:style-name="T29"> </text:span><text:span text:style-name="T28">de</text:span><text:span text:style-name="T29"> </text:span><text:span text:style-name="T28">modernité</text:span><text:span text:style-name="T29"> </text:span><text:span text:style-name="T28">exprime</text:span><text:span text:style-name="T29"> </text:span><text:span text:style-name="T28">la</text:span><text:span text:style-name="T29"> </text:span><text:span text:style-name="T28">conviction</text:span><text:span text:style-name="T29"> </text:span><text:span text:style-name="T28">que</text:span><text:span text:style-name="T29"> </text:span><text:span text:style-name="T28">l</text:span><text:span text:style-name="T29">’</text:span><text:span text:style-name="T28">avenir</text:span><text:span text:style-name="T29"> </text:span><text:span text:style-name="T28">a</text:span><text:span text:style-name="T29"> </text:span><text:span text:style-name="T28">commencé :</text:span><text:span text:style-name="T29"> </text:span><text:span text:style-name="T28">c</text:span><text:span text:style-name="T29">’</text:span><text:span text:style-name="T28">est</text:span><text:span text:style-name="T29"> </text:span><text:span text:style-name="T28">l</text:span><text:span text:style-name="T29">’</text:span><text:span text:style-name="T28">époque</text:span><text:span text:style-name="T29"> </text:span><text:span text:style-name="T28">qui</text:span><text:span text:style-name="T29"> </text:span><text:span text:style-name="T28">vit</text:span><text:span text:style-name="T29"> </text:span><text:span text:style-name="T28">pour</text:span><text:span text:style-name="T29"> </text:span><text:span text:style-name="T28">le</text:span><text:span text:style-name="T29"> </text:span><text:span text:style-name="T28">futur,</text:span><text:span text:style-name="T29"> </text:span><text:span text:style-name="T28">qui</text:span><text:span text:style-name="T29"> </text:span><text:span text:style-name="T28">s</text:span><text:span text:style-name="T29">’</text:span><text:span text:style-name="T28">ouvre</text:span><text:span text:style-name="T29"> </text:span><text:span text:style-name="T28">à</text:span><text:span text:style-name="T29"> </text:span><text:span text:style-name="T28">la</text:span><text:span text:style-name="T29"> </text:span><text:span text:style-name="T28">nouveauté</text:span><text:span text:style-name="T29"> </text:span><text:span text:style-name="T28">du</text:span><text:span text:style-name="T29"> </text:span><text:span text:style-name="T28">futur </text:span><text:span text:style-name="T24">».</text:span><text:span text:style-name="T26"> </text:span><text:span text:style-name="T25">En</text:span><text:span text:style-name="T26"> </text:span><text:span text:style-name="T25">même</text:span><text:span text:style-name="T26"> </text:span><text:span text:style-name="T25">temps,</text:span><text:span text:style-name="T26"> </text:span><text:span text:style-name="T25">un</text:span><text:span text:style-name="T26"> </text:span><text:span text:style-name="T25">âge</text:span><text:span text:style-name="T26"> </text:span><text:span text:style-name="T25">qui</text:span><text:span text:style-name="T26"> </text:span><text:span text:style-name="T25">fait</text:span><text:span text:style-name="T26"> </text:span><text:span text:style-name="T25">consciemment</text:span><text:span text:style-name="T26"> </text:span><text:span text:style-name="T25">face</text:span><text:span text:style-name="T26"> </text:span><text:span text:style-name="T25">à</text:span><text:span text:style-name="T26"> </text:span><text:span text:style-name="T25">l</text:span><text:span text:style-name="T26">’</text:span><text:span text:style-name="T25">avenir</text:span><text:span text:style-name="T26"> </text:span><text:span text:style-name="T25">ne</text:span><text:span text:style-name="T26"> </text:span><text:span text:style-name="T25">peut</text:span><text:span text:style-name="T26"> </text:span><text:span text:style-name="T25">plus</text:span><text:span text:style-name="T26"> </text:span><text:span text:style-name="T25">se</text:span><text:span text:style-name="T26"> </text:span><text:span text:style-name="T25">justifier</text:span><text:span text:style-name="T26"> </text:span><text:span text:style-name="T25">par</text:span><text:span text:style-name="T26"> </text:span><text:span text:style-name="T25">référence</text:span><text:span text:style-name="T26"> </text:span><text:span text:style-name="T25">au</text:span><text:span text:style-name="T26"> </text:span><text:span text:style-name="T25">passé.</text:span><text:span text:style-name="T26"> </text:span><text:span text:style-name="T25">« </text:span><text:span text:style-name="T27">La</text:span><text:span text:style-name="T29"> </text:span><text:span text:style-name="T28">modernité</text:span><text:span text:style-name="T29"> </text:span><text:span text:style-name="T28">ne</text:span><text:span text:style-name="T29"> </text:span><text:span text:style-name="T28">peut</text:span><text:span text:style-name="T29"> </text:span><text:span text:style-name="T28">plus</text:span><text:span text:style-name="T29"> </text:span><text:span text:style-name="T28">emprunter</text:span><text:span text:style-name="T29"> </text:span><text:span text:style-name="T28">les</text:span><text:span text:style-name="T29"> </text:span><text:span text:style-name="T28">critères</text:span><text:span text:style-name="T29"> </text:span><text:span text:style-name="T28">à</text:span><text:span text:style-name="T29"> </text:span><text:span text:style-name="T28">partir</text:span><text:span text:style-name="T29"> </text:span><text:span text:style-name="T28">desquels</text:span><text:span text:style-name="T29"> </text:span><text:span text:style-name="T28">elle</text:span><text:span text:style-name="T29"> </text:span><text:span text:style-name="T28">s</text:span><text:span text:style-name="T29">’</text:span><text:span text:style-name="T28">oriente</text:span><text:span text:style-name="T29"> </text:span><text:span text:style-name="T28">à</text:span><text:span text:style-name="T29"> </text:span><text:span text:style-name="T28">des</text:span><text:span text:style-name="T29"> </text:span><text:span text:style-name="T28">modèles</text:span><text:span text:style-name="T29"> </text:span><text:span text:style-name="T28">fournis</text:span><text:span text:style-name="T29"> </text:span><text:span text:style-name="T28">par</text:span><text:span text:style-name="T29"> </text:span><text:span text:style-name="T28">d</text:span><text:span text:style-name="T29">’</text:span><text:span text:style-name="T28">autres</text:span><text:span text:style-name="T29"> </text:span><text:span text:style-name="T28">époques</text:span><text:span text:style-name="T24"> »,</text:span><text:span text:style-name="T26"> </text:span><text:span text:style-name="T25">écrit</text:span><text:span text:style-name="T26"> </text:span><text:span text:style-name="T25">Habermas :</text:span><text:span text:style-name="T26"> </text:span><text:span text:style-name="T25">« </text:span><text:span text:style-name="T27">Elle</text:span><text:span text:style-name="T29"> </text:span><text:span text:style-name="T28">doit</text:span><text:span text:style-name="T29"> </text:span><text:span text:style-name="T28">créer</text:span><text:span text:style-name="T29"> </text:span><text:span text:style-name="T28">sa</text:span><text:span text:style-name="T29"> </text:span><text:span text:style-name="T28">propre</text:span><text:span text:style-name="T29"> </text:span><text:span text:style-name="T28">normativité</text:span><text:span text:style-name="T29"> </text:span><text:span text:style-name="T28">à</text:span><text:span text:style-name="T29"> </text:span><text:span text:style-name="T28">partir</text:span><text:span text:style-name="T29"> </text:span><text:span text:style-name="T28">d</text:span><text:span text:style-name="T29">’</text:span><text:span text:style-name="T28">elle-même </text:span><text:span text:style-name="T24">».</text:span></text:p>
      <text:p text:style-name="P4"/>
      <text:p text:style-name="P2"><text:span text:style-name="T24">Ce</text:span><text:span text:style-name="T26"> </text:span><text:span text:style-name="T25">que</text:span><text:span text:style-name="T26"> </text:span><text:span text:style-name="T25">Lyotard</text:span><text:span text:style-name="T26"> </text:span><text:span text:style-name="T25">appelle</text:span><text:span text:style-name="T26"> </text:span><text:span text:style-name="T25">les</text:span><text:span text:style-name="T26"> </text:span><text:span text:style-name="T25">grands</text:span><text:span text:style-name="T26"> </text:span><text:span text:style-name="T25">récits</text:span><text:span text:style-name="T26"> </text:span><text:span text:style-name="T25">de</text:span><text:span text:style-name="T26"> </text:span><text:span text:style-name="T25">la</text:span><text:span text:style-name="T26"> </text:span><text:span text:style-name="T25">modernité,</text:span><text:span text:style-name="T26"> </text:span><text:span text:style-name="T25">qui</text:span><text:span text:style-name="T26"> </text:span><text:span text:style-name="T25">interprètent</text:span><text:span text:style-name="T26"> </text:span><text:span text:style-name="T25">la</text:span><text:span text:style-name="T26"> </text:span><text:span text:style-name="T25">totalité</text:span><text:span text:style-name="T26"> </text:span><text:span text:style-name="T25">de</text:span><text:span text:style-name="T26"> </text:span><text:span text:style-name="T25">l</text:span><text:span text:style-name="T26">’</text:span><text:span text:style-name="T25">histoire</text:span><text:span text:style-name="T26"> </text:span><text:span text:style-name="T25">humaine</text:span><text:span text:style-name="T26"> </text:span><text:span text:style-name="T25">en</text:span><text:span text:style-name="T26"> </text:span><text:span text:style-name="T25">tant</text:span><text:span text:style-name="T26"> </text:span><text:span text:style-name="T25">que</text:span><text:span text:style-name="T26"> </text:span><text:span text:style-name="T25">processus</text:span><text:span text:style-name="T26"> </text:span><text:span text:style-name="T25">unifié</text:span><text:span text:style-name="T26"> </text:span><text:span text:style-name="T25">de</text:span><text:span text:style-name="T26"> </text:span><text:span text:style-name="T25">développement</text:span><text:span text:style-name="T26"> </text:span><text:span text:style-name="T25">progressif,</text:span><text:span text:style-name="T26"> </text:span><text:span text:style-name="T25">surgit</text:span><text:span text:style-name="T26"> </text:span><text:span text:style-name="T25">précisément</text:span><text:span text:style-name="T26"> </text:span><text:span text:style-name="T25">du</text:span><text:span text:style-name="T26"> </text:span><text:span text:style-name="T25">fait</text:span><text:span text:style-name="T26"> </text:span><text:span text:style-name="T25">que</text:span><text:span text:style-name="T26"> </text:span><text:span text:style-name="T25">la</text:span><text:span text:style-name="T26"> </text:span><text:span text:style-name="T25">modernité</text:span><text:span text:style-name="T26"> </text:span><text:span text:style-name="T25">est</text:span><text:span text:style-name="T26"> </text:span><text:span text:style-name="T25">une</text:span><text:span text:style-name="T26"> </text:span><text:span text:style-name="T25">époque</text:span><text:span text:style-name="T26"> </text:span><text:span text:style-name="T25">qui</text:span><text:span text:style-name="T26"> </text:span><text:span text:style-name="T25">trouve</text:span><text:span text:style-name="T26"> </text:span><text:span text:style-name="T25">sa</text:span><text:span text:style-name="T26"> </text:span><text:span text:style-name="T25">justification</text:span><text:span text:style-name="T26"> </text:span><text:span text:style-name="T25">en</text:span><text:span text:style-name="T26"> </text:span><text:span text:style-name="T25">elle-même.</text:span><text:span text:style-name="T26"> </text:span><text:span text:style-name="T25">L</text:span><text:span text:style-name="T26">’</text:span><text:span text:style-name="T25">historien</text:span><text:span text:style-name="T26"> </text:span><text:span text:style-name="T25">allemand</text:span><text:span text:style-name="T26"> </text:span><text:span text:style-name="T25">de</text:span><text:span text:style-name="T26"> </text:span><text:span text:style-name="T25">la</text:span><text:span text:style-name="T26"> </text:span><text:span text:style-name="T25">pensée</text:span><text:span text:style-name="T26"> </text:span><text:span text:style-name="T25">Hans</text:span><text:span text:style-name="T26"> </text:span><text:span text:style-name="T25">Blumenberg</text:span><text:span text:style-name="T26"> </text:span><text:span text:style-name="T25">décrit</text:span><text:span text:style-name="T26"> </text:span><text:span text:style-name="T25">« </text:span><text:span text:style-name="T27">l</text:span><text:span text:style-name="T29">’</text:span><text:span text:style-name="T28">idée</text:span><text:span text:style-name="T29"> </text:span><text:span text:style-name="T28">de</text:span><text:span text:style-name="T29"> </text:span><text:span text:style-name="T28">progrès</text:span><text:span text:style-name="T24"> »</text:span><text:span text:style-name="T26"> </text:span><text:span text:style-name="T25">comme</text:span><text:span text:style-name="T26"> </text:span><text:span text:style-name="T25">« </text:span><text:span text:style-name="T27">l</text:span><text:span text:style-name="T29">’</text:span><text:span text:style-name="T28">auto-justification</text:span><text:span text:style-name="T29"> </text:span><text:span text:style-name="T28">continuelle</text:span><text:span text:style-name="T29"> </text:span><text:span text:style-name="T28">du</text:span><text:span text:style-name="T29"> </text:span><text:span text:style-name="T28">présent,</text:span><text:span text:style-name="T29"> </text:span><text:span text:style-name="T28">au</text:span><text:span text:style-name="T29"> </text:span><text:span text:style-name="T28">moyen</text:span><text:span text:style-name="T29"> </text:span><text:span text:style-name="T28">de</text:span><text:span text:style-name="T29"> </text:span><text:span text:style-name="T28">l</text:span><text:span text:style-name="T29">’</text:span><text:span text:style-name="T28">avenir</text:span><text:span text:style-name="T29"> </text:span><text:span text:style-name="T28">qu</text:span><text:span text:style-name="T29">’</text:span><text:span text:style-name="T28">il</text:span><text:span text:style-name="T29"> </text:span><text:span text:style-name="T28">se</text:span><text:span text:style-name="T29"> </text:span><text:span text:style-name="T28">donne,</text:span><text:span text:style-name="T29"> </text:span><text:span text:style-name="T28">devant</text:span><text:span text:style-name="T29"> </text:span><text:span text:style-name="T28">le</text:span><text:span text:style-name="T29"> </text:span><text:span text:style-name="T28">passé,</text:span><text:span text:style-name="T29"> </text:span><text:span text:style-name="T28">avec</text:span><text:span text:style-name="T29"> </text:span><text:span text:style-name="T28">lequel</text:span><text:span text:style-name="T29"> </text:span><text:span text:style-name="T28">il</text:span><text:span text:style-name="T29"> </text:span><text:span text:style-name="T28">se</text:span><text:span text:style-name="T29"> </text:span><text:span text:style-name="T28">compare</text:span><text:span text:style-name="T24"> ».</text:span><text:span text:style-name="T26"> </text:span><text:span text:style-name="T25">La</text:span><text:span text:style-name="T26"> </text:span><text:span text:style-name="T25">modernité,</text:span><text:span text:style-name="T26"> </text:span><text:span text:style-name="T25">en</text:span><text:span text:style-name="T26"> </text:span><text:span text:style-name="T25">d</text:span><text:span text:style-name="T26">’</text:span><text:span text:style-name="T25">autres</text:span><text:span text:style-name="T26"> </text:span><text:span text:style-name="T25">termes,</text:span><text:span text:style-name="T26"> </text:span><text:span text:style-name="T25">se</text:span><text:span text:style-name="T26"> </text:span><text:span text:style-name="T25">justifie</text:span><text:span text:style-name="T26"> </text:span><text:span text:style-name="T25">devant</text:span><text:span text:style-name="T26"> </text:span><text:span text:style-name="T25">les</text:span><text:span text:style-name="T26"> </text:span><text:span text:style-name="T25">anciens</text:span><text:span text:style-name="T26"> </text:span><text:span text:style-name="T25">moins</text:span><text:span text:style-name="T26"> </text:span><text:span text:style-name="T25">par</text:span><text:span text:style-name="T26"> </text:span><text:span text:style-name="T25">le</text:span><text:span text:style-name="T26"> </text:span><text:span text:style-name="T25">progrès</text:span><text:span text:style-name="T26"> </text:span><text:span text:style-name="T25">qu</text:span><text:span text:style-name="T26">’</text:span><text:span text:style-name="T25">elle</text:span><text:span text:style-name="T26"> </text:span><text:span text:style-name="T25">proclame</text:span><text:span text:style-name="T26"> </text:span><text:span text:style-name="T25">représenter</text:span><text:span text:style-name="T26"> </text:span><text:span text:style-name="T25">sur</text:span><text:span text:style-name="T26"> </text:span><text:span text:style-name="T25">eux</text:span><text:span text:style-name="T26"> </text:span><text:span text:style-name="T25">que</text:span><text:span text:style-name="T26"> </text:span><text:span text:style-name="T25">par</text:span><text:span text:style-name="T26"> </text:span><text:span text:style-name="T25">le</text:span><text:span text:style-name="T26"> </text:span><text:span text:style-name="T25">progrès</text:span><text:span text:style-name="T26"> </text:span><text:span text:style-name="T25">futur</text:span><text:span text:style-name="T26"> </text:span><text:span text:style-name="T25">indéfini</text:span><text:span text:style-name="T26"> </text:span><text:span text:style-name="T25">qu</text:span><text:span text:style-name="T26">’</text:span><text:span text:style-name="T25">elle</text:span><text:span text:style-name="T26"> </text:span><text:span text:style-name="T25">rend</text:span><text:span text:style-name="T26"> </text:span><text:span text:style-name="T25">possible.</text:span></text:p>
      <text:p text:style-name="P4"/>
      <text:p text:style-name="P8"><text:span text:style-name="T21">Pour</text:span><text:span text:style-name="T7"> </text:span>Harvey,<text:span text:style-name="T7"> </text:span>cependant,<text:span text:style-name="T7"> </text:span>la<text:span text:style-name="T7"> </text:span>compression<text:span text:style-name="T7"> </text:span>de<text:span text:style-name="T7"> </text:span>l<text:span text:style-name="T7">’</text:span>espace-temps<text:span text:style-name="T7"> </text:span>est<text:span text:style-name="T7"> </text:span>moins<text:span text:style-name="T7"> </text:span>une<text:span text:style-name="T7"> </text:span>caractéristique<text:span text:style-name="T7"> </text:span>abstraite<text:span text:style-name="T7"> </text:span>de<text:span text:style-name="T7"> </text:span>la<text:span text:style-name="T7"> </text:span>modernité<text:span text:style-name="T7"> </text:span>qu<text:span text:style-name="T7">’</text:span>une<text:span text:style-name="T7"> </text:span>conséquence<text:span text:style-name="T7"> </text:span>des<text:span text:style-name="T7"> </text:span>tendances<text:span text:style-name="T7"> </text:span>inhérentes<text:span text:style-name="T7"> </text:span>du<text:span text:style-name="T7"> </text:span>capitalisme<text:span text:style-name="T7"> </text:span>comme<text:span text:style-name="T7"> </text:span>système<text:span text:style-name="T7"> </text:span>à<text:span text:style-name="T7"> </text:span>l<text:span text:style-name="T7">’</text:span>accumulation<text:span text:style-name="T7"> </text:span>compétitive :</text:p>
      <text:p text:style-name="P12"/>
      <text:p text:style-name="P13"><text:span text:style-name="T21">Il</text:span><text:span text:style-name="T7"> </text:span>y<text:span text:style-name="T7"> </text:span>a<text:span text:style-name="T7"> </text:span>une<text:span text:style-name="T7"> </text:span>incitation<text:span text:style-name="T7"> </text:span>omniprésente<text:span text:style-name="T7"> </text:span>exercée<text:span text:style-name="T7"> </text:span>sur<text:span text:style-name="T7"> </text:span>les<text:span text:style-name="T7"> </text:span>capitalistes<text:span text:style-name="T7"> </text:span>individuels<text:span text:style-name="T7"> </text:span>à<text:span text:style-name="T7"> </text:span>accélérer<text:span text:style-name="T7"> </text:span>leur<text:span text:style-name="T7"> </text:span>temps<text:span text:style-name="T7"> </text:span>de<text:span text:style-name="T7"> </text:span>rotation<text:span text:style-name="T7"> </text:span>par<text:span text:style-name="T7"> </text:span>rapport<text:span text:style-name="T7"> </text:span>à<text:span text:style-name="T7"> </text:span>la<text:span text:style-name="T7"> </text:span>moyenne<text:span text:style-name="T7"> </text:span>sociale,<text:span text:style-name="T7"> </text:span>et<text:span text:style-name="T7"> </text:span>par<text:span text:style-name="T7"> </text:span>là<text:span text:style-name="T7"> </text:span>même<text:span text:style-name="T7"> </text:span>à<text:span text:style-name="T7"> </text:span>promouvoir<text:span text:style-name="T7"> </text:span>une<text:span text:style-name="T7"> </text:span>tendance<text:span text:style-name="T7"> </text:span>sociale<text:span text:style-name="T7"> </text:span>à<text:span text:style-name="T7"> </text:span>des<text:span text:style-name="T7"> </text:span>cycles<text:span text:style-name="T7"> </text:span>plus<text:span text:style-name="T7"> </text:span>rapides.<text:span text:style-name="T7"> </text:span>Le<text:span text:style-name="T7"> </text:span>capitalisme<text:span text:style-name="T7">… </text:span>a<text:span text:style-name="T7"> </text:span>été<text:span text:style-name="T7"> </text:span>pour<text:span text:style-name="T7"> </text:span>cette<text:span text:style-name="T7"> </text:span>raison<text:span text:style-name="T7"> </text:span>caractérisé<text:span text:style-name="T7"> </text:span>par<text:span text:style-name="T7"> </text:span>des<text:span text:style-name="T7"> </text:span>efforts<text:span text:style-name="T7"> </text:span>continuels<text:span text:style-name="T7"> </text:span>pour<text:span text:style-name="T7"> </text:span>raccourcir<text:span text:style-name="T7"> </text:span>les<text:span text:style-name="T7"> </text:span>temps<text:span text:style-name="T7"> </text:span>de<text:span text:style-name="T7"> </text:span>rotation,<text:span text:style-name="T7"> </text:span>accélérant<text:span text:style-name="T7"> </text:span>ainsi<text:span text:style-name="T7"> </text:span>le<text:span text:style-name="T7"> </text:span>progrès<text:span text:style-name="T7"> </text:span>social<text:span text:style-name="T7"> </text:span>en<text:span text:style-name="T7"> </text:span>réduisant<text:span text:style-name="T7"> </text:span>les<text:span text:style-name="T7"> </text:span>horizons<text:span text:style-name="T7"> </text:span>temporels<text:span text:style-name="T7"> </text:span>de<text:span text:style-name="T7"> </text:span>la<text:span text:style-name="T7"> </text:span>prise<text:span text:style-name="T7"> </text:span>de<text:span text:style-name="T7"> </text:span>décision.<text:span text:style-name="T7"> </text:span>Il<text:span text:style-name="T7"> </text:span>y<text:span text:style-name="T7"> </text:span>a<text:span text:style-name="T7"> </text:span>malgré<text:span text:style-name="T7"> </text:span>tout<text:span text:style-name="T7"> </text:span>un<text:span text:style-name="T7"> </text:span>certain<text:span text:style-name="T7"> </text:span>nombre<text:span text:style-name="T7"> </text:span>de<text:span text:style-name="T7"> </text:span>barrières<text:span text:style-name="T7"> </text:span>à<text:span text:style-name="T7"> </text:span>cette<text:span text:style-name="T7"> </text:span>tendance<text:span text:style-name="T7"> – </text:span>barrières<text:span text:style-name="T7"> </text:span>dans<text:span text:style-name="T7"> </text:span>la<text:span text:style-name="T7"> </text:span>rigidité<text:span text:style-name="T7"> </text:span>de<text:span text:style-name="T7"> </text:span>la<text:span text:style-name="T7"> </text:span>production<text:span text:style-name="T7"> </text:span>et<text:span text:style-name="T7"> </text:span>des<text:span text:style-name="T7"> </text:span>compétences<text:span text:style-name="T7"> </text:span>du<text:span text:style-name="T7"> </text:span>travail,<text:span text:style-name="T7"> </text:span>du<text:span text:style-name="T7"> </text:span>capital<text:span text:style-name="T7"> </text:span>fixe<text:span text:style-name="T7"> </text:span>qui<text:span text:style-name="T7"> </text:span>doit<text:span text:style-name="T7"> </text:span>être<text:span text:style-name="T7"> </text:span>amorti,<text:span text:style-name="T7"> </text:span>des<text:span text:style-name="T7"> </text:span>frictions<text:span text:style-name="T7"> </text:span>du<text:span text:style-name="T7"> </text:span>marketing,<text:span text:style-name="T7"> </text:span>des<text:span text:style-name="T7"> </text:span>aléas<text:span text:style-name="T7"> </text:span>de<text:span text:style-name="T7"> </text:span>la<text:span text:style-name="T7"> </text:span>consommation,<text:span text:style-name="T7"> </text:span>des<text:span text:style-name="T7"> </text:span>goulots<text:span text:style-name="T7"> </text:span>d<text:span text:style-name="T7">’</text:span>étranglement<text:span text:style-name="T7"> </text:span>de<text:span text:style-name="T7"> </text:span>la<text:span text:style-name="T7"> </text:span>circulation<text:span text:style-name="T7"> </text:span>monétaire,<text:span text:style-name="T7"> </text:span>etc.<text:span text:style-name="T7"> </text:span>Il<text:span text:style-name="T7"> </text:span>y<text:span text:style-name="T7"> </text:span>a<text:span text:style-name="T7"> </text:span>tout<text:span text:style-name="T7"> </text:span>une<text:span text:style-name="T7"> </text:span>histoire<text:span text:style-name="T7"> </text:span>d<text:span text:style-name="T7">’</text:span>innovations<text:span text:style-name="T7"> </text:span>techniques<text:span text:style-name="T7"> </text:span>et<text:span text:style-name="T7"> </text:span>d<text:span text:style-name="T7">’</text:span>organisations<text:span text:style-name="T7"> </text:span>appliquées<text:span text:style-name="T7"> </text:span>à<text:span text:style-name="T7"> </text:span>la<text:span text:style-name="T7"> </text:span>réduction<text:span text:style-name="T7"> </text:span>de<text:span text:style-name="T7"> </text:span>ces<text:span text:style-name="T7"> </text:span>barrières<text:span text:style-name="T7"> – </text:span>de<text:span text:style-name="T7"> </text:span>la<text:span text:style-name="T7"> </text:span>production<text:span text:style-name="T7"> </text:span>à<text:span text:style-name="T7"> </text:span>la<text:span text:style-name="T7"> </text:span>chaîne<text:span text:style-name="T7"> </text:span>(de<text:span text:style-name="T7"> </text:span>voitures<text:span text:style-name="T7"> </text:span>aussi<text:span text:style-name="T7"> </text:span>bien<text:span text:style-name="T7"> </text:span>que<text:span text:style-name="T7"> </text:span>de<text:span text:style-name="T7"> </text:span>poulets<text:span text:style-name="T7"> </text:span>de<text:span text:style-name="T7"> </text:span>batterie),<text:span text:style-name="T7"> </text:span>d<text:span text:style-name="T7">’</text:span>accélération<text:span text:style-name="T7"> </text:span>des<text:span text:style-name="T7"> </text:span>processus<text:span text:style-name="T7"> </text:span>physiques<text:span text:style-name="T7"> </text:span>(fermentation,<text:span text:style-name="T7"> </text:span>ingénierie<text:span text:style-name="T7"> </text:span>génétique),<text:span text:style-name="T7"> </text:span>ou<text:span text:style-name="T7"> </text:span>à<text:span text:style-name="T7"> </text:span>une<text:span text:style-name="T7"> </text:span>obsolescence<text:span text:style-name="T7"> </text:span>planifiée<text:span text:style-name="T7"> </text:span>de<text:span text:style-name="T7"> </text:span>la<text:span text:style-name="T7"> </text:span>consommation<text:span text:style-name="T7"> </text:span>(la<text:span text:style-name="T7"> </text:span>mobilisation<text:span text:style-name="T7"> </text:span>de<text:span text:style-name="T7"> </text:span>la<text:span text:style-name="T7"> </text:span>mode<text:span text:style-name="T7"> </text:span>et<text:span text:style-name="T7"> </text:span>de<text:span text:style-name="T7"> </text:span>la<text:span text:style-name="T7"> </text:span>publicité<text:span text:style-name="T7"> </text:span>pour<text:span text:style-name="T7"> </text:span>accélérer<text:span text:style-name="T7"> </text:span>le<text:span text:style-name="T7"> </text:span>changement),<text:span text:style-name="T7"> </text:span>le<text:span text:style-name="T7"> </text:span>système<text:span text:style-name="T7"> </text:span>de<text:span text:style-name="T7"> </text:span>crédit,<text:span text:style-name="T7"> </text:span>les<text:span text:style-name="T7"> </text:span>opérations<text:span text:style-name="T7"> </text:span>bancaires<text:span text:style-name="T7"> </text:span>électroniques,<text:span text:style-name="T7"> </text:span>etc<text:span text:style-name="T7">… </text:span>L<text:span text:style-name="T7">’</text:span>effet<text:span text:style-name="T7"> </text:span>général,<text:span text:style-name="T7"> </text:span>dès<text:span text:style-name="T7"> </text:span>lors,<text:span text:style-name="T7"> </text:span>est<text:span text:style-name="T7"> </text:span>que<text:span text:style-name="T7"> </text:span>la<text:span text:style-name="T7"> </text:span>modernisation<text:span text:style-name="T7"> </text:span>capitaliste<text:span text:style-name="T7"> </text:span>est<text:span text:style-name="T7"> </text:span>essentiellement<text:span text:style-name="T7"> </text:span>affaire<text:span text:style-name="T7"> </text:span>d<text:span text:style-name="T7">’</text:span>accélération<text:span text:style-name="T7"> </text:span>dans<text:span text:style-name="T7"> </text:span>le<text:span text:style-name="T7"> </text:span>rythme<text:span text:style-name="T7"> </text:span>des<text:span text:style-name="T7"> </text:span>processus<text:span text:style-name="T7"> </text:span>économiques,<text:span text:style-name="T7"> </text:span>et,<text:span text:style-name="T7"> </text:span>par<text:span text:style-name="T7"> </text:span>là,<text:span text:style-name="T7"> </text:span>dans<text:span text:style-name="T7"> </text:span>la<text:span text:style-name="T7"> </text:span>vie<text:span text:style-name="T7"> </text:span>sociale.</text:p>
      <text:p text:style-name="P4"><text:soft-page-break/></text:p>
      <text:p text:style-name="P8"><text:span text:style-name="T21">De</text:span><text:span text:style-name="T7"> </text:span>même,</text:p>
      <text:p text:style-name="P4"/>
      <text:p text:style-name="P14"><text:span text:style-name="T21">L</text:span><text:span text:style-name="T7">’</text:span>incitation<text:span text:style-name="T7"> </text:span>à<text:span text:style-name="T7"> </text:span>créer<text:span text:style-name="T7"> </text:span>le<text:span text:style-name="T7"> </text:span>marché<text:span text:style-name="T7"> </text:span>mondial,<text:span text:style-name="T7"> </text:span>à<text:span text:style-name="T7"> </text:span>réduire<text:span text:style-name="T7"> </text:span>les<text:span text:style-name="T7"> </text:span>barrières<text:span text:style-name="T7"> </text:span>spatiales,<text:span text:style-name="T7"> </text:span>et<text:span text:style-name="T7"> </text:span>à<text:span text:style-name="T7"> </text:span>annihiler<text:span text:style-name="T7"> </text:span>l<text:span text:style-name="T7">’</text:span>espace<text:span text:style-name="T7"> </text:span>au<text:span text:style-name="T7"> </text:span>moyen<text:span text:style-name="T7"> </text:span>du<text:span text:style-name="T7"> </text:span>temps<text:span text:style-name="T7"> </text:span>est<text:span text:style-name="T7"> </text:span>omniprésente,<text:span text:style-name="T7"> </text:span>de<text:span text:style-name="T7"> </text:span>même<text:span text:style-name="T7"> </text:span>que<text:span text:style-name="T7"> </text:span>l<text:span text:style-name="T7">’</text:span>incitation<text:span text:style-name="T7"> </text:span>à<text:span text:style-name="T7"> </text:span>rationaliser<text:span text:style-name="T7"> </text:span>l<text:span text:style-name="T7">’</text:span>organisation<text:span text:style-name="T7"> </text:span>spatiale<text:span text:style-name="T7"> </text:span>en<text:span text:style-name="T7"> </text:span>configurations<text:span text:style-name="T7"> </text:span>de<text:span text:style-name="T7"> </text:span>production<text:span text:style-name="T7"> </text:span>efficaces<text:span text:style-name="T7"> </text:span>(organisation<text:span text:style-name="T7"> </text:span>en<text:span text:style-name="T7"> </text:span>série<text:span text:style-name="T7"> </text:span>de<text:span text:style-name="T7"> </text:span>la<text:span text:style-name="T7"> </text:span>division<text:span text:style-name="T7"> </text:span>du<text:span text:style-name="T7"> </text:span>travail,<text:span text:style-name="T7"> </text:span>systèmes<text:span text:style-name="T7"> </text:span>d<text:span text:style-name="T7">’</text:span>usines, chaînes<text:span text:style-name="T7"> </text:span>de<text:span text:style-name="T7"> </text:span>montage,<text:span text:style-name="T7"> </text:span>division<text:span text:style-name="T7"> </text:span>territoriale<text:span text:style-name="T7"> </text:span>du<text:span text:style-name="T7"> </text:span>travail,<text:span text:style-name="T7"> </text:span>agglomération<text:span text:style-name="T7"> </text:span>dans<text:span text:style-name="T7"> </text:span>de<text:span text:style-name="T7"> </text:span>grandes<text:span text:style-name="T7"> </text:span>villes),<text:span text:style-name="T7"> </text:span>de<text:span text:style-name="T7"> </text:span>réseaux<text:span text:style-name="T7"> </text:span>de<text:span text:style-name="T7"> </text:span>circulation<text:span text:style-name="T7"> </text:span>(systèmes<text:span text:style-name="T7"> </text:span>de<text:span text:style-name="T7"> </text:span>transport<text:span text:style-name="T7"> </text:span>et<text:span text:style-name="T7"> </text:span>de<text:span text:style-name="T7"> </text:span>communication),<text:span text:style-name="T7"> </text:span>et<text:span text:style-name="T7"> </text:span>consommation<text:span text:style-name="T7"> </text:span>(schémas<text:span text:style-name="T7"> </text:span>domestiques<text:span text:style-name="T7"> </text:span>et<text:span text:style-name="T7"> </text:span>ménagers,<text:span text:style-name="T7"> </text:span>organisation<text:span text:style-name="T7"> </text:span>communautaire,<text:span text:style-name="T7"> </text:span>différenciation<text:span text:style-name="T7"> </text:span>résidentielle,<text:span text:style-name="T7"> </text:span>consommation<text:span text:style-name="T7"> </text:span>collective<text:span text:style-name="T7"> </text:span>dans<text:span text:style-name="T7"> </text:span>les<text:span text:style-name="T7"> </text:span>grandes<text:span text:style-name="T7"> </text:span>villes).<text:span text:style-name="T7"> </text:span>Les<text:span text:style-name="T7"> </text:span>innovations<text:span text:style-name="T7"> </text:span>consacrées<text:span text:style-name="T7"> </text:span>à<text:span text:style-name="T7"> </text:span>la<text:span text:style-name="T7"> </text:span>suppression<text:span text:style-name="T7"> </text:span>de<text:span text:style-name="T7"> </text:span>barrières<text:span text:style-name="T7"> </text:span>spatiales<text:span text:style-name="T7"> </text:span>dans<text:span text:style-name="T7"> </text:span>tous<text:span text:style-name="T7"> </text:span>ces<text:span text:style-name="T7"> </text:span>domaines<text:span text:style-name="T7"> </text:span>ont<text:span text:style-name="T7"> </text:span>été<text:span text:style-name="T7"> </text:span>d<text:span text:style-name="T7">’</text:span>une<text:span text:style-name="T7"> </text:span>signification<text:span text:style-name="T7"> </text:span>immense<text:span text:style-name="T7"> </text:span>dans<text:span text:style-name="T7"> </text:span>l<text:span text:style-name="T7">’</text:span>histoire<text:span text:style-name="T7"> </text:span>du<text:span text:style-name="T7"> </text:span>capitalisme,<text:span text:style-name="T7"> </text:span>transformant<text:span text:style-name="T7"> </text:span>cette<text:span text:style-name="T7"> </text:span>histoire<text:span text:style-name="T7"> </text:span>en<text:span text:style-name="T7"> </text:span>affaire<text:span text:style-name="T7"> </text:span>géographique<text:span text:style-name="T7"> – </text:span>les<text:span text:style-name="T7"> </text:span>chemins<text:span text:style-name="T7"> </text:span>de<text:span text:style-name="T7"> </text:span>fer<text:span text:style-name="T7"> </text:span>et<text:span text:style-name="T7"> </text:span>le<text:span text:style-name="T7"> </text:span>télégraphe,<text:span text:style-name="T7"> </text:span>l<text:span text:style-name="T7">’</text:span>automobile,<text:span text:style-name="T7"> </text:span>la<text:span text:style-name="T7"> </text:span>radio<text:span text:style-name="T7"> </text:span>et<text:span text:style-name="T7"> </text:span>le<text:span text:style-name="T7"> </text:span>téléphone,<text:span text:style-name="T7"> </text:span>l<text:span text:style-name="T7">’</text:span>avion<text:span text:style-name="T7"> </text:span>à<text:span text:style-name="T7"> </text:span>réaction<text:span text:style-name="T7"> </text:span>et<text:span text:style-name="T7"> </text:span>la<text:span text:style-name="T7"> </text:span>télévision,<text:span text:style-name="T7"> </text:span>et<text:span text:style-name="T7"> </text:span>les<text:span text:style-name="T7"> </text:span>récentes<text:span text:style-name="T7"> </text:span>révolutions<text:span text:style-name="T7"> </text:span>de<text:span text:style-name="T7"> </text:span>la<text:span text:style-name="T7"> </text:span>communication<text:span text:style-name="T7"> </text:span>sont<text:span text:style-name="T7"> </text:span>des<text:span text:style-name="T7"> </text:span>éléments<text:span text:style-name="T7"> </text:span>de<text:span text:style-name="T7"> </text:span>cas.</text:p>
      <text:p text:style-name="P4"/>
      <text:p text:style-name="P2"><text:span text:style-name="T30">Du</text:span><text:span text:style-name="T32"> </text:span><text:span text:style-name="T31">point</text:span><text:span text:style-name="T32"> </text:span><text:span text:style-name="T31">de</text:span><text:span text:style-name="T32"> </text:span><text:span text:style-name="T31">vue</text:span><text:span text:style-name="T32"> </text:span><text:span text:style-name="T31">de</text:span><text:span text:style-name="T32"> </text:span><text:span text:style-name="T31">Harvey,</text:span><text:span text:style-name="T32"> </text:span><text:span text:style-name="T31">l</text:span><text:span text:style-name="T32">’</text:span><text:span text:style-name="T31">essai</text:span><text:span text:style-name="T32"> </text:span><text:span text:style-name="T31">d</text:span><text:span text:style-name="T32">’</text:span><text:span text:style-name="T31">émergence</text:span><text:span text:style-name="T32"> </text:span><text:span text:style-name="T31">dans</text:span><text:span text:style-name="T32"> </text:span><text:span text:style-name="T31">les</text:span><text:span text:style-name="T32"> </text:span><text:span text:style-name="T31">années</text:span><text:span text:style-name="T32"> </text:span><text:span text:style-name="T31">1970</text:span><text:span text:style-name="T32"> </text:span><text:span text:style-name="T31">et</text:span><text:span text:style-name="T32"> </text:span><text:span text:style-name="T31">1980</text:span><text:span text:style-name="T32"> </text:span><text:span text:style-name="T31">d</text:span><text:span text:style-name="T32">’</text:span><text:span text:style-name="T31">une</text:span><text:span text:style-name="T32"> </text:span><text:span text:style-name="T31">nouvelle</text:span><text:span text:style-name="T32"> </text:span><text:span text:style-name="T31">version</text:span><text:span text:style-name="T32"> </text:span><text:span text:style-name="T31">du</text:span><text:span text:style-name="T32"> </text:span><text:span text:style-name="T31">capitalisme,</text:span><text:span text:style-name="T32"> </text:span><text:span text:style-name="T31">qu</text:span><text:span text:style-name="T32">’</text:span><text:span text:style-name="T31">il</text:span><text:span text:style-name="T32"> </text:span><text:span text:style-name="T31">appelle</text:span><text:span text:style-name="T32"> </text:span><text:span text:style-name="T31">« </text:span><text:span text:style-name="T27">accumulation</text:span><text:span text:style-name="T29"> </text:span><text:span text:style-name="T28">flexible</text:span><text:span text:style-name="T30"> »,</text:span><text:span text:style-name="T32"> </text:span><text:span text:style-name="T31">représente</text:span><text:span text:style-name="T32"> </text:span><text:span text:style-name="T31">«</text:span><text:span text:style-name="T27"> un</text:span><text:span text:style-name="T29"> </text:span><text:span text:style-name="T28">nouveau</text:span><text:span text:style-name="T29"> </text:span><text:span text:style-name="T28">cycle</text:span><text:span text:style-name="T29"> </text:span><text:span text:style-name="T28">de</text:span><text:span text:style-name="T29"> … </text:span><text:span text:style-name="T28">compression</text:span><text:span text:style-name="T29"> </text:span><text:span text:style-name="T28">de</text:span><text:span text:style-name="T29"> </text:span><text:span text:style-name="T28">l</text:span><text:span text:style-name="T29">’</text:span><text:span text:style-name="T28">espace-temps</text:span><text:span text:style-name="T29">… </text:span><text:span text:style-name="T28">dans</text:span><text:span text:style-name="T29"> </text:span><text:span text:style-name="T28">le</text:span><text:span text:style-name="T29"> </text:span><text:span text:style-name="T28">monde</text:span><text:span text:style-name="T29"> </text:span><text:span text:style-name="T28">capitaliste</text:span><text:span text:style-name="T29"> – </text:span><text:span text:style-name="T28">les</text:span><text:span text:style-name="T29"> </text:span><text:span text:style-name="T28">horizons</text:span><text:span text:style-name="T29"> </text:span><text:span text:style-name="T28">temporels</text:span><text:span text:style-name="T29"> </text:span><text:span text:style-name="T28">de</text:span><text:span text:style-name="T29"> </text:span><text:span text:style-name="T28">la</text:span><text:span text:style-name="T29"> </text:span><text:span text:style-name="T28">prise</text:span><text:span text:style-name="T29"> </text:span><text:span text:style-name="T28">de</text:span><text:span text:style-name="T29"> </text:span><text:span text:style-name="T28">décision,</text:span><text:span text:style-name="T29"> </text:span><text:span text:style-name="T28">aussi</text:span><text:span text:style-name="T29"> </text:span><text:span text:style-name="T28">bien</text:span><text:span text:style-name="T29"> </text:span><text:span text:style-name="T28">dans</text:span><text:span text:style-name="T29"> </text:span><text:span text:style-name="T28">le</text:span><text:span text:style-name="T29"> </text:span><text:span text:style-name="T28">public</text:span><text:span text:style-name="T29"> </text:span><text:span text:style-name="T28">que</text:span><text:span text:style-name="T29"> </text:span><text:span text:style-name="T28">dans</text:span><text:span text:style-name="T29"> </text:span><text:span text:style-name="T28">le</text:span><text:span text:style-name="T29"> </text:span><text:span text:style-name="T28">privé,</text:span><text:span text:style-name="T29"> </text:span><text:span text:style-name="T28">se</text:span><text:span text:style-name="T29"> </text:span><text:span text:style-name="T28">sont</text:span><text:span text:style-name="T29"> </text:span><text:span text:style-name="T28">rétrécis,</text:span><text:span text:style-name="T29"> </text:span><text:span text:style-name="T28">en</text:span><text:span text:style-name="T29"> </text:span><text:span text:style-name="T28">même</text:span><text:span text:style-name="T29"> </text:span><text:span text:style-name="T28">temps</text:span><text:span text:style-name="T29"> </text:span><text:span text:style-name="T28">que</text:span><text:span text:style-name="T29"> </text:span><text:span text:style-name="T28">la</text:span><text:span text:style-name="T29"> </text:span><text:span text:style-name="T28">communication</text:span><text:span text:style-name="T29"> </text:span><text:span text:style-name="T28">par</text:span><text:span text:style-name="T29"> </text:span><text:span text:style-name="T28">satellite</text:span><text:span text:style-name="T29"> </text:span><text:span text:style-name="T28">et</text:span><text:span text:style-name="T29"> </text:span><text:span text:style-name="T28">la</text:span><text:span text:style-name="T29"> </text:span><text:span text:style-name="T28">baisse</text:span><text:span text:style-name="T29"> </text:span><text:span text:style-name="T28">du</text:span><text:span text:style-name="T29"> </text:span><text:span text:style-name="T28">coût</text:span><text:span text:style-name="T29"> </text:span><text:span text:style-name="T28">des</text:span><text:span text:style-name="T29"> </text:span><text:span text:style-name="T28">transports</text:span><text:span text:style-name="T29"> </text:span><text:span text:style-name="T28">ont</text:span><text:span text:style-name="T29"> </text:span><text:span text:style-name="T28">rendu</text:span><text:span text:style-name="T29"> </text:span><text:span text:style-name="T28">de</text:span><text:span text:style-name="T29"> </text:span><text:span text:style-name="T28">plus</text:span><text:span text:style-name="T29"> </text:span><text:span text:style-name="T28">en</text:span><text:span text:style-name="T29"> </text:span><text:span text:style-name="T28">plus</text:span><text:span text:style-name="T29"> </text:span><text:span text:style-name="T28">possible</text:span><text:span text:style-name="T29"> </text:span><text:span text:style-name="T28">la</text:span><text:span text:style-name="T29"> </text:span><text:span text:style-name="T28">répartition</text:span><text:span text:style-name="T29"> </text:span><text:span text:style-name="T28">de</text:span><text:span text:style-name="T29"> </text:span><text:span text:style-name="T28">ces</text:span><text:span text:style-name="T29"> </text:span><text:span text:style-name="T28">décisions</text:span><text:span text:style-name="T29"> </text:span><text:span text:style-name="T28">dans</text:span><text:span text:style-name="T29"> </text:span><text:span text:style-name="T28">un</text:span><text:span text:style-name="T29"> </text:span><text:span text:style-name="T28">espace</text:span><text:span text:style-name="T29"> </text:span><text:span text:style-name="T28">de</text:span><text:span text:style-name="T29"> </text:span><text:span text:style-name="T28">plus</text:span><text:span text:style-name="T29"> </text:span><text:span text:style-name="T28">en</text:span><text:span text:style-name="T29"> </text:span><text:span text:style-name="T28">plus</text:span><text:span text:style-name="T29"> </text:span><text:span text:style-name="T28">large</text:span><text:span text:style-name="T29"> </text:span><text:span text:style-name="T28">et</text:span><text:span text:style-name="T29"> </text:span><text:span text:style-name="T28">varié </text:span><text:span text:style-name="T30">».</text:span></text:p>
      <text:p text:style-name="P6"/>
      <text:p text:style-name="P2"><text:span text:style-name="T24">Je</text:span><text:span text:style-name="T26"> </text:span><text:span text:style-name="T25">reparlerai</text:span><text:span text:style-name="T26"> </text:span><text:span text:style-name="T25">plus</text:span><text:span text:style-name="T26"> </text:span><text:span text:style-name="T25">loin</text:span><text:span text:style-name="T26"> </text:span><text:span text:style-name="T25">en</text:span><text:span text:style-name="T26"> </text:span><text:span text:style-name="T25">termes</text:span><text:span text:style-name="T26"> </text:span><text:span text:style-name="T25">critiques</text:span><text:span text:style-name="T26"> </text:span><text:span text:style-name="T25">de</text:span><text:span text:style-name="T26"> </text:span><text:span text:style-name="T25">l</text:span><text:span text:style-name="T26">’</text:span><text:span text:style-name="T25">idée</text:span><text:span text:style-name="T26"> </text:span><text:span text:style-name="T25">de</text:span><text:span text:style-name="T26"> </text:span><text:span text:style-name="T25">Harvey</text:span><text:span text:style-name="T26"> </text:span><text:span text:style-name="T25">d</text:span><text:span text:style-name="T26">’</text:span><text:span text:style-name="T25">une</text:span><text:span text:style-name="T26"> </text:span><text:span text:style-name="T25">ère</text:span><text:span text:style-name="T26"> </text:span><text:span text:style-name="T25">nouvelle</text:span><text:span text:style-name="T26"> </text:span><text:span text:style-name="T25">d</text:span><text:span text:style-name="T26">’</text:span><text:span text:style-name="T25"> « </text:span><text:span text:style-name="T27">accumulation</text:span><text:span text:style-name="T29"> </text:span><text:span text:style-name="T28">flexible</text:span><text:span text:style-name="T24"> ».</text:span><text:span text:style-name="T26"> </text:span><text:span text:style-name="T25">Cela</text:span><text:span text:style-name="T26"> </text:span><text:span text:style-name="T25">dit,</text:span><text:span text:style-name="T26"> </text:span><text:span text:style-name="T25">son</text:span><text:span text:style-name="T26"> </text:span><text:span text:style-name="T25">approche</text:span><text:span text:style-name="T26"> </text:span><text:span text:style-name="T25">générale</text:span><text:span text:style-name="T26"> </text:span><text:span text:style-name="T25">me</text:span><text:span text:style-name="T26"> </text:span><text:span text:style-name="T25">paraît</text:span><text:span text:style-name="T26"> </text:span><text:span text:style-name="T25">supérieure</text:span><text:span text:style-name="T26"> </text:span><text:span text:style-name="T25">à</text:span><text:span text:style-name="T26"> </text:span><text:span text:style-name="T25">celle</text:span><text:span text:style-name="T26"> </text:span><text:span text:style-name="T25">de</text:span><text:span text:style-name="T26"> </text:span><text:span text:style-name="T25">Giddens</text:span><text:span text:style-name="T26"> </text:span><text:span text:style-name="T25">en</text:span><text:span text:style-name="T26"> </text:span><text:span text:style-name="T25">ceci</text:span><text:span text:style-name="T26"> </text:span><text:span text:style-name="T25">qu</text:span><text:span text:style-name="T26">’</text:span><text:span text:style-name="T25">elle</text:span><text:span text:style-name="T26"> </text:span><text:span text:style-name="T25">propose</text:span><text:span text:style-name="T26"> </text:span><text:span text:style-name="T25">une</text:span><text:span text:style-name="T26"> </text:span><text:span text:style-name="T25">version</text:span><text:span text:style-name="T26"> </text:span><text:span text:style-name="T25">relativement</text:span><text:span text:style-name="T26"> </text:span><text:span text:style-name="T25">concrète</text:span><text:span text:style-name="T26"> </text:span><text:span text:style-name="T25">et</text:span><text:span text:style-name="T26"> </text:span><text:span text:style-name="T25">historiquement</text:span><text:span text:style-name="T26"> </text:span><text:span text:style-name="T25">spécifique</text:span><text:span text:style-name="T26"> </text:span><text:span text:style-name="T25">du</text:span><text:span text:style-name="T26"> </text:span><text:span text:style-name="T25">processus</text:span><text:span text:style-name="T26"> </text:span><text:span text:style-name="T25">responsable</text:span><text:span text:style-name="T26"> </text:span><text:span text:style-name="T25">du</text:span><text:span text:style-name="T26"> </text:span><text:span text:style-name="T25">phénomène</text:span><text:span text:style-name="T26"> </text:span><text:span text:style-name="T25">de</text:span><text:span text:style-name="T26"> </text:span><text:span text:style-name="T25">compression</text:span><text:span text:style-name="T26"> </text:span><text:span text:style-name="T25">de</text:span><text:span text:style-name="T26"> </text:span><text:span text:style-name="T25">l</text:span><text:span text:style-name="T26">’</text:span><text:span text:style-name="T25">espace-temps</text:span><text:span text:style-name="T26"> </text:span><text:span text:style-name="T25">sur</text:span><text:span text:style-name="T26"> </text:span><text:span text:style-name="T25">lequel</text:span><text:span text:style-name="T26"> </text:span><text:span text:style-name="T25">ils</text:span><text:span text:style-name="T26"> </text:span><text:span text:style-name="T25">mettent</text:span><text:span text:style-name="T26"> </text:span><text:span text:style-name="T25">tous</text:span><text:span text:style-name="T26"> </text:span><text:span text:style-name="T25">deux</text:span><text:span text:style-name="T26"> </text:span><text:span text:style-name="T25">l</text:span><text:span text:style-name="T26">’</text:span><text:span text:style-name="T25">accent.</text:span><text:span text:style-name="T26"> </text:span><text:span text:style-name="T25">En</text:span><text:span text:style-name="T26"> </text:span><text:span text:style-name="T25">même</text:span><text:span text:style-name="T26"> </text:span><text:span text:style-name="T25">temps,</text:span><text:span text:style-name="T26"> </text:span><text:span text:style-name="T25">les</text:span><text:span text:style-name="T26"> </text:span><text:span text:style-name="T25">arguments</text:span><text:span text:style-name="T26"> </text:span><text:span text:style-name="T25">de</text:span><text:span text:style-name="T26"> </text:span><text:span text:style-name="T25">Giddens</text:span><text:span text:style-name="T26"> </text:span><text:span text:style-name="T25">sur</text:span><text:span text:style-name="T26"> </text:span><text:span text:style-name="T25">la</text:span><text:span text:style-name="T26"> </text:span><text:span text:style-name="T25">« Haute</text:span><text:span text:style-name="T26"> </text:span><text:span text:style-name="T25">modernité »</text:span><text:span text:style-name="T26"> </text:span><text:span text:style-name="T25">ont</text:span><text:span text:style-name="T26"> </text:span><text:span text:style-name="T25">le</text:span><text:span text:style-name="T26"> </text:span><text:span text:style-name="T25">mérite,</text:span><text:span text:style-name="T26"> </text:span><text:span text:style-name="T25">tout</text:span><text:span text:style-name="T26"> </text:span><text:span text:style-name="T25">en</text:span><text:span text:style-name="T26"> </text:span><text:span text:style-name="T25">se</text:span><text:span text:style-name="T26"> </text:span><text:span text:style-name="T25">concentrant</text:span><text:span text:style-name="T26"> </text:span><text:span text:style-name="T25">sur</text:span><text:span text:style-name="T26"> </text:span><text:span text:style-name="T25">ce</text:span><text:span text:style-name="T26"> </text:span><text:span text:style-name="T25">qui</text:span><text:span text:style-name="T26"> </text:span><text:span text:style-name="T25">est</text:span><text:span text:style-name="T26"> </text:span><text:span text:style-name="T25">nouveau</text:span><text:span text:style-name="T26"> </text:span><text:span text:style-name="T25">dans</text:span><text:span text:style-name="T26"> </text:span><text:span text:style-name="T25">le</text:span><text:span text:style-name="T26"> </text:span><text:span text:style-name="T25">vécu</text:span><text:span text:style-name="T26"> </text:span><text:span text:style-name="T25">de</text:span><text:span text:style-name="T26"> </text:span><text:span text:style-name="T25">la</text:span><text:span text:style-name="T26"> </text:span><text:span text:style-name="T25">fin</text:span><text:span text:style-name="T26"> </text:span><text:span text:style-name="T25">du</text:span><text:span text:style-name="T26"> </text:span><text:span text:style-name="T25">vingtième</text:span><text:span text:style-name="T26"> </text:span><text:span text:style-name="T25">siècle</text:span><text:span text:style-name="T26"> </text:span><text:span text:style-name="T25">(en</text:span><text:span text:style-name="T26"> </text:span><text:span text:style-name="T25">particulier</text:span><text:span text:style-name="T26"> </text:span><text:span text:style-name="T25">en</text:span><text:span text:style-name="T26"> </text:span><text:span text:style-name="T25">ce</text:span><text:span text:style-name="T26"> </text:span><text:span text:style-name="T25">qui</text:span><text:span text:style-name="T26"> </text:span><text:span text:style-name="T25">concerne</text:span><text:span text:style-name="T26"> </text:span><text:span text:style-name="T25">ce</text:span><text:span text:style-name="T26"> </text:span><text:span text:style-name="T25">qu</text:span><text:span text:style-name="T26">’</text:span><text:span text:style-name="T25">il</text:span><text:span text:style-name="T26"> </text:span><text:span text:style-name="T25">appelle</text:span><text:span text:style-name="T26"> </text:span><text:span text:style-name="T25">« </text:span><text:span text:style-name="T27">la</text:span><text:span text:style-name="T29"> </text:span><text:span text:style-name="T28">transformation</text:span><text:span text:style-name="T29"> </text:span><text:span text:style-name="T28">de</text:span><text:span text:style-name="T29"> </text:span><text:span text:style-name="T28">l</text:span><text:span text:style-name="T29">’</text:span><text:span text:style-name="T28">intimité</text:span><text:span text:style-name="T24"> »,</text:span><text:span text:style-name="T26"> </text:span><text:span text:style-name="T25">c</text:span><text:span text:style-name="T26">’</text:span><text:span text:style-name="T25">est-à-dire</text:span><text:span text:style-name="T26"> </text:span><text:span text:style-name="T25">les</text:span><text:span text:style-name="T26"> </text:span><text:span text:style-name="T25">changements</text:span><text:span text:style-name="T26"> </text:span><text:span text:style-name="T25">dans</text:span><text:span text:style-name="T26"> </text:span><text:span text:style-name="T25">les</text:span><text:span text:style-name="T26"> </text:span><text:span text:style-name="T25">conceptions</text:span><text:span text:style-name="T26"> </text:span><text:span text:style-name="T25">relatives</text:span><text:span text:style-name="T26"> </text:span><text:span text:style-name="T25">au</text:span><text:span text:style-name="T26"> </text:span><text:span text:style-name="T25">moi</text:span><text:span text:style-name="T26"> </text:span><text:span text:style-name="T25">et</text:span><text:span text:style-name="T26"> </text:span><text:span text:style-name="T25">aux</text:span><text:span text:style-name="T26"> </text:span><text:span text:style-name="T25">relations</text:span><text:span text:style-name="T26"> </text:span><text:span text:style-name="T25">personnelles),</text:span><text:span text:style-name="T26"> </text:span><text:span text:style-name="T25">de</text:span><text:span text:style-name="T26"> </text:span><text:span text:style-name="T25">se</text:span><text:span text:style-name="T26"> </text:span><text:span text:style-name="T25">situer</text:span><text:span text:style-name="T26"> </text:span><text:span text:style-name="T25">dans</text:span><text:span text:style-name="T26"> </text:span><text:span text:style-name="T25">un</text:span><text:span text:style-name="T26"> </text:span><text:span text:style-name="T25">cadre</text:span><text:span text:style-name="T26"> </text:span><text:span text:style-name="T25">qui</text:span><text:span text:style-name="T26"> </text:span><text:span text:style-name="T25">met</text:span><text:span text:style-name="T26"> </text:span><text:span text:style-name="T25">l</text:span><text:span text:style-name="T26">’</text:span><text:span text:style-name="T25">accent</text:span><text:span text:style-name="T26"> </text:span><text:span text:style-name="T25">sur</text:span><text:span text:style-name="T26"> </text:span><text:span text:style-name="T25">les</text:span><text:span text:style-name="T26"> </text:span><text:span text:style-name="T25">continuités</text:span><text:span text:style-name="T26"> </text:span><text:span text:style-name="T25">entre</text:span><text:span text:style-name="T26"> </text:span><text:span text:style-name="T25">ces</text:span><text:span text:style-name="T26"> </text:span><text:span text:style-name="T25">phénomènes</text:span><text:span text:style-name="T26"> </text:span><text:span text:style-name="T25">et</text:span><text:span text:style-name="T26"> </text:span><text:span text:style-name="T25">ces</text:span><text:span text:style-name="T26"> </text:span><text:span text:style-name="T25">traits</text:span><text:span text:style-name="T26"> </text:span><text:span text:style-name="T25">inhérents</text:span><text:span text:style-name="T26"> </text:span><text:span text:style-name="T25">au</text:span><text:span text:style-name="T26"> </text:span><text:span text:style-name="T25">projet</text:span><text:span text:style-name="T26"> </text:span><text:span text:style-name="T25">de</text:span><text:span text:style-name="T26"> </text:span><text:span text:style-name="T25">la</text:span><text:span text:style-name="T26"> </text:span><text:span text:style-name="T25">modernité</text:span><text:span text:style-name="T26"> </text:span><text:span text:style-name="T25">lui-même.</text:span><text:span text:style-name="T26"> </text:span><text:span text:style-name="T25">De</text:span><text:span text:style-name="T26"> </text:span><text:span text:style-name="T25">telles</text:span><text:span text:style-name="T26"> </text:span><text:span text:style-name="T25">continuités</text:span><text:span text:style-name="T26"> </text:span><text:span text:style-name="T25">peuvent</text:span><text:span text:style-name="T26"> </text:span><text:span text:style-name="T25">contribuer</text:span><text:span text:style-name="T26"> </text:span><text:span text:style-name="T25">à</text:span><text:span text:style-name="T26"> </text:span><text:span text:style-name="T25">expliquer</text:span><text:span text:style-name="T26"> </text:span><text:span text:style-name="T25">pourquoi</text:span><text:span text:style-name="T26"> </text:span><text:span text:style-name="T25">les</text:span><text:span text:style-name="T26"> </text:span><text:span text:style-name="T25">tentatives</text:span><text:span text:style-name="T26"> </text:span><text:span text:style-name="T25">les</text:span><text:span text:style-name="T26"> </text:span><text:span text:style-name="T25">plus</text:span><text:span text:style-name="T26"> </text:span><text:span text:style-name="T25">influentes</text:span><text:span text:style-name="T26"> </text:span><text:span text:style-name="T25">de</text:span><text:span text:style-name="T26"> </text:span><text:span text:style-name="T25">proposer</text:span><text:span text:style-name="T26"> </text:span><text:span text:style-name="T25">une</text:span><text:span text:style-name="T26"> </text:span><text:span text:style-name="T25">explication</text:span><text:span text:style-name="T26"> </text:span><text:span text:style-name="T25">sociale</text:span><text:span text:style-name="T26"> </text:span><text:span text:style-name="T25">du</text:span><text:span text:style-name="T26"> </text:span><text:span text:style-name="T25">postmoderne</text:span><text:span text:style-name="T26"> </text:span><text:span text:style-name="T25">reposent</text:span><text:span text:style-name="T26"> </text:span><text:span text:style-name="T25">moins</text:span><text:span text:style-name="T26"> </text:span><text:span text:style-name="T25">sur</text:span><text:span text:style-name="T26"> </text:span><text:span text:style-name="T25">un</text:span><text:span text:style-name="T26"> </text:span><text:span text:style-name="T25">contraste</text:span><text:span text:style-name="T26"> </text:span><text:span text:style-name="T25">direct</text:span><text:span text:style-name="T26"> </text:span><text:span text:style-name="T25">entre</text:span><text:span text:style-name="T26"> </text:span><text:span text:style-name="T25">la</text:span><text:span text:style-name="T26"> </text:span><text:span text:style-name="T25">modernité</text:span><text:span text:style-name="T26"> </text:span><text:span text:style-name="T25">et</text:span><text:span text:style-name="T26"> </text:span><text:span text:style-name="T25">la</text:span><text:span text:style-name="T26"> </text:span><text:span text:style-name="T25">postmodernité</text:span><text:span text:style-name="T26"> </text:span><text:span text:style-name="T25">en</text:span><text:span text:style-name="T26"> </text:span><text:span text:style-name="T25">tant</text:span><text:span text:style-name="T26"> </text:span><text:span text:style-name="T25">que</text:span><text:span text:style-name="T26"> </text:span><text:span text:style-name="T25">soi-disant</text:span><text:span text:style-name="T26"> </text:span><text:span text:style-name="T25">phases</text:span><text:span text:style-name="T26"> </text:span><text:span text:style-name="T25">de</text:span><text:span text:style-name="T26"> </text:span><text:span text:style-name="T25">l</text:span><text:span text:style-name="T26">’</text:span><text:span text:style-name="T25">histoire</text:span><text:span text:style-name="T26"> </text:span><text:span text:style-name="T25">humaine</text:span><text:span text:style-name="T26"> </text:span><text:span text:style-name="T25">que</text:span><text:span text:style-name="T26"> </text:span><text:span text:style-name="T25">sur</text:span><text:span text:style-name="T26"> </text:span><text:span text:style-name="T25">le</text:span><text:span text:style-name="T26"> </text:span><text:span text:style-name="T25">genre</text:span><text:span text:style-name="T26"> </text:span><text:span text:style-name="T25">de</text:span><text:span text:style-name="T26"> </text:span><text:span text:style-name="T25">transformation</text:span><text:span text:style-name="T26"> </text:span><text:span text:style-name="T25">que</text:span><text:span text:style-name="T26"> </text:span><text:span text:style-name="T25">le</text:span><text:span text:style-name="T26"> </text:span><text:span text:style-name="T25">capitalisme</text:span><text:span text:style-name="T26"> </text:span><text:span text:style-name="T25">aurait</text:span><text:span text:style-name="T26"> </text:span><text:span text:style-name="T25">connu</text:span><text:span text:style-name="T26"> </text:span><text:span text:style-name="T25">si</text:span><text:span text:style-name="T26"> </text:span><text:span text:style-name="T25">l</text:span><text:span text:style-name="T26">’</text:span><text:span text:style-name="T25">on</text:span><text:span text:style-name="T26"> </text:span><text:span text:style-name="T25">en</text:span><text:span text:style-name="T26"> </text:span><text:span text:style-name="T25">croit</text:span><text:span text:style-name="T26"> </text:span><text:span text:style-name="T25">Jameson</text:span><text:span text:style-name="T26"> </text:span><text:span text:style-name="T25">et</text:span><text:span text:style-name="T26"> </text:span><text:span text:style-name="T25">Harvey.</text:span></text:p>
      <text:p text:style-name="P4"/>
      <text:p text:style-name="P5"><text:span text:style-name="T21">L</text:span><text:span text:style-name="T7">’</text:span>art<text:span text:style-name="T7"> </text:span>postmoderne<text:span text:style-name="T7"> </text:span>existe-t-il ?</text:p>
      <text:p text:style-name="P4"/>
      <text:p text:style-name="P2"><text:span text:style-name="T24">Avant</text:span><text:span text:style-name="T26"> </text:span><text:span text:style-name="T25">de</text:span><text:span text:style-name="T26"> </text:span><text:span text:style-name="T25">nous</text:span><text:span text:style-name="T26"> </text:span><text:span text:style-name="T25">pencher</text:span><text:span text:style-name="T26"> </text:span><text:span text:style-name="T25">sur</text:span><text:span text:style-name="T26"> </text:span><text:span text:style-name="T25">les</text:span><text:span text:style-name="T26"> </text:span><text:span text:style-name="T25">tentatives</text:span><text:span text:style-name="T26"> </text:span><text:span text:style-name="T25">d</text:span><text:span text:style-name="T26">’</text:span><text:span text:style-name="T25">explications</text:span><text:span text:style-name="T26"> </text:span><text:span text:style-name="T25">sociales,</text:span><text:span text:style-name="T26"> </text:span><text:span text:style-name="T25">nous</text:span><text:span text:style-name="T26"> </text:span><text:span text:style-name="T25">devons</text:span><text:span text:style-name="T26"> </text:span><text:span text:style-name="T25">considérer</text:span><text:span text:style-name="T26"> </text:span><text:span text:style-name="T25">la</text:span><text:span text:style-name="T26"> </text:span><text:span text:style-name="T25">supposition</text:span><text:span text:style-name="T26"> </text:span><text:span text:style-name="T25">qu</text:span><text:span text:style-name="T26">’</text:span><text:span text:style-name="T25">elles</text:span><text:span text:style-name="T26"> </text:span><text:span text:style-name="T25">partagent</text:span><text:span text:style-name="T26"> </text:span><text:span text:style-name="T25">nécessairement,</text:span><text:span text:style-name="T26"> </text:span><text:span text:style-name="T25">à</text:span><text:span text:style-name="T26"> </text:span><text:span text:style-name="T25">savoir</text:span><text:span text:style-name="T26"> </text:span><text:span text:style-name="T25">qu</text:span><text:span text:style-name="T26">’</text:span><text:span text:style-name="T25">il</text:span><text:span text:style-name="T26"> </text:span><text:span text:style-name="T25">y</text:span><text:span text:style-name="T26"> </text:span><text:span text:style-name="T25">a</text:span><text:span text:style-name="T26"> </text:span><text:span text:style-name="T25">quelque</text:span><text:span text:style-name="T26"> </text:span><text:span text:style-name="T25">chose</text:span><text:span text:style-name="T26"> </text:span><text:span text:style-name="T25">à</text:span><text:span text:style-name="T26"> </text:span><text:span text:style-name="T25">expliquer.</text:span><text:span text:style-name="T26"> </text:span><text:span text:style-name="T25">L</text:span><text:span text:style-name="T26">’</text:span><text:span text:style-name="T25">idée</text:span><text:span text:style-name="T26"> </text:span><text:span text:style-name="T25">que</text:span><text:span text:style-name="T26"> </text:span><text:span text:style-name="T25">nous</text:span><text:span text:style-name="T26"> </text:span><text:span text:style-name="T25">sommes</text:span><text:span text:style-name="T26"> </text:span><text:span text:style-name="T25">engagés</text:span><text:span text:style-name="T26"> </text:span><text:span text:style-name="T25">dans</text:span><text:span text:style-name="T26"> </text:span><text:span text:style-name="T25">une</text:span><text:span text:style-name="T26"> </text:span><text:span text:style-name="T25">« condition</text:span><text:span text:style-name="T26"> </text:span><text:span text:style-name="T25">postmoderne »</text:span><text:span text:style-name="T26"> </text:span><text:span text:style-name="T25">repose</text:span><text:span text:style-name="T26"> </text:span><text:span text:style-name="T25">sur</text:span><text:span text:style-name="T26"> </text:span><text:span text:style-name="T25">les</text:span><text:span text:style-name="T26"> </text:span><text:span text:style-name="T25">différences</text:span><text:span text:style-name="T26"> </text:span><text:span text:style-name="T25">qui</text:span><text:span text:style-name="T26"> </text:span><text:span text:style-name="T25">sont</text:span><text:span text:style-name="T26"> </text:span><text:span text:style-name="T25">censées</text:span><text:span text:style-name="T26"> </text:span><text:span text:style-name="T25">exister</text:span><text:span text:style-name="T26"> </text:span><text:span text:style-name="T25">entre</text:span><text:span text:style-name="T26"> </text:span><text:span text:style-name="T25">les</text:span><text:span text:style-name="T26"> </text:span><text:span text:style-name="T25">arts</text:span><text:span text:style-name="T26"> </text:span><text:span text:style-name="T25">moderne</text:span><text:span text:style-name="T26"> </text:span><text:span text:style-name="T25">et</text:span><text:span text:style-name="T26"> </text:span><text:span text:style-name="T25">postmoderne.</text:span><text:span text:style-name="T26"> </text:span><text:span text:style-name="T25">Anthony</text:span><text:span text:style-name="T26"> </text:span><text:span text:style-name="T25">Giddens,</text:span><text:span text:style-name="T26"> </text:span><text:span text:style-name="T25">malgré</text:span><text:span text:style-name="T26"> </text:span><text:span text:style-name="T25">son</text:span><text:span text:style-name="T26"> </text:span><text:span text:style-name="T25">scepticisme</text:span><text:span text:style-name="T26"> </text:span><text:span text:style-name="T25">quant</text:span><text:span text:style-name="T26"> </text:span><text:span text:style-name="T25">à</text:span><text:span text:style-name="T26"> </text:span><text:span text:style-name="T25">l</text:span><text:span text:style-name="T26">’</text:span><text:span text:style-name="T25">apparition</text:span><text:span text:style-name="T26"> </text:span><text:span text:style-name="T25">d</text:span><text:span text:style-name="T26">’</text:span><text:span text:style-name="T25">un</text:span><text:span text:style-name="T26"> </text:span><text:span text:style-name="T25">nouvel</text:span><text:span text:style-name="T26"> </text:span><text:span text:style-name="T25">ordre</text:span><text:span text:style-name="T26"> </text:span><text:span text:style-name="T25">social</text:span><text:span text:style-name="T26"> </text:span><text:span text:style-name="T25">postmoderne,</text:span><text:span text:style-name="T26"> </text:span><text:span text:style-name="T25">proclame :</text:span><text:span text:style-name="T26"> </text:span><text:span text:style-name="T25">« </text:span><text:span text:style-name="T27">Le</text:span><text:span text:style-name="T29"> </text:span><text:span text:style-name="T28">Postmodernisme,</text:span><text:span text:style-name="T29"> </text:span><text:span text:style-name="T28">si</text:span><text:span text:style-name="T29"> </text:span><text:span text:style-name="T28">ce</text:span><text:span text:style-name="T29"> </text:span><text:span text:style-name="T28">mot</text:span><text:span text:style-name="T29"> </text:span><text:span text:style-name="T28">a</text:span><text:span text:style-name="T29"> </text:span><text:span text:style-name="T28">un</text:span><text:span text:style-name="T29"> </text:span><text:span text:style-name="T28">sens,</text:span><text:span text:style-name="T29"> </text:span><text:span text:style-name="T28">fait</text:span><text:span text:style-name="T29"> </text:span><text:span text:style-name="T28">plutôt</text:span><text:span text:style-name="T29"> </text:span><text:span text:style-name="T28">référence</text:span><text:span text:style-name="T29"> </text:span><text:span text:style-name="T28">à</text:span><text:span text:style-name="T29"> </text:span><text:span text:style-name="T28">des</text:span><text:span text:style-name="T29"> </text:span><text:span text:style-name="T28">styles</text:span><text:span text:style-name="T29"> </text:span><text:span text:style-name="T28">ou</text:span><text:span text:style-name="T29"> </text:span><text:span text:style-name="T28">des</text:span><text:span text:style-name="T29"> </text:span><text:span text:style-name="T28">mouvements</text:span><text:span text:style-name="T29"> </text:span><text:span text:style-name="T28">dans</text:span><text:span text:style-name="T29"> </text:span><text:span text:style-name="T28">la</text:span><text:span text:style-name="T29"> </text:span><text:span text:style-name="T28">littérature,</text:span><text:span text:style-name="T29"> </text:span><text:span text:style-name="T28">la</text:span><text:span text:style-name="T29"> </text:span><text:span text:style-name="T28">peinture,</text:span><text:span text:style-name="T29"> </text:span><text:span text:style-name="T28">les</text:span><text:span text:style-name="T29"> </text:span><text:span text:style-name="T28">arts</text:span><text:span text:style-name="T29"> </text:span><text:span text:style-name="T28">plastiques</text:span><text:span text:style-name="T29"> </text:span><text:span text:style-name="T28">et</text:span><text:span text:style-name="T29"> </text:span><text:span text:style-name="T28">l</text:span><text:span text:style-name="T29">’</text:span><text:span text:style-name="T28">architecture.</text:span><text:span text:style-name="T29"> </text:span><text:span text:style-name="T28">Il</text:span><text:span text:style-name="T29"> </text:span><text:span text:style-name="T28">contient</text:span><text:span text:style-name="T29"> </text:span><text:span text:style-name="T28">certains</text:span><text:span text:style-name="T29"> </text:span><text:span text:style-name="T28">aspects</text:span><text:span text:style-name="T29"> </text:span><text:span text:style-name="T28">de</text:span><text:span text:style-name="T29"> </text:span><text:span text:style-name="T24">réflexion</text:span><text:span text:style-name="T26"> </text:span><text:span text:style-name="T25">esthétique</text:span><text:span text:style-name="T29"> </text:span><text:span text:style-name="T28">sur</text:span><text:span text:style-name="T29"> </text:span><text:span text:style-name="T28">la</text:span><text:span text:style-name="T29"> </text:span><text:span text:style-name="T28">modernité</text:span><text:span text:style-name="T24"> »</text:span><text:span text:style-name="T26"><text:note text:id="ftn16" text:note-class="footnote"><text:note-citation>16</text:note-citation><text:note-body><text:p text:style-name="Texte_20_de_20_note_20_de_20_bas_20_de_20_page"><text:span text:style-name="T7"><text:s/></text:span>Giddens,<text:span text:style-name="T7"> </text:span><text:span text:style-name="T2">Consequences</text:span>,<text:span text:style-name="T7"> </text:span>p.<text:span text:style-name="T7"> </text:span>45.</text:p></text:note-body></text:note></text:span><text:span text:style-name="T24">.</text:span></text:p>
      <text:p text:style-name="P4"/>
      <text:p text:style-name="P2"><text:span text:style-name="T30">Quels</text:span><text:span text:style-name="T32"> </text:span><text:span text:style-name="T31">sont</text:span><text:span text:style-name="T32"> </text:span><text:span text:style-name="T31">donc</text:span><text:span text:style-name="T32"> </text:span><text:span text:style-name="T31">les</text:span><text:span text:style-name="T32"> </text:span><text:span text:style-name="T31">traits</text:span><text:span text:style-name="T32"> </text:span><text:span text:style-name="T31">caractéristiques</text:span><text:span text:style-name="T32"> </text:span><text:span text:style-name="T31">de</text:span><text:span text:style-name="T32"> </text:span><text:span text:style-name="T31">cette</text:span><text:span text:style-name="T32"> </text:span><text:span text:style-name="T31">« </text:span><text:span text:style-name="T27">révolution</text:span><text:span text:style-name="T29"> </text:span><text:span text:style-name="T28">esthétique</text:span><text:span text:style-name="T30"> » ?</text:span><text:span text:style-name="T32"> </text:span><text:span text:style-name="T31">Considérons</text:span><text:span text:style-name="T32"> </text:span><text:span text:style-name="T31">cette</text:span><text:span text:style-name="T32"> </text:span><text:span text:style-name="T31">déclaration</text:span><text:span text:style-name="T32"> </text:span><text:span text:style-name="T31">influente</text:span><text:span text:style-name="T32"> </text:span><text:span text:style-name="T31">du</text:span><text:span text:style-name="T32"> </text:span><text:span text:style-name="T31">théoricien</text:span><text:span text:style-name="T32"> </text:span><text:span text:style-name="T31">de</text:span><text:span text:style-name="T32"> </text:span><text:span text:style-name="T31">l</text:span><text:span text:style-name="T32">’</text:span><text:span text:style-name="T31">architecture</text:span><text:span text:style-name="T32"> </text:span><text:span text:style-name="T31">Charles</text:span><text:span text:style-name="T32"> </text:span><text:span text:style-name="T31">Jencks :</text:span><text:span text:style-name="T32"> </text:span><text:span text:style-name="T31">« </text:span><text:span text:style-name="T27">A</text:span><text:span text:style-name="T29"> </text:span><text:span text:style-name="T28">ce</text:span><text:span text:style-name="T29"> </text:span><text:span text:style-name="T28">jour</text:span><text:span text:style-name="T29"> </text:span><text:span text:style-name="T28">je</text:span><text:span text:style-name="T29"> </text:span><text:span text:style-name="T28">définirais</text:span><text:span text:style-name="T29"> </text:span><text:span text:style-name="T28">le</text:span><text:span text:style-name="T29"> </text:span><text:span text:style-name="T28">Postmodernisme</text:span><text:span text:style-name="T29"> </text:span><text:span text:style-name="T28">comme</text:span><text:span text:style-name="T29">… </text:span><text:span text:style-name="T28">un</text:span><text:span text:style-name="T29"> </text:span><text:span text:style-name="T28">double</text:span><text:span text:style-name="T29"> </text:span><text:span text:style-name="T28">codage :</text:span><text:span text:style-name="T29"> </text:span><text:span text:style-name="T28">la</text:span><text:span text:style-name="T29"> </text:span><text:span text:style-name="T28">combinaison</text:span><text:span text:style-name="T29"> </text:span><text:span text:style-name="T28">des</text:span><text:span text:style-name="T29"> </text:span><text:span text:style-name="T28">techniques</text:span><text:span text:style-name="T29"> </text:span><text:span text:style-name="T28">mo</text:span><text:soft-page-break/><text:span text:style-name="T28">dernes</text:span><text:span text:style-name="T29"> </text:span><text:span text:style-name="T28">avec</text:span><text:span text:style-name="T29"> </text:span><text:span text:style-name="T28">autre</text:span><text:span text:style-name="T29"> </text:span><text:span text:style-name="T28">chose</text:span><text:span text:style-name="T29"> </text:span><text:span text:style-name="T28">(habituellement</text:span><text:span text:style-name="T29"> </text:span><text:span text:style-name="T28">les</text:span><text:span text:style-name="T29"> </text:span><text:span text:style-name="T28">constructions</text:span><text:span text:style-name="T29"> </text:span><text:span text:style-name="T28">traditionnelles)</text:span><text:span text:style-name="T29"> </text:span><text:span text:style-name="T28">de</text:span><text:span text:style-name="T29"> </text:span><text:span text:style-name="T28">telle</text:span><text:span text:style-name="T29"> </text:span><text:span text:style-name="T28">sorte</text:span><text:span text:style-name="T29"> </text:span><text:span text:style-name="T28">que</text:span><text:span text:style-name="T29"> </text:span><text:span text:style-name="T28">l</text:span><text:span text:style-name="T29">’</text:span><text:span text:style-name="T28">architecture</text:span><text:span text:style-name="T29"> </text:span><text:span text:style-name="T28">puisse</text:span><text:span text:style-name="T29"> </text:span><text:span text:style-name="T28">communiquer</text:span><text:span text:style-name="T29"> </text:span><text:span text:style-name="T28">avec</text:span><text:span text:style-name="T29"> </text:span><text:span text:style-name="T28">le</text:span><text:span text:style-name="T29"> </text:span><text:span text:style-name="T28">public</text:span><text:span text:style-name="T29"> </text:span><text:span text:style-name="T28">et</text:span><text:span text:style-name="T29"> </text:span><text:span text:style-name="T28">une</text:span><text:span text:style-name="T29"> </text:span><text:span text:style-name="T28">minorité</text:span><text:span text:style-name="T29"> </text:span><text:span text:style-name="T28">sensibilisée,</text:span><text:span text:style-name="T29"> </text:span><text:span text:style-name="T28">le</text:span><text:span text:style-name="T29"> </text:span><text:span text:style-name="T28">plus</text:span><text:span text:style-name="T29"> </text:span><text:span text:style-name="T28">souvent</text:span><text:span text:style-name="T29"> </text:span><text:span text:style-name="T28">d</text:span><text:span text:style-name="T29">’</text:span><text:span text:style-name="T28">autres</text:span><text:span text:style-name="T29"> </text:span><text:span text:style-name="T28">architectes </text:span><text:span text:style-name="T30">»</text:span><text:span text:style-name="T32"><text:note text:id="ftn17" text:note-class="footnote"><text:note-citation>17</text:note-citation><text:note-body><text:p text:style-name="Texte_20_de_20_note_20_de_20_bas_20_de_20_page"><text:span text:style-name="T7"><text:s/></text:span>Jencks,<text:span text:style-name="T7"> </text:span><text:span text:style-name="T2">What</text:span><text:span text:style-name="T3"> </text:span><text:span text:style-name="T2">is</text:span><text:span text:style-name="T3"> </text:span><text:span text:style-name="T2">Postmodernism?</text:span>,<text:span text:style-name="T7"> </text:span>p.<text:span text:style-name="T7"> </text:span>14</text:p></text:note-body></text:note></text:span><text:span text:style-name="T30">.</text:span><text:span text:style-name="T32"> </text:span><text:span text:style-name="T31">Même</text:span><text:span text:style-name="T32"> </text:span><text:span text:style-name="T31">si</text:span><text:span text:style-name="T32"> </text:span><text:span text:style-name="T31">Jencks</text:span><text:span text:style-name="T32"> </text:span><text:span text:style-name="T31">parle</text:span><text:span text:style-name="T32"> </text:span><text:span text:style-name="T31">là</text:span><text:span text:style-name="T32"> </text:span><text:span text:style-name="T31">d</text:span><text:span text:style-name="T32">’</text:span><text:span text:style-name="T31">architecture,</text:span><text:span text:style-name="T32"> </text:span><text:span text:style-name="T31">sa</text:span><text:span text:style-name="T32"> </text:span><text:span text:style-name="T31">définition</text:span><text:span text:style-name="T32"> </text:span><text:span text:style-name="T31">entend</text:span><text:span text:style-name="T32"> </text:span><text:span text:style-name="T31">avoir</text:span><text:span text:style-name="T32"> </text:span><text:span text:style-name="T31">une</text:span><text:span text:style-name="T32"> </text:span><text:span text:style-name="T31">signification</text:span><text:span text:style-name="T32"> </text:span><text:span text:style-name="T31">générale.</text:span><text:span text:style-name="T32"> </text:span><text:span text:style-name="T31">On</text:span><text:span text:style-name="T32"> </text:span><text:span text:style-name="T31">peut</text:span><text:span text:style-name="T32"> </text:span><text:span text:style-name="T31">utiliser</text:span><text:span text:style-name="T32"> </text:span><text:span text:style-name="T31">l</text:span><text:span text:style-name="T32">’</text:span><text:span text:style-name="T31">idée</text:span><text:span text:style-name="T32"> </text:span><text:span text:style-name="T31">de</text:span><text:span text:style-name="T32"> </text:span><text:span text:style-name="T31">« </text:span><text:span text:style-name="T27">double</text:span><text:span text:style-name="T29"> </text:span><text:span text:style-name="T28">codage</text:span><text:span text:style-name="T30"> »</text:span><text:span text:style-name="T32"> </text:span><text:span text:style-name="T31">pour</text:span><text:span text:style-name="T32"> </text:span><text:span text:style-name="T31">justifier</text:span><text:span text:style-name="T32"> </text:span><text:span text:style-name="T31">la</text:span><text:span text:style-name="T32"> </text:span><text:span text:style-name="T31">fréquente</text:span><text:span text:style-name="T32"> </text:span><text:span text:style-name="T31">description</text:span><text:span text:style-name="T32"> </text:span><text:span text:style-name="T31">de</text:span><text:span text:style-name="T32"> </text:span><text:span text:style-name="T31">Quentin</text:span><text:span text:style-name="T32"> </text:span><text:span text:style-name="T31">Tarantino</text:span><text:span text:style-name="T32"> </text:span><text:span text:style-name="T31">comme</text:span><text:span text:style-name="T32"> </text:span><text:span text:style-name="T31">une</text:span><text:span text:style-name="T32"> </text:span><text:span text:style-name="T31">réalisateur</text:span><text:span text:style-name="T32"> </text:span><text:span text:style-name="T31">postmoderne.</text:span><text:span text:style-name="T32"> </text:span><text:span text:style-name="T31">Pour</text:span><text:span text:style-name="T32"> </text:span><text:span text:style-name="T31">apprécier</text:span><text:span text:style-name="T32"> </text:span><text:span text:style-name="T31">pleinement</text:span><text:span text:style-name="T32"> </text:span><text:span text:style-name="T31">ses</text:span><text:span text:style-name="T32"> </text:span><text:span text:style-name="T31">films</text:span><text:span text:style-name="T32"> </text:span><text:span text:style-name="T31">on</text:span><text:span text:style-name="T32"> </text:span><text:span text:style-name="T31">doit</text:span><text:span text:style-name="T32"> </text:span><text:span text:style-name="T31">fonctionner</text:span><text:span text:style-name="T32"> </text:span><text:span text:style-name="T31">à</text:span><text:span text:style-name="T32"> </text:span><text:span text:style-name="T31">deux</text:span><text:span text:style-name="T32"> </text:span><text:span text:style-name="T31">niveaux :</text:span><text:span text:style-name="T32"> </text:span><text:span text:style-name="T31">partager</text:span><text:span text:style-name="T32"> </text:span><text:span text:style-name="T31">le</text:span><text:span text:style-name="T32"> </text:span><text:span text:style-name="T31">plaisir</text:span><text:span text:style-name="T32"> </text:span><text:span text:style-name="T31">que</text:span><text:span text:style-name="T32"> </text:span><text:span text:style-name="T31">prend</text:span><text:span text:style-name="T32"> </text:span><text:span text:style-name="T31">à</text:span><text:span text:style-name="T32"> </text:span><text:span text:style-name="T31">l</text:span><text:span text:style-name="T32">’</text:span><text:span text:style-name="T31">évidence</text:span><text:span text:style-name="T32"> </text:span><text:span text:style-name="T31">ce</text:span><text:span text:style-name="T32"> </text:span><text:span text:style-name="T31">metteur</text:span><text:span text:style-name="T32"> </text:span><text:span text:style-name="T31">en</text:span><text:span text:style-name="T32"> </text:span><text:span text:style-name="T31">scène</text:span><text:span text:style-name="T32"> </text:span><text:span text:style-name="T31">dans</text:span><text:span text:style-name="T32"> </text:span><text:span text:style-name="T31">le</text:span><text:span text:style-name="T32"> </text:span><text:span text:style-name="T31">dialogue</text:span><text:span text:style-name="T32"> </text:span><text:span text:style-name="T31">et</text:span><text:span text:style-name="T32"> </text:span><text:span text:style-name="T31">la</text:span><text:span text:style-name="T32"> </text:span><text:span text:style-name="T31">construction</text:span><text:span text:style-name="T32"> </text:span><text:span text:style-name="T31">narrative,</text:span><text:span text:style-name="T32"> </text:span><text:span text:style-name="T27">et</text:span><text:span text:style-name="T32"> </text:span><text:span text:style-name="T31">saisir</text:span><text:span text:style-name="T32"> </text:span><text:span text:style-name="T31">les</text:span><text:span text:style-name="T32"> </text:span><text:span text:style-name="T31">perpétuelles</text:span><text:span text:style-name="T32"> </text:span><text:span text:style-name="T31">références</text:span><text:span text:style-name="T32"> </text:span><text:span text:style-name="T31">à</text:span><text:span text:style-name="T32"> </text:span><text:span text:style-name="T31">d</text:span><text:span text:style-name="T32">’</text:span><text:span text:style-name="T31">autres</text:span><text:span text:style-name="T32"> </text:span><text:span text:style-name="T31">films</text:span><text:span text:style-name="T32"> </text:span><text:span text:style-name="T31">auxquelles</text:span><text:span text:style-name="T32"> </text:span><text:span text:style-name="T31">il</text:span><text:span text:style-name="T32"> </text:span><text:span text:style-name="T31">se</text:span><text:span text:style-name="T32"> </text:span><text:span text:style-name="T31">livre. (Un</text:span><text:span text:style-name="T32"> </text:span><text:span text:style-name="T31">appel</text:span><text:span text:style-name="T32"> </text:span><text:span text:style-name="T31">tacite</text:span><text:span text:style-name="T32"> </text:span><text:span text:style-name="T31">à</text:span><text:span text:style-name="T32"> </text:span><text:span text:style-name="T31">une</text:span><text:span text:style-name="T32"> </text:span><text:span text:style-name="T31">« </text:span><text:span text:style-name="T27">minorité</text:span><text:span text:style-name="T29"> </text:span><text:span text:style-name="T28">sensibilisée</text:span><text:span text:style-name="T30"> »</text:span><text:span text:style-name="T32"> </text:span><text:span text:style-name="T31">qui</text:span><text:span text:style-name="T32"> </text:span><text:span text:style-name="T31">partage</text:span><text:span text:style-name="T32"> </text:span><text:span text:style-name="T31">le</text:span><text:span text:style-name="T32"> </text:span><text:span text:style-name="T31">dialecte</text:span><text:span text:style-name="T32"> </text:span><text:span text:style-name="T31">culturel</text:span><text:span text:style-name="T32"> </text:span><text:span text:style-name="T31">de</text:span><text:span text:style-name="T32"> </text:span><text:span text:style-name="T31">l</text:span><text:span text:style-name="T32">’</text:span><text:span text:style-name="T31">artiste</text:span><text:span text:style-name="T32"> </text:span><text:span text:style-name="T31">est</text:span><text:span text:style-name="T32"> </text:span><text:span text:style-name="T31">très</text:span><text:span text:style-name="T32"> </text:span><text:span text:style-name="T31">caractéristique</text:span><text:span text:style-name="T32"> </text:span><text:span text:style-name="T31">de</text:span><text:span text:style-name="T32"> </text:span><text:span text:style-name="T31">ce</text:span><text:span text:style-name="T32"> </text:span><text:span text:style-name="T31">qui</text:span><text:span text:style-name="T32"> </text:span><text:span text:style-name="T31">est</text:span><text:span text:style-name="T32"> </text:span><text:span text:style-name="T31">considéré</text:span><text:span text:style-name="T32"> </text:span><text:span text:style-name="T31">comme</text:span><text:span text:style-name="T32"> </text:span><text:span text:style-name="T31">de</text:span><text:span text:style-name="T32"> </text:span><text:span text:style-name="T31">l</text:span><text:span text:style-name="T32">’</text:span><text:span text:style-name="T31">art</text:span><text:span text:style-name="T32"> </text:span><text:span text:style-name="T31">postmoderne).</text:span></text:p>
      <text:p text:style-name="P6"/>
      <text:p text:style-name="P2"><text:span text:style-name="T24">Pourtant,</text:span><text:span text:style-name="T26"> </text:span><text:span text:style-name="T25">si</text:span><text:span text:style-name="T26"> </text:span><text:span text:style-name="T25">nous</text:span><text:span text:style-name="T26"> </text:span><text:span text:style-name="T25">considérons</text:span><text:span text:style-name="T26"> </text:span><text:span text:style-name="T25">le</text:span><text:span text:style-name="T26"> </text:span><text:span text:style-name="T25">« </text:span><text:span text:style-name="T27">double</text:span><text:span text:style-name="T29"> </text:span><text:span text:style-name="T28">codage</text:span><text:span text:style-name="T24"> »</text:span><text:span text:style-name="T26"> </text:span><text:span text:style-name="T25">comme</text:span><text:span text:style-name="T26"> </text:span><text:span text:style-name="T25">la</text:span><text:span text:style-name="T26"> </text:span><text:span text:style-name="T25">condition</text:span><text:span text:style-name="T26"> </text:span><text:span text:style-name="T25">nécessaire</text:span><text:span text:style-name="T26"> </text:span><text:span text:style-name="T25">d</text:span><text:span text:style-name="T26">’</text:span><text:span text:style-name="T25">une</text:span><text:span text:style-name="T26"> </text:span><text:span text:style-name="T25">œuvre</text:span><text:span text:style-name="T26"> </text:span><text:span text:style-name="T25">d</text:span><text:span text:style-name="T26">’</text:span><text:span text:style-name="T25">art</text:span><text:span text:style-name="T26"> </text:span><text:span text:style-name="T25">décrite</text:span><text:span text:style-name="T26"> </text:span><text:span text:style-name="T25">comme</text:span><text:span text:style-name="T26"> </text:span><text:span text:style-name="T25">étant</text:span><text:span text:style-name="T26"> </text:span><text:span text:style-name="T25">postmoderne,</text:span><text:span text:style-name="T26"> </text:span><text:span text:style-name="T25">nous</text:span><text:span text:style-name="T26"> </text:span><text:span text:style-name="T25">sommes</text:span><text:span text:style-name="T26"> </text:span><text:span text:style-name="T25">confrontés</text:span><text:span text:style-name="T26"> </text:span><text:span text:style-name="T25">à</text:span><text:span text:style-name="T26"> </text:span><text:span text:style-name="T25">une</text:span><text:span text:style-name="T26"> </text:span><text:span text:style-name="T25">difficulté</text:span><text:span text:style-name="T26"> </text:span><text:span text:style-name="T25">immédiate.</text:span><text:span text:style-name="T26"> </text:span><text:span text:style-name="T25">Car</text:span><text:span text:style-name="T26"> </text:span><text:span text:style-name="T25">cela</text:span><text:span text:style-name="T26"> </text:span><text:span text:style-name="T25">n</text:span><text:span text:style-name="T26">’</text:span><text:span text:style-name="T25">est</text:span><text:span text:style-name="T26"> </text:span><text:span text:style-name="T25">en</text:span><text:span text:style-name="T26"> </text:span><text:span text:style-name="T25">rien</text:span><text:span text:style-name="T26"> </text:span><text:span text:style-name="T25">spécifique</text:span><text:span text:style-name="T26"> </text:span><text:span text:style-name="T25">de</text:span><text:span text:style-name="T26"> </text:span><text:span text:style-name="T25">l</text:span><text:span text:style-name="T26">’</text:span><text:span text:style-name="T25">art</text:span><text:span text:style-name="T26"> </text:span><text:span text:style-name="T25">de</text:span><text:span text:style-name="T26"> </text:span><text:span text:style-name="T25">la</text:span><text:span text:style-name="T26"> </text:span><text:span text:style-name="T25">fin</text:span><text:span text:style-name="T26"> </text:span><text:span text:style-name="T25">du</text:span><text:span text:style-name="T26"> </text:span><text:span text:style-name="T25">vingtième</text:span><text:span text:style-name="T26"> </text:span><text:span text:style-name="T25">siècle.</text:span><text:span text:style-name="T26"> </text:span><text:span text:style-name="T25">Prenons</text:span><text:span text:style-name="T26"> </text:span><text:span text:style-name="T25">l</text:span><text:span text:style-name="T26">’</text:span><text:span text:style-name="T25">une</text:span><text:span text:style-name="T26"> </text:span><text:span text:style-name="T25">des</text:span><text:span text:style-name="T26"> </text:span><text:span text:style-name="T25">grandes</text:span><text:span text:style-name="T26"> </text:span><text:span text:style-name="T25">œuvres</text:span><text:span text:style-name="T26"> </text:span><text:span text:style-name="T25">de</text:span><text:span text:style-name="T26"> </text:span><text:span text:style-name="T25">la</text:span><text:span text:style-name="T26"> </text:span><text:span text:style-name="T25">révolution</text:span><text:span text:style-name="T26"> </text:span><text:span text:style-name="T25">moderniste</text:span><text:span text:style-name="T26"> </text:span><text:span text:style-name="T25">dans</text:span><text:span text:style-name="T26"> </text:span><text:span text:style-name="T25">les</text:span><text:span text:style-name="T26"> </text:span><text:span text:style-name="T25">premières</text:span><text:span text:style-name="T26"> </text:span><text:span text:style-name="T25">décennies</text:span><text:span text:style-name="T26"> </text:span><text:span text:style-name="T25">de</text:span><text:span text:style-name="T26"> </text:span><text:span text:style-name="T25">ce</text:span><text:span text:style-name="T26"> </text:span><text:span text:style-name="T25">siècle,</text:span><text:span text:style-name="T26"> </text:span><text:span text:style-name="T27">The</text:span><text:span text:style-name="T29"> </text:span><text:span text:style-name="T28">Waste</text:span><text:span text:style-name="T29"> </text:span><text:span text:style-name="T28">Land</text:span><text:span text:style-name="T26"> </text:span><text:span text:style-name="T25">de</text:span><text:span text:style-name="T26"> </text:span><text:span text:style-name="T25">T.S.</text:span><text:span text:style-name="T26"> </text:span><text:span text:style-name="T25">Eliot.</text:span><text:span text:style-name="T26"> </text:span><text:span text:style-name="T25">Peter</text:span><text:span text:style-name="T26"> </text:span><text:span text:style-name="T25">Ackroyd</text:span><text:span text:style-name="T26"> </text:span><text:span text:style-name="T25">écrit,</text:span><text:span text:style-name="T26"> </text:span><text:span text:style-name="T25">à</text:span><text:span text:style-name="T26"> </text:span><text:span text:style-name="T25">propos</text:span><text:span text:style-name="T26"> </text:span><text:span text:style-name="T25">de</text:span><text:span text:style-name="T26"> </text:span><text:span text:style-name="T25">ce</text:span><text:span text:style-name="T26"> </text:span><text:span text:style-name="T25">poème,</text:span></text:p>
      <text:p text:style-name="P4"/>
      <text:p text:style-name="P11"><text:span text:style-name="T36">Eliot</text:span><text:span text:style-name="T38"> </text:span><text:span text:style-name="T37">a</text:span><text:span text:style-name="T38"> </text:span><text:span text:style-name="T37">trouvé</text:span><text:span text:style-name="T38"> </text:span><text:span text:style-name="T37">sa</text:span><text:span text:style-name="T38"> </text:span><text:span text:style-name="T37">propre</text:span><text:span text:style-name="T38"> </text:span><text:span text:style-name="T37">voix</text:span><text:span text:style-name="T38"> </text:span><text:span text:style-name="T37">en</text:span><text:span text:style-name="T38"> </text:span><text:span text:style-name="T37">commençant</text:span><text:span text:style-name="T38"> </text:span><text:span text:style-name="T37">par</text:span><text:span text:style-name="T38"> </text:span><text:span text:style-name="T37">reproduire</text:span><text:span text:style-name="T38"> </text:span><text:span text:style-name="T37">celle</text:span><text:span text:style-name="T38"> </text:span><text:span text:style-name="T37">d</text:span><text:span text:style-name="T38">’</text:span><text:span text:style-name="T37">autres</text:span><text:span text:style-name="T38"> – </text:span><text:span text:style-name="T37">comme</text:span><text:span text:style-name="T38"> </text:span><text:span text:style-name="T37">si</text:span><text:span text:style-name="T38"> </text:span><text:span text:style-name="T37">c</text:span><text:span text:style-name="T38">’</text:span><text:span text:style-name="T37">était</text:span><text:span text:style-name="T38"> </text:span><text:span text:style-name="T37">seulement</text:span><text:span text:style-name="T38"> </text:span><text:span text:style-name="T37">par</text:span><text:span text:style-name="T38"> </text:span><text:span text:style-name="T37">sa</text:span><text:span text:style-name="T38"> </text:span><text:span text:style-name="T37">lecture</text:span><text:span text:style-name="T38"> </text:span><text:span text:style-name="T37">et</text:span><text:span text:style-name="T38"> </text:span><text:span text:style-name="T37">sa</text:span><text:span text:style-name="T38"> </text:span><text:span text:style-name="T37">réponse</text:span><text:span text:style-name="T38"> </text:span><text:span text:style-name="T37">à</text:span><text:span text:style-name="T38"> </text:span><text:span text:style-name="T37">la</text:span><text:span text:style-name="T38"> </text:span><text:span text:style-name="T37">littérature</text:span><text:span text:style-name="T38"> </text:span><text:span text:style-name="T37">qu</text:span><text:span text:style-name="T38">’</text:span><text:span text:style-name="T37">il</text:span><text:span text:style-name="T38"> </text:span><text:span text:style-name="T37">pouvait</text:span><text:span text:style-name="T38"> </text:span><text:span text:style-name="T37">trouver</text:span><text:span text:style-name="T38"> </text:span><text:span text:style-name="T37">quelque</text:span><text:span text:style-name="T38"> </text:span><text:span text:style-name="T37">chose</text:span><text:span text:style-name="T38"> </text:span><text:span text:style-name="T37">à</text:span><text:span text:style-name="T38"> </text:span><text:span text:style-name="T37">quoi</text:span><text:span text:style-name="T38"> </text:span><text:span text:style-name="T37">se</text:span><text:span text:style-name="T38"> </text:span><text:span text:style-name="T37">raccrocher,</text:span><text:span text:style-name="T38"> </text:span><text:span text:style-name="T37">quelque</text:span><text:span text:style-name="T38"> </text:span><text:span text:style-name="T37">chose</text:span><text:span text:style-name="T38"> </text:span><text:span text:style-name="T37">de</text:span><text:span text:style-name="T38"> </text:span><text:span text:style-name="T37">« réel ».</text:span><text:span text:style-name="T38"> </text:span><text:span text:style-name="T37">C</text:span><text:span text:style-name="T38">’</text:span><text:span text:style-name="T37">est</text:span><text:span text:style-name="T38"> </text:span><text:span text:style-name="T37">pour</text:span><text:span text:style-name="T38"> </text:span><text:span text:style-name="T37">cela</text:span><text:span text:style-name="T38"> </text:span><text:span text:style-name="T37">qu</text:span><text:span text:style-name="T38">’</text:span><text:span text:style-name="T39">Ulysse</text:span><text:span text:style-name="T38"> </text:span><text:span text:style-name="T37">l</text:span><text:span text:style-name="T38">’</text:span><text:span text:style-name="T37">a</text:span><text:span text:style-name="T38"> </text:span><text:span text:style-name="T37">frappé</text:span><text:span text:style-name="T38"> </text:span><text:span text:style-name="T37">avec</text:span><text:span text:style-name="T38"> </text:span><text:span text:style-name="T37">une</text:span><text:span text:style-name="T38"> </text:span><text:span text:style-name="T37">telle</text:span><text:span text:style-name="T38"> </text:span><text:span text:style-name="T37">force,</text:span><text:span text:style-name="T38"> </text:span><text:span text:style-name="T37">comme</text:span><text:span text:style-name="T38"> </text:span><text:span text:style-name="T37">aucun</text:span><text:span text:style-name="T38"> </text:span><text:span text:style-name="T37">autre</text:span><text:span text:style-name="T38"> </text:span><text:span text:style-name="T37">roman.</text:span><text:span text:style-name="T38"> </text:span><text:span text:style-name="T37">Joyce</text:span><text:span text:style-name="T38"> </text:span><text:span text:style-name="T37">avait</text:span><text:span text:style-name="T38"> </text:span><text:span text:style-name="T37">créé</text:span><text:span text:style-name="T38"> </text:span><text:span text:style-name="T37">un</text:span><text:span text:style-name="T38"> </text:span><text:span text:style-name="T37">monde</text:span><text:span text:style-name="T38"> </text:span><text:span text:style-name="T37">qui</text:span><text:span text:style-name="T38"> </text:span><text:span text:style-name="T37">n</text:span><text:span text:style-name="T38">’</text:span><text:span text:style-name="T37">existe</text:span><text:span text:style-name="T38"> </text:span><text:span text:style-name="T37">que</text:span><text:span text:style-name="T38"> </text:span><text:span text:style-name="T37">dans</text:span><text:span text:style-name="T38"> </text:span><text:span text:style-name="T37">et</text:span><text:span text:style-name="T38"> </text:span><text:span text:style-name="T37">par</text:span><text:span text:style-name="T38"> </text:span><text:span text:style-name="T37">les</text:span><text:span text:style-name="T38"> </text:span><text:span text:style-name="T37">usages</text:span><text:span text:style-name="T38"> </text:span><text:span text:style-name="T37">multiples</text:span><text:span text:style-name="T38"> </text:span><text:span text:style-name="T37">du</text:span><text:span text:style-name="T38"> </text:span><text:span text:style-name="T37">langage</text:span><text:span text:style-name="T38"> – </text:span><text:span text:style-name="T37">par</text:span><text:span text:style-name="T38"> </text:span><text:span text:style-name="T37">des</text:span><text:span text:style-name="T38"> </text:span><text:span text:style-name="T37">voix,</text:span><text:span text:style-name="T38"> </text:span><text:span text:style-name="T37">des</text:span><text:span text:style-name="T38"> </text:span><text:span text:style-name="T37">parodies</text:span><text:span text:style-name="T38"> </text:span><text:span text:style-name="T37">de</text:span><text:span text:style-name="T38"> </text:span><text:span text:style-name="T37">style</text:span><text:span text:style-name="T38">… </text:span><text:span text:style-name="T37">Joyce</text:span><text:span text:style-name="T38"> </text:span><text:span text:style-name="T37">avait</text:span><text:span text:style-name="T38"> </text:span><text:span text:style-name="T37">une</text:span><text:span text:style-name="T38"> </text:span><text:span text:style-name="T37">conscience</text:span><text:span text:style-name="T38"> </text:span><text:span text:style-name="T37">historique</text:span><text:span text:style-name="T38"> </text:span><text:span text:style-name="T37">du</text:span><text:span text:style-name="T38"> </text:span><text:span text:style-name="T37">langage</text:span><text:span text:style-name="T38"> </text:span><text:span text:style-name="T37">et</text:span><text:span text:style-name="T38"> </text:span><text:span text:style-name="T37">par</text:span><text:span text:style-name="T38"> </text:span><text:span text:style-name="T37">là</text:span><text:span text:style-name="T38"> </text:span><text:span text:style-name="T37">de</text:span><text:span text:style-name="T38"> </text:span><text:span text:style-name="T37">la</text:span><text:span text:style-name="T38"> </text:span><text:span text:style-name="T37">relativité</text:span><text:span text:style-name="T38"> </text:span><text:span text:style-name="T37">d</text:span><text:span text:style-name="T38">’</text:span><text:span text:style-name="T37">un</text:span><text:span text:style-name="T38"> </text:span><text:span text:style-name="T37">« style »</text:span><text:span text:style-name="T38"> </text:span><text:span text:style-name="T37">quelconque.</text:span><text:span text:style-name="T38"> </text:span><text:span text:style-name="T37">Le</text:span><text:span text:style-name="T38"> </text:span><text:span text:style-name="T37">cours</text:span><text:span text:style-name="T38"> </text:span><text:span text:style-name="T37">tout</text:span><text:span text:style-name="T38"> </text:span><text:span text:style-name="T37">entier</text:span><text:span text:style-name="T38"> </text:span><text:span text:style-name="T37">du</text:span><text:span text:style-name="T38"> </text:span><text:span text:style-name="T37">développement</text:span><text:span text:style-name="T38"> </text:span><text:span text:style-name="T37">d</text:span><text:span text:style-name="T38">’</text:span><text:span text:style-name="T37">Eliot</text:span><text:span text:style-name="T38"> </text:span><text:span text:style-name="T37">l</text:span><text:span text:style-name="T38">’</text:span><text:span text:style-name="T37">amène</text:span><text:span text:style-name="T38"> </text:span><text:span text:style-name="T37">à</text:span><text:span text:style-name="T38"> </text:span><text:span text:style-name="T37">partager</text:span><text:span text:style-name="T38"> </text:span><text:span text:style-name="T37">une</text:span><text:span text:style-name="T38"> </text:span><text:span text:style-name="T37">telle</text:span><text:span text:style-name="T38"> </text:span><text:span text:style-name="T37">conscience</text:span><text:span text:style-name="T38">… </text:span><text:span text:style-name="T37">Dans</text:span><text:span text:style-name="T38"> </text:span><text:span text:style-name="T37">la</text:span><text:span text:style-name="T38"> </text:span><text:span text:style-name="T37">séquence</text:span><text:span text:style-name="T38"> </text:span><text:span text:style-name="T37">finale</text:span><text:span text:style-name="T38"> </text:span><text:span text:style-name="T37">de</text:span><text:span text:style-name="T38"> </text:span><text:span text:style-name="T39">The</text:span><text:span text:style-name="T41"> </text:span><text:span text:style-name="T40">Waste</text:span><text:span text:style-name="T41"> </text:span><text:span text:style-name="T40">Land</text:span><text:span text:style-name="T41"> </text:span><text:span text:style-name="T36">il</text:span><text:span text:style-name="T38"> </text:span><text:span text:style-name="T37">crée</text:span><text:span text:style-name="T38"> </text:span><text:span text:style-name="T37">un</text:span><text:span text:style-name="T38"> </text:span><text:span text:style-name="T37">montage</text:span><text:span text:style-name="T38"> </text:span><text:span text:style-name="T37">de</text:span><text:span text:style-name="T38"> </text:span><text:span text:style-name="T37">passages</text:span><text:span text:style-name="T38"> </text:span><text:span text:style-name="T37">de</text:span><text:span text:style-name="T38"> </text:span><text:span text:style-name="T37">Dante,</text:span><text:span text:style-name="T38"> </text:span><text:span text:style-name="T37">Kyd,</text:span><text:span text:style-name="T38"> </text:span><text:span text:style-name="T37">Nerval,</text:span><text:span text:style-name="T38"> </text:span><text:span text:style-name="T37">le</text:span><text:span text:style-name="T38"> </text:span><text:span text:style-name="T39">Pervigilium</text:span><text:span text:style-name="T41"> </text:span><text:span text:style-name="T40">Veneris</text:span><text:span text:style-name="T38"> </text:span><text:span text:style-name="T37">et</text:span><text:span text:style-name="T38"> </text:span><text:span text:style-name="T37">le</text:span><text:span text:style-name="T38"> </text:span><text:span text:style-name="T37">Sanskrit</text:span><text:span text:style-name="T38">… </text:span><text:span text:style-name="T37">Il</text:span><text:span text:style-name="T38"> </text:span><text:span text:style-name="T37">n</text:span><text:span text:style-name="T38">’</text:span><text:span text:style-name="T37">y</text:span><text:span text:style-name="T38"> </text:span><text:span text:style-name="T37">a</text:span><text:span text:style-name="T38"> </text:span><text:span text:style-name="T37">aucune</text:span><text:span text:style-name="T38"> </text:span><text:span text:style-name="T37">« vérité »</text:span><text:span text:style-name="T38"> </text:span><text:span text:style-name="T37">à</text:span><text:span text:style-name="T38"> </text:span><text:span text:style-name="T37">trouver,</text:span><text:span text:style-name="T38"> </text:span><text:span text:style-name="T37">seulement</text:span><text:span text:style-name="T38"> </text:span><text:span text:style-name="T37">un</text:span><text:span text:style-name="T38"> </text:span><text:span text:style-name="T37">certain</text:span><text:span text:style-name="T38"> </text:span><text:span text:style-name="T37">nombre</text:span><text:span text:style-name="T38"> </text:span><text:span text:style-name="T37">de</text:span><text:span text:style-name="T38"> </text:span><text:span text:style-name="T37">styles</text:span><text:span text:style-name="T38"> </text:span><text:span text:style-name="T37">et</text:span><text:span text:style-name="T38"> </text:span><text:span text:style-name="T37">d</text:span><text:span text:style-name="T38">’</text:span><text:span text:style-name="T37">interprétations</text:span><text:span text:style-name="T38"> – </text:span><text:span text:style-name="T37">posés</text:span><text:span text:style-name="T38"> </text:span><text:span text:style-name="T37">l</text:span><text:span text:style-name="T38">’</text:span><text:span text:style-name="T37">un</text:span><text:span text:style-name="T38"> </text:span><text:span text:style-name="T37">sur</text:span><text:span text:style-name="T38"> </text:span><text:span text:style-name="T37">l</text:span><text:span text:style-name="T38">’</text:span><text:span text:style-name="T37">autre</text:span><text:span text:style-name="T38"> </text:span><text:span text:style-name="T37">dans</text:span><text:span text:style-name="T38"> </text:span><text:span text:style-name="T37">un</text:span><text:span text:style-name="T38"> </text:span><text:span text:style-name="T37">processus</text:span><text:span text:style-name="T38"> </text:span><text:span text:style-name="T37">infini</text:span><text:span text:style-name="T38"> </text:span><text:span text:style-name="T37">et</text:span><text:span text:style-name="T38"> </text:span><text:span text:style-name="T37">apparemment</text:span><text:span text:style-name="T38"> </text:span><text:span text:style-name="T37">sans</text:span><text:span text:style-name="T38"> </text:span><text:span text:style-name="T37">signification.</text:span></text:p>
      <text:p text:style-name="P4"/>
      <text:p text:style-name="P2"><text:span text:style-name="T24">Le</text:span><text:span text:style-name="T26"> </text:span><text:span text:style-name="T25">double</text:span><text:span text:style-name="T26"> </text:span><text:span text:style-name="T25">codage</text:span><text:span text:style-name="T26"> – </text:span><text:span text:style-name="T25">« </text:span><text:span text:style-name="T27">les</text:span><text:span text:style-name="T29"> </text:span><text:span text:style-name="T28">usages</text:span><text:span text:style-name="T29"> </text:span><text:span text:style-name="T28">multiples</text:span><text:span text:style-name="T29"> </text:span><text:span text:style-name="T28">du</text:span><text:span text:style-name="T29"> </text:span><text:span text:style-name="T28">langage</text:span><text:span text:style-name="T24"> »</text:span><text:span text:style-name="T26"> </text:span><text:span text:style-name="T25">-</text:span><text:span text:style-name="T26"> </text:span><text:span text:style-name="T25">est</text:span><text:span text:style-name="T26"> </text:span><text:span text:style-name="T25">en</text:span><text:span text:style-name="T26"> </text:span><text:span text:style-name="T25">fait</text:span><text:span text:style-name="T26"> </text:span><text:span text:style-name="T25">un</text:span><text:span text:style-name="T26"> </text:span><text:span text:style-name="T25">des</text:span><text:span text:style-name="T26"> </text:span><text:span text:style-name="T25">traits</text:span><text:span text:style-name="T26"> </text:span><text:span text:style-name="T25">du</text:span><text:span text:style-name="T26"> </text:span><text:span text:style-name="T25">Modernisme.</text:span><text:span text:style-name="T26"> </text:span><text:span text:style-name="T25">Ce</text:span><text:span text:style-name="T26"> </text:span><text:span text:style-name="T25">point</text:span><text:span text:style-name="T26"> </text:span><text:span text:style-name="T25">admet</text:span><text:span text:style-name="T26"> </text:span><text:span text:style-name="T25">une</text:span><text:span text:style-name="T26"> </text:span><text:span text:style-name="T25">application</text:span><text:span text:style-name="T26"> </text:span><text:span text:style-name="T25">plus</text:span><text:span text:style-name="T26"> </text:span><text:span text:style-name="T25">générale.</text:span><text:span text:style-name="T26"> </text:span><text:span text:style-name="T25">Cherchant</text:span><text:span text:style-name="T26"> </text:span><text:span text:style-name="T25">à</text:span><text:span text:style-name="T26"> </text:span><text:span text:style-name="T25">identifier</text:span><text:span text:style-name="T26"> </text:span><text:span text:style-name="T25">ce</text:span><text:span text:style-name="T26"> </text:span><text:span text:style-name="T25">qui</text:span><text:span text:style-name="T26"> </text:span><text:span text:style-name="T25">est</text:span><text:span text:style-name="T26"> </text:span><text:span text:style-name="T25">commun</text:span><text:span text:style-name="T26"> </text:span><text:span text:style-name="T25">dans</text:span><text:span text:style-name="T26"> </text:span><text:span text:style-name="T25">l</text:span><text:span text:style-name="T26">’</text:span><text:span text:style-name="T25">art</text:span><text:span text:style-name="T26"> </text:span><text:span text:style-name="T25">généralement</text:span><text:span text:style-name="T26"> </text:span><text:span text:style-name="T25">accepté</text:span><text:span text:style-name="T26"> </text:span><text:span text:style-name="T25">comme</text:span><text:span text:style-name="T26"> </text:span><text:span text:style-name="T25">relevant</text:span><text:span text:style-name="T26"> </text:span><text:span text:style-name="T25">de</text:span><text:span text:style-name="T26"> </text:span><text:span text:style-name="T25">la</text:span><text:span text:style-name="T26"> </text:span><text:span text:style-name="T25">période</text:span><text:span text:style-name="T26"> </text:span><text:span text:style-name="T25">du</text:span><text:span text:style-name="T26"> </text:span><text:span text:style-name="T25">Haut</text:span><text:span text:style-name="T26"> </text:span><text:span text:style-name="T25">Modernisme</text:span><text:span text:style-name="T26"> </text:span><text:span text:style-name="T25">de</text:span><text:span text:style-name="T26"> </text:span><text:span text:style-name="T25">1890-1930,</text:span><text:span text:style-name="T26"> </text:span><text:span text:style-name="T25">Eugene</text:span><text:span text:style-name="T26"> </text:span><text:span text:style-name="T25">Lunn</text:span><text:span text:style-name="T26"> </text:span><text:span text:style-name="T25">isole</text:span><text:span text:style-name="T26"> </text:span><text:span text:style-name="T25">quatre</text:span><text:span text:style-name="T26"> </text:span><text:span text:style-name="T25">caractéristiques</text:span><text:span text:style-name="T26"> </text:span><text:span text:style-name="T25">générales</text:span><text:span text:style-name="T26"> – </text:span><text:span text:style-name="T25">« </text:span><text:span text:style-name="T27">conscience</text:span><text:span text:style-name="T29"> </text:span><text:span text:style-name="T28">de</text:span><text:span text:style-name="T29"> </text:span><text:span text:style-name="T28">soi</text:span><text:span text:style-name="T29"> </text:span><text:span text:style-name="T28">esthétique</text:span><text:span text:style-name="T29"> </text:span><text:span text:style-name="T28">ou</text:span><text:span text:style-name="T29"> </text:span><text:span text:style-name="T28">auto-réflexivité</text:span><text:span text:style-name="T24"> »,</text:span><text:span text:style-name="T26"> </text:span><text:span text:style-name="T25">« </text:span><text:span text:style-name="T27">simultanéité,</text:span><text:span text:style-name="T29"> </text:span><text:span text:style-name="T28">juxtaposition</text:span><text:span text:style-name="T29"> </text:span><text:span text:style-name="T28">ou</text:span><text:span text:style-name="T29"> </text:span><text:span text:style-name="T28">«montage»</text:span><text:span text:style-name="T24"> »,</text:span><text:span text:style-name="T26"> </text:span><text:span text:style-name="T25">« </text:span><text:span text:style-name="T27">paradoxe,</text:span><text:span text:style-name="T29"> </text:span><text:span text:style-name="T28">ambiguïté,</text:span><text:span text:style-name="T29"> </text:span><text:span text:style-name="T28">et</text:span><text:span text:style-name="T29"> </text:span><text:span text:style-name="T28">incertitude</text:span><text:span text:style-name="T24"> »,</text:span><text:span text:style-name="T26"> </text:span><text:span text:style-name="T25">et</text:span><text:span text:style-name="T26"> </text:span><text:span text:style-name="T25">« </text:span><text:span text:style-name="T27">déshumanisation</text:span><text:span text:style-name="T29"> </text:span><text:span text:style-name="T28">et</text:span><text:span text:style-name="T29"> </text:span><text:span text:style-name="T28">le</text:span><text:span text:style-name="T29"> </text:span><text:span text:style-name="T28">décès</text:span><text:span text:style-name="T29"> </text:span><text:span text:style-name="T28">du</text:span><text:span text:style-name="T29"> </text:span><text:span text:style-name="T28">sujet</text:span><text:span text:style-name="T29"> </text:span><text:span text:style-name="T28">ou</text:span><text:span text:style-name="T29"> </text:span><text:span text:style-name="T28">de</text:span><text:span text:style-name="T29"> </text:span><text:span text:style-name="T28">la</text:span><text:span text:style-name="T29"> </text:span><text:span text:style-name="T28">personnalité</text:span><text:span text:style-name="T29"> </text:span><text:span text:style-name="T28">individuelle</text:span><text:span text:style-name="T29"> </text:span><text:span text:style-name="T28">intégrée</text:span><text:span text:style-name="T24"> »</text:span><text:span text:style-name="T26"><text:note text:id="ftn18" text:note-class="footnote"><text:note-citation>18</text:note-citation><text:note-body><text:p text:style-name="Texte_20_de_20_note_20_de_20_bas_20_de_20_page"><text:span text:style-name="T7"><text:s/></text:span>Eugene<text:span text:style-name="T7"> </text:span>Lunn,<text:span text:style-name="T7"> </text:span><text:span text:style-name="T2">Marxism</text:span><text:span text:style-name="T3"> </text:span><text:span text:style-name="T2">and</text:span><text:span text:style-name="T3"> </text:span><text:span text:style-name="T2">Modernism</text:span><text:span text:style-name="T7"> </text:span>(Londres:<text:span text:style-name="T7"> </text:span>Verso,<text:span text:style-name="T7"> </text:span>1985),<text:span text:style-name="T7"> </text:span>pp.<text:span text:style-name="T7"> </text:span>34-7.</text:p></text:note-body></text:note></text:span><text:span text:style-name="T24">.</text:span><text:span text:style-name="T26"> </text:span><text:span text:style-name="T25">Ce</text:span><text:span text:style-name="T26"> </text:span><text:span text:style-name="T25">sont</text:span><text:span text:style-name="T26"> </text:span><text:span text:style-name="T25">là</text:span><text:span text:style-name="T26"> </text:span><text:span text:style-name="T25">des</text:span><text:span text:style-name="T26"> </text:span><text:span text:style-name="T25">traits,</text:span><text:span text:style-name="T26"> </text:span><text:span text:style-name="T25">malgré</text:span><text:span text:style-name="T26"> </text:span><text:span text:style-name="T25">tout,</text:span><text:span text:style-name="T26"> </text:span><text:span text:style-name="T25">qui</text:span><text:span text:style-name="T26"> </text:span><text:span text:style-name="T25">sont</text:span><text:span text:style-name="T26"> </text:span><text:span text:style-name="T25">fréquemment</text:span><text:span text:style-name="T26"> </text:span><text:span text:style-name="T25">revendiqués</text:span><text:span text:style-name="T26"> </text:span><text:span text:style-name="T25">par</text:span><text:span text:style-name="T26"> </text:span><text:span text:style-name="T25">l</text:span><text:span text:style-name="T26">’</text:span><text:span text:style-name="T25">art</text:span><text:span text:style-name="T26"> </text:span><text:span text:style-name="T25">postmoderne.</text:span><text:span text:style-name="T26"> </text:span><text:span text:style-name="T25">Pour</text:span><text:span text:style-name="T26"> </text:span><text:span text:style-name="T25">revenir</text:span><text:span text:style-name="T26"> </text:span><text:span text:style-name="T25">à</text:span><text:span text:style-name="T26"> </text:span><text:span text:style-name="T25">l</text:span><text:span text:style-name="T26">’</text:span><text:span text:style-name="T25">exemple</text:span><text:span text:style-name="T26"> </text:span><text:span text:style-name="T25">de</text:span><text:span text:style-name="T26"> </text:span><text:span text:style-name="T25">Tarantino,</text:span><text:span text:style-name="T26"> </text:span><text:span text:style-name="T25">l</text:span><text:span text:style-name="T26">’</text:span><text:span text:style-name="T25"> « </text:span><text:span text:style-name="T27">auto-réflexivité</text:span><text:span text:style-name="T29"> </text:span><text:span text:style-name="T28">esthétique</text:span><text:span text:style-name="T24"> »</text:span><text:span text:style-name="T26"> </text:span><text:span text:style-name="T25">est</text:span><text:span text:style-name="T26"> </text:span><text:span text:style-name="T25">un</text:span><text:span text:style-name="T26"> </text:span><text:span text:style-name="T25">trait</text:span><text:span text:style-name="T26"> </text:span><text:span text:style-name="T25">caractéristique</text:span><text:span text:style-name="T26"> </text:span><text:span text:style-name="T25">de</text:span><text:span text:style-name="T26"> </text:span><text:span text:style-name="T25">ses</text:span><text:span text:style-name="T26"> </text:span><text:span text:style-name="T25">films,</text:span><text:span text:style-name="T26"> </text:span><text:span text:style-name="T25">qui</text:span><text:span text:style-name="T26"> </text:span><text:span text:style-name="T25">s</text:span><text:span text:style-name="T26">’</text:span><text:span text:style-name="T25">insèrent,</text:span><text:span text:style-name="T26"> </text:span><text:span text:style-name="T25">au</text:span><text:span text:style-name="T26"> </text:span><text:span text:style-name="T25">moyen</text:span><text:span text:style-name="T26"> </text:span><text:span text:style-name="T25">d</text:span><text:span text:style-name="T26">’</text:span><text:span text:style-name="T25">une</text:span><text:span text:style-name="T26"> </text:span><text:span text:style-name="T25">série</text:span><text:span text:style-name="T26"> </text:span><text:span text:style-name="T25">de</text:span><text:span text:style-name="T26"> </text:span><text:span text:style-name="T25">références,</text:span><text:span text:style-name="T26"> </text:span><text:span text:style-name="T25">dans</text:span><text:span text:style-name="T26"> </text:span><text:span text:style-name="T25">un</text:span><text:span text:style-name="T26"> </text:span><text:span text:style-name="T25">espace</text:span><text:span text:style-name="T26"> </text:span><text:span text:style-name="T25">constitué</text:span><text:span text:style-name="T26"> </text:span><text:span text:style-name="T25">par</text:span><text:span text:style-name="T26"> </text:span><text:span text:style-name="T25">les</text:span><text:span text:style-name="T26"> </text:span><text:span text:style-name="T25">inter-relation</text:span><text:span text:style-name="T26"> </text:span><text:span text:style-name="T25">des</text:span><text:span text:style-name="T26"> </text:span><text:span text:style-name="T25">différents</text:span><text:span text:style-name="T26"> </text:span><text:span text:style-name="T25">films</text:span><text:span text:style-name="T26"> </text:span><text:span text:style-name="T25">qui</text:span><text:span text:style-name="T26"> </text:span><text:span text:style-name="T25">l</text:span><text:span text:style-name="T26">’</text:span><text:span text:style-name="T25">ont</text:span><text:span text:style-name="T26"> </text:span><text:span text:style-name="T25">influencé</text:span><text:span text:style-name="T26"> </text:span><text:span text:style-name="T25">consciemment</text:span><text:span text:style-name="T26"> </text:span><text:span text:style-name="T25">ou</text:span><text:span text:style-name="T26"> </text:span><text:span text:style-name="T25">inconsciemment</text:span><text:span text:style-name="T26"><text:note text:id="ftn19" text:note-class="footnote"><text:note-citation>19</text:note-citation><text:note-body><text:p text:style-name="Texte_20_de_20_note_20_de_20_bas_20_de_20_page"><text:span text:style-name="T7"><text:s/></text:span>De<text:span text:style-name="T7"> </text:span>façon<text:span text:style-name="T7"> </text:span>intéressante,<text:span text:style-name="T7"> </text:span>le<text:span text:style-name="T7"> </text:span>critique<text:span text:style-name="T7"> </text:span>David<text:span text:style-name="T7"> </text:span>Thomson<text:span text:style-name="T7"> </text:span>a<text:span text:style-name="T7"> </text:span>proclamé<text:span text:style-name="T7"> </text:span>récemment<text:span text:style-name="T7"> </text:span>que<text:span text:style-name="T7"> </text:span>le<text:span text:style-name="T7"> </text:span>film<text:span text:style-name="T7"> </text:span>d<text:span text:style-name="T7">’</text:span>Howard<text:span text:style-name="T7"> </text:span>Hawks<text:span text:style-name="T7"> </text:span><text:span text:style-name="T2">Le</text:span><text:span text:style-name="T3"> </text:span><text:span text:style-name="T2">grand</text:span><text:span text:style-name="T3"> </text:span><text:span text:style-name="T2">sommeil</text:span><text:span text:style-name="T7"> </text:span>(<text:span text:style-name="T2">The</text:span><text:span text:style-name="T3"> </text:span><text:span text:style-name="T2">Big</text:span><text:span text:style-name="T3"> </text:span><text:span text:style-name="T2">Sleep</text:span>)<text:span text:style-name="T7"> </text:span>(1946)<text:span text:style-name="T7"> </text:span>« <text:span text:style-name="T2">inaugure</text:span><text:span text:style-name="T3"> </text:span><text:span text:style-name="T2">une</text:span><text:span text:style-name="T3"> </text:span><text:span text:style-name="T2">vision</text:span><text:span text:style-name="T3"> </text:span><text:span text:style-name="T2">satirique,</text:span><text:span text:style-name="T3"> </text:span><text:span text:style-name="T2">postmoderne,</text:span><text:span text:style-name="T3"> </text:span><text:span text:style-name="T2">des</text:span><text:span text:style-name="T3"> </text:span><text:span text:style-name="T2">films</text:span><text:span text:style-name="T3"> </text:span><text:span text:style-name="T2">qui</text:span><text:span text:style-name="T3"> </text:span><text:span text:style-name="T2">parlent</text:span><text:span text:style-name="T3"> </text:span><text:span text:style-name="T2">d</text:span><text:span text:style-name="T3">’</text:span><text:span text:style-name="T2">autres</text:span><text:span text:style-name="T3"> </text:span><text:span text:style-name="T2">films</text:span><text:span text:style-name="T3"> </text:span><text:span text:style-name="T2">qui</text:span><text:span text:style-name="T3"> </text:span><text:span text:style-name="T2">s</text:span><text:span text:style-name="T3">’</text:span><text:span text:style-name="T2">étend</text:span><text:span text:style-name="T3"> </text:span><text:span text:style-name="T2">jusqu</text:span><text:span text:style-name="T3">’</text:span><text:span text:style-name="T2">à</text:span><text:span text:style-name="T3"> </text:span><text:span text:style-name="T2">la</text:span><text:span text:style-name="T3"> </text:span><text:span text:style-name="T2">Nouvelle</text:span><text:span text:style-name="T3"> </text:span><text:span text:style-name="T2">Vague</text:span><text:span text:style-name="T3"> </text:span><text:span text:style-name="T2">et</text:span><text:span text:style-name="T3"> </text:span><text:span text:style-name="T2">la</text:span><text:span text:style-name="T3"> </text:span><text:span text:style-name="T2">Pulp</text:span><text:span text:style-name="T3"> </text:span><text:span text:style-name="T2">Fiction</text:span> »,<text:span text:style-name="T7"> </text:span><text:span text:style-name="T2">The</text:span><text:span text:style-name="T3"> </text:span><text:span text:style-name="T2">Tiddler</text:span>,<text:span text:style-name="T7"> </text:span>no.<text:span text:style-name="T7"> </text:span>20,<text:span text:style-name="T7"> </text:span>suppl.<text:span text:style-name="T7"> </text:span>de<text:span text:style-name="T7"> </text:span><text:span text:style-name="T2">The</text:span><text:span text:style-name="T3"> </text:span><text:span text:style-name="T2">Observer</text:span><text:span text:style-name="T7"> </text:span>(Londres),<text:span text:style-name="T7"> </text:span>26<text:span text:style-name="T7"> </text:span>janv.<text:span text:style-name="T7"> </text:span>1997,<text:span text:style-name="T7"> </text:span>p.<text:span text:style-name="T7"> </text:span>18.<text:span text:style-name="T7"> </text:span>Une<text:span text:style-name="T7"> </text:span>fois<text:span text:style-name="T7"> </text:span>encore<text:span text:style-name="T7"> </text:span>les<text:span text:style-name="T7"> </text:span>origines<text:span text:style-name="T7"> </text:span>du<text:span text:style-name="T7"> </text:span>postmodernisme<text:span text:style-name="T7"> </text:span>se<text:span text:style-name="T7"> </text:span>trouvent<text:span text:style-name="T7"> </text:span>repoussées<text:span text:style-name="T7"> </text:span>dans<text:span text:style-name="T7"> </text:span>le<text:span text:style-name="T7"> </text:span>passé.</text:p></text:note-body></text:note></text:span><text:span text:style-name="T24">.</text:span></text:p>
      <text:p text:style-name="P4"/>
      <text:p text:style-name="P2"><text:span text:style-name="T24">Les</text:span><text:span text:style-name="T26"> </text:span><text:span text:style-name="T25">postmodernistes</text:span><text:span text:style-name="T26"> </text:span><text:span text:style-name="T25">utilisent</text:span><text:span text:style-name="T26"> </text:span><text:span text:style-name="T25">divers</text:span><text:span text:style-name="T26"> </text:span><text:span text:style-name="T25">procédés</text:span><text:span text:style-name="T26"> </text:span><text:span text:style-name="T25">pour</text:span><text:span text:style-name="T26"> </text:span><text:span text:style-name="T25">surmonter</text:span><text:span text:style-name="T26"> </text:span><text:span text:style-name="T25">cette</text:span><text:span text:style-name="T26"> </text:span><text:span text:style-name="T25">difficulté.</text:span><text:span text:style-name="T26"> </text:span><text:span text:style-name="T25">L</text:span><text:span text:style-name="T26">’</text:span><text:span text:style-name="T25">un</text:span><text:span text:style-name="T26"> </text:span><text:span text:style-name="T25">d</text:span><text:span text:style-name="T26">’</text:span><text:span text:style-name="T25">eux</text:span><text:span text:style-name="T26"> </text:span><text:span text:style-name="T25">consiste</text:span><text:span text:style-name="T26"> </text:span><text:span text:style-name="T25">à</text:span><text:span text:style-name="T26"> </text:span><text:span text:style-name="T25">affirmer</text:span><text:span text:style-name="T26"> </text:span><text:span text:style-name="T25">que</text:span><text:span text:style-name="T26"> </text:span><text:span text:style-name="T25">l</text:span><text:span text:style-name="T26">’</text:span><text:span text:style-name="T25">art</text:span><text:span text:style-name="T26"> </text:span><text:span text:style-name="T25">postmoderne</text:span><text:span text:style-name="T26"> </text:span><text:span text:style-name="T25">implique</text:span><text:span text:style-name="T26"> </text:span><text:span text:style-name="T25">une</text:span><text:span text:style-name="T26"> </text:span><text:span text:style-name="T25">attitude</text:span><text:span text:style-name="T26"> </text:span><text:span text:style-name="T25">différente</text:span><text:span text:style-name="T26"> </text:span><text:span text:style-name="T25">de</text:span><text:span text:style-name="T26"> </text:span><text:span text:style-name="T25">celle</text:span><text:span text:style-name="T26"> </text:span><text:span text:style-name="T25">qui</text:span><text:span text:style-name="T26"> </text:span><text:span text:style-name="T25">est</text:span><text:span text:style-name="T26"> </text:span><text:span text:style-name="T25">typique</text:span><text:span text:style-name="T26"> </text:span><text:span text:style-name="T25">du</text:span><text:span text:style-name="T26"> </text:span><text:span text:style-name="T25">Modernisme.</text:span><text:span text:style-name="T26"> </text:span><text:span text:style-name="T25">Un</text:span><text:span text:style-name="T26"> </text:span><text:span text:style-name="T25">autre</text:span><text:span text:style-name="T26"> </text:span><text:span text:style-name="T25">est</text:span><text:span text:style-name="T26"> </text:span><text:span text:style-name="T25">d</text:span><text:span text:style-name="T26">’</text:span><text:span text:style-name="T25">assimiler</text:span><text:span text:style-name="T26"> </text:span><text:span text:style-name="T25">le</text:span><text:span text:style-name="T26"> </text:span><text:span text:style-name="T25">Modernisme</text:span><text:span text:style-name="T26"> </text:span><text:span text:style-name="T25">à</text:span><text:span text:style-name="T26"> </text:span><text:span text:style-name="T25">ce</text:span><text:span text:style-name="T26"> </text:span><text:span text:style-name="T25">qui</text:span><text:span text:style-name="T26"> </text:span><text:span text:style-name="T25">est</text:span><text:span text:style-name="T26"> </text:span><text:span text:style-name="T25">considéré</text:span><text:span text:style-name="T26"> </text:span><text:span text:style-name="T25">comme</text:span><text:span text:style-name="T26"> </text:span><text:span text:style-name="T25">l</text:span><text:span text:style-name="T26">’</text:span><text:span text:style-name="T25">optimisme</text:span><text:span text:style-name="T26"> </text:span><text:span text:style-name="T25">béat</text:span><text:span text:style-name="T26"> </text:span><text:span text:style-name="T25">des</text:span><text:span text:style-name="T26"> </text:span><text:span text:style-name="T25">Lumières</text:span><text:span text:style-name="T26"> </text:span><text:span text:style-name="T25">sur</text:span><text:span text:style-name="T26"> </text:span><text:span text:style-name="T25">le</text:span><text:span text:style-name="T26"> </text:span><text:span text:style-name="T25">progrès</text:span><text:span text:style-name="T26"> </text:span><text:span text:style-name="T25">historique.</text:span><text:span text:style-name="T26"> </text:span><text:span text:style-name="T25">Cela</text:span><text:span text:style-name="T26"> </text:span><text:span text:style-name="T25">consiste,</text:span><text:span text:style-name="T26"> </text:span><text:span text:style-name="T25">en</text:span><text:span text:style-name="T26"> </text:span><text:span text:style-name="T25">fait,</text:span><text:span text:style-name="T26"> </text:span><text:span text:style-name="T25">à</text:span><text:span text:style-name="T26"> </text:span><text:span text:style-name="T25">effacer</text:span><text:span text:style-name="T26"> </text:span><text:span text:style-name="T25">la</text:span><text:span text:style-name="T26"> </text:span><text:span text:style-name="T25">spécificité</text:span><text:span text:style-name="T26"> </text:span><text:span text:style-name="T25">historique</text:span><text:span text:style-name="T26"> </text:span><text:span text:style-name="T25">du</text:span><text:span text:style-name="T26"> </text:span><text:span text:style-name="T25">Modernisme,</text:span><text:span text:style-name="T26"> </text:span><text:span text:style-name="T25">dont</text:span><text:span text:style-name="T26"> </text:span><text:span text:style-name="T25">les</text:span><text:span text:style-name="T26"> </text:span><text:span text:style-name="T25">praticiens</text:span><text:span text:style-name="T26"> </text:span><text:span text:style-name="T25">majeurs</text:span><text:span text:style-name="T26"> </text:span><text:span text:style-name="T25">tendaient</text:span><text:span text:style-name="T26"> </text:span><text:span text:style-name="T25">en</text:span><text:span text:style-name="T26"> </text:span><text:span text:style-name="T25">fait</text:span><text:span text:style-name="T26"> </text:span><text:span text:style-name="T25">à</text:span><text:span text:style-name="T26"> </text:span><text:span text:style-name="T25">partager</text:span><text:span text:style-name="T26"> </text:span><text:span text:style-name="T25">la</text:span><text:span text:style-name="T26"> </text:span><text:span text:style-name="T25">réaction</text:span><text:span text:style-name="T26"> </text:span><text:span text:style-name="T27">fin-de-siècle</text:span><text:span text:style-name="T26"> </text:span><text:span text:style-name="T25">(en</text:span><text:span text:style-name="T26"> </text:span><text:span text:style-name="T25">fr.)</text:span><text:span text:style-name="T26"> </text:span><text:span text:style-name="T25">contre</text:span><text:span text:style-name="T26"> </text:span><text:span text:style-name="T25">l</text:span><text:span text:style-name="T26">’</text:span><text:span text:style-name="T25">optimisme</text:span><text:span text:style-name="T26"> </text:span><text:span text:style-name="T25">victorien,</text:span><text:span text:style-name="T26"> </text:span><text:span text:style-name="T25">faisant</text:span><text:span text:style-name="T26"> </text:span><text:span text:style-name="T25">montre</text:span><text:span text:style-name="T26"> </text:span><text:span text:style-name="T25">d</text:span><text:span text:style-name="T26">’</text:span><text:span text:style-name="T25">un</text:span><text:span text:style-name="T26"> </text:span><text:span text:style-name="T25">profond</text:span><text:span text:style-name="T26"> </text:span><text:span text:style-name="T25">scepticisme</text:span><text:span text:style-name="T26"> </text:span><text:span text:style-name="T25">quant</text:span><text:span text:style-name="T26"> </text:span><text:span text:style-name="T25">à</text:span><text:span text:style-name="T26"> </text:span><text:span text:style-name="T25">la</text:span><text:span text:style-name="T26"> </text:span><text:span text:style-name="T25">capacité</text:span><text:span text:style-name="T26"> </text:span><text:span text:style-name="T25">de</text:span><text:span text:style-name="T26"> </text:span><text:span text:style-name="T25">la</text:span><text:span text:style-name="T26"> </text:span><text:span text:style-name="T25">raison</text:span><text:span text:style-name="T26"> </text:span><text:span text:style-name="T25">de</text:span><text:span text:style-name="T26"> </text:span><text:span text:style-name="T25">maîtriser</text:span><text:span text:style-name="T26"> </text:span><text:span text:style-name="T25">le</text:span><text:span text:style-name="T26"> </text:span><text:span text:style-name="T25">monde.</text:span><text:span text:style-name="T26"> </text:span><text:span text:style-name="T25">T.S.</text:span><text:span text:style-name="T26"> </text:span><text:span text:style-name="T25">Eliot,</text:span><text:span text:style-name="T26"> </text:span><text:span text:style-name="T25">dans</text:span><text:span text:style-name="T26"> </text:span><text:span text:style-name="T25">un</text:span><text:span text:style-name="T26"> </text:span><text:span text:style-name="T25">article</text:span><text:span text:style-name="T26"> </text:span><text:span text:style-name="T25">sur</text:span><text:span text:style-name="T26"> </text:span><text:span text:style-name="T25">l</text:span><text:span text:style-name="T26">’</text:span><text:span text:style-name="T27">Ulysse</text:span><text:span text:style-name="T26"> </text:span><text:span text:style-name="T25">de</text:span><text:span text:style-name="T26"> </text:span><text:span text:style-name="T25">Joyce</text:span><text:span text:style-name="T26"> </text:span><text:span text:style-name="T25">paru</text:span><text:span text:style-name="T26"> </text:span><text:span text:style-name="T25">en</text:span><text:span text:style-name="T26"> </text:span><text:span text:style-name="T25">1923,</text:span><text:span text:style-name="T26"> </text:span><text:span text:style-name="T25">décrivait</text:span><text:span text:style-name="T26"> </text:span><text:span text:style-name="T25">l</text:span><text:span text:style-name="T26">’</text:span><text:span text:style-name="T25">usage</text:span><text:span text:style-name="T26"> </text:span><text:span text:style-name="T25">du</text:span><text:span text:style-name="T26"> </text:span><text:span text:style-name="T25">mythe</text:span><text:span text:style-name="T26"> </text:span><text:span text:style-name="T25">par</text:span><text:span text:style-name="T26"> </text:span><text:span text:style-name="T25">le</text:span><text:span text:style-name="T26"> </text:span><text:span text:style-name="T25">roman</text:span><text:span text:style-name="T26"> </text:span><text:soft-page-break/><text:span text:style-name="T25">comme</text:span><text:span text:style-name="T26"> </text:span><text:span text:style-name="T25">« </text:span><text:span text:style-name="T27">tout</text:span><text:span text:style-name="T29"> </text:span><text:span text:style-name="T28">simplement</text:span><text:span text:style-name="T29"> </text:span><text:span text:style-name="T28">une</text:span><text:span text:style-name="T29"> </text:span><text:span text:style-name="T28">façon</text:span><text:span text:style-name="T29"> </text:span><text:span text:style-name="T28">de</text:span><text:span text:style-name="T29"> </text:span><text:span text:style-name="T28">contrôler,</text:span><text:span text:style-name="T29"> </text:span><text:span text:style-name="T28">d</text:span><text:span text:style-name="T29">’</text:span><text:span text:style-name="T28">ordonner,</text:span><text:span text:style-name="T29"> </text:span><text:span text:style-name="T28">de</text:span><text:span text:style-name="T29"> </text:span><text:span text:style-name="T28">donner</text:span><text:span text:style-name="T29"> </text:span><text:span text:style-name="T28">forme</text:span><text:span text:style-name="T29"> </text:span><text:span text:style-name="T28">et</text:span><text:span text:style-name="T29"> </text:span><text:span text:style-name="T28">sens</text:span><text:span text:style-name="T29"> </text:span><text:span text:style-name="T28">à</text:span><text:span text:style-name="T29"> </text:span><text:span text:style-name="T28">l</text:span><text:span text:style-name="T29">’</text:span><text:span text:style-name="T28">immense</text:span><text:span text:style-name="T29"> </text:span><text:span text:style-name="T28">panorama</text:span><text:span text:style-name="T29"> </text:span><text:span text:style-name="T28">de</text:span><text:span text:style-name="T29"> </text:span><text:span text:style-name="T28">futilité</text:span><text:span text:style-name="T29"> </text:span><text:span text:style-name="T28">et</text:span><text:span text:style-name="T29"> </text:span><text:span text:style-name="T28">d</text:span><text:span text:style-name="T29">’</text:span><text:span text:style-name="T28">anarchie</text:span><text:span text:style-name="T29"> </text:span><text:span text:style-name="T28">que</text:span><text:span text:style-name="T29"> </text:span><text:span text:style-name="T28">constitue</text:span><text:span text:style-name="T29"> </text:span><text:span text:style-name="T28">l</text:span><text:span text:style-name="T29">’</text:span><text:span text:style-name="T28">histoire</text:span><text:span text:style-name="T29"> </text:span><text:span text:style-name="T28">contemporaine</text:span><text:span text:style-name="T24"> »</text:span><text:span text:style-name="T26"><text:note text:id="ftn20" text:note-class="footnote"><text:note-citation>20</text:note-citation><text:note-body><text:p text:style-name="Texte_20_de_20_note_20_de_20_bas_20_de_20_page"><text:span text:style-name="T7"><text:s/></text:span>T.S.<text:span text:style-name="T7"> </text:span>Eliot,<text:span text:style-name="T7"> </text:span><text:span text:style-name="T2">Selected</text:span><text:span text:style-name="T3"> </text:span><text:span text:style-name="T2">Prose</text:span><text:span text:style-name="T7"> </text:span>(Londres :<text:span text:style-name="T7"> </text:span>Faber<text:span text:style-name="T7"> </text:span>and<text:span text:style-name="T7"> </text:span>Faber,<text:span text:style-name="T7"> </text:span>1975),<text:span text:style-name="T7"> </text:span>p.<text:span text:style-name="T7"> </text:span>177.</text:p></text:note-body></text:note></text:span><text:span text:style-name="T24">.</text:span></text:p>
      <text:p text:style-name="P4"/>
      <text:p text:style-name="P2"><text:span text:style-name="T24">Un</text:span><text:span text:style-name="T26"> </text:span><text:span text:style-name="T25">stratagème</text:span><text:span text:style-name="T26"> </text:span><text:span text:style-name="T25">plus</text:span><text:span text:style-name="T26"> </text:span><text:span text:style-name="T25">sophistiqué</text:span><text:span text:style-name="T26"> </text:span><text:span text:style-name="T25">consiste</text:span><text:span text:style-name="T26"> </text:span><text:span text:style-name="T25">à</text:span><text:span text:style-name="T26"> </text:span><text:span text:style-name="T25">accuser</text:span><text:span text:style-name="T26"> </text:span><text:span text:style-name="T25">le</text:span><text:span text:style-name="T26"> </text:span><text:span text:style-name="T25">Modernisme</text:span><text:span text:style-name="T26"> </text:span><text:span text:style-name="T25">d</text:span><text:span text:style-name="T26">’</text:span><text:span text:style-name="T25">élitisme.</text:span><text:span text:style-name="T26"> </text:span><text:span text:style-name="T25">Andreas</text:span><text:span text:style-name="T26"> </text:span><text:span text:style-name="T25">Huyssen</text:span><text:span text:style-name="T26"> </text:span><text:span text:style-name="T25">déclare</text:span><text:span text:style-name="T26"> </text:span><text:span text:style-name="T25">que</text:span><text:span text:style-name="T26"> </text:span><text:span text:style-name="T25">« </text:span><text:span text:style-name="T27">les</text:span><text:span text:style-name="T29"> </text:span><text:span text:style-name="T28">tendances</text:span><text:span text:style-name="T29"> </text:span><text:span text:style-name="T28">les</text:span><text:span text:style-name="T29"> </text:span><text:span text:style-name="T28">plus</text:span><text:span text:style-name="T29"> </text:span><text:span text:style-name="T28">significatives</text:span><text:span text:style-name="T29"> </text:span><text:span text:style-name="T28">au</text:span><text:span text:style-name="T29"> </text:span><text:span text:style-name="T28">sein</text:span><text:span text:style-name="T29"> </text:span><text:span text:style-name="T28">du</text:span><text:span text:style-name="T29"> </text:span><text:span text:style-name="T28">postmodernisme</text:span><text:span text:style-name="T29"> </text:span><text:span text:style-name="T28">ont</text:span><text:span text:style-name="T29"> </text:span><text:span text:style-name="T28">défié</text:span><text:span text:style-name="T29"> </text:span><text:span text:style-name="T28">l</text:span><text:span text:style-name="T29">’</text:span><text:span text:style-name="T28">implacable</text:span><text:span text:style-name="T29"> </text:span><text:span text:style-name="T28">hostilité</text:span><text:span text:style-name="T29"> </text:span><text:span text:style-name="T28">du</text:span><text:span text:style-name="T29"> </text:span><text:span text:style-name="T28">modernisme</text:span><text:span text:style-name="T29"> </text:span><text:span text:style-name="T28">envers</text:span><text:span text:style-name="T29"> </text:span><text:span text:style-name="T28">la</text:span><text:span text:style-name="T29"> </text:span><text:span text:style-name="T28">culture</text:span><text:span text:style-name="T29"> </text:span><text:span text:style-name="T28">de</text:span><text:span text:style-name="T29"> </text:span><text:span text:style-name="T28">masse </text:span><text:span text:style-name="T24">»</text:span><text:span text:style-name="T26"><text:note text:id="ftn21" text:note-class="footnote"><text:note-citation>21</text:note-citation><text:note-body><text:p text:style-name="Texte_20_de_20_note_20_de_20_bas_20_de_20_page"><text:span text:style-name="T7"><text:s/></text:span>Andreas<text:span text:style-name="T7"> </text:span>Huyssen,<text:span text:style-name="T7"> “</text:span>Mapping<text:span text:style-name="T7"> </text:span>the<text:span text:style-name="T7"> </text:span>Postmodern<text:span text:style-name="T7">”</text:span>,<text:span text:style-name="T7"> </text:span><text:span text:style-name="T2">New</text:span><text:span text:style-name="T3"> </text:span><text:span text:style-name="T2">German</text:span><text:span text:style-name="T3"> </text:span><text:span text:style-name="T2">Critique</text:span>,<text:span text:style-name="T7"> </text:span>33<text:span text:style-name="T7"> </text:span>(1984),<text:span text:style-name="T7"> </text:span>p.<text:span text:style-name="T7"> </text:span>16.</text:p></text:note-body></text:note></text:span><text:span text:style-name="T24">.</text:span><text:span text:style-name="T26"> </text:span><text:span text:style-name="T25">Ici</text:span><text:span text:style-name="T26"> </text:span><text:span text:style-name="T25">le</text:span><text:span text:style-name="T26"> </text:span><text:span text:style-name="T25">paysage</text:span><text:span text:style-name="T26"> </text:span><text:span text:style-name="T25">est</text:span><text:span text:style-name="T26"> </text:span><text:span text:style-name="T25">plus</text:span><text:span text:style-name="T26"> </text:span><text:span text:style-name="T25">complexe.</text:span><text:span text:style-name="T26"> </text:span><text:span text:style-name="T25">Ce</text:span><text:span text:style-name="T26"> </text:span><text:span text:style-name="T25">que</text:span><text:span text:style-name="T26"> </text:span><text:span text:style-name="T25">Lunn</text:span><text:span text:style-name="T26"> </text:span><text:span text:style-name="T25">appelle</text:span><text:span text:style-name="T26"> </text:span><text:span text:style-name="T25">« </text:span><text:span text:style-name="T27">l</text:span><text:span text:style-name="T29">’</text:span><text:span text:style-name="T28">auto-réflexivité</text:span><text:span text:style-name="T29"> </text:span><text:span text:style-name="T28">esthétique</text:span><text:span text:style-name="T24"> »</text:span><text:span text:style-name="T26"> </text:span><text:span text:style-name="T25">du</text:span><text:span text:style-name="T26"> </text:span><text:span text:style-name="T25">Modernisme</text:span><text:span text:style-name="T26"> </text:span><text:span text:style-name="T25">représente</text:span><text:span text:style-name="T26"> </text:span><text:span text:style-name="T25">une</text:span><text:span text:style-name="T26"> </text:span><text:span text:style-name="T25">radicalisation</text:span><text:span text:style-name="T26"> </text:span><text:span text:style-name="T25">du</text:span><text:span text:style-name="T26"> </text:span><text:span text:style-name="T25">mouvement</text:span><text:span text:style-name="T26"> </text:span><text:span text:style-name="T25">de</text:span><text:span text:style-name="T26"> </text:span><text:span text:style-name="T27">l</text:span><text:span text:style-name="T29">’</text:span><text:span text:style-name="T28">art</text:span><text:span text:style-name="T29"> </text:span><text:span text:style-name="T28">pour</text:span><text:span text:style-name="T29"> </text:span><text:span text:style-name="T28">l</text:span><text:span text:style-name="T29">’</text:span><text:span text:style-name="T28">art</text:span><text:span text:style-name="T26"> </text:span><text:span text:style-name="T25">(en</text:span><text:span text:style-name="T26"> </text:span><text:span text:style-name="T25">fr.)</text:span><text:span text:style-name="T26"> </text:span><text:span text:style-name="T25">qui</text:span><text:span text:style-name="T26"> </text:span><text:span text:style-name="T25">a</text:span><text:span text:style-name="T26"> </text:span><text:span text:style-name="T25">connu</text:span><text:span text:style-name="T26"> </text:span><text:span text:style-name="T25">une</text:span><text:span text:style-name="T26"> </text:span><text:span text:style-name="T25">fortune</text:span><text:span text:style-name="T26"> </text:span><text:span text:style-name="T25">croissante</text:span><text:span text:style-name="T26"> </text:span><text:span text:style-name="T25">à</text:span><text:span text:style-name="T26"> </text:span><text:span text:style-name="T25">la</text:span><text:span text:style-name="T26"> </text:span><text:span text:style-name="T25">fin</text:span><text:span text:style-name="T26"> </text:span><text:span text:style-name="T25">du</text:span><text:span text:style-name="T26"> </text:span><text:span text:style-name="T25">dix-neuvième</text:span><text:span text:style-name="T26"> </text:span><text:span text:style-name="T25">siècle.</text:span><text:span text:style-name="T26"> </text:span><text:span text:style-name="T25">De</text:span><text:span text:style-name="T26"> </text:span><text:span text:style-name="T25">plus</text:span><text:span text:style-name="T26"> </text:span><text:span text:style-name="T25">en</text:span><text:span text:style-name="T26"> </text:span><text:span text:style-name="T25">plus,</text:span><text:span text:style-name="T26"> </text:span><text:span text:style-name="T25">l</text:span><text:span text:style-name="T26">’</text:span><text:span text:style-name="T25">œuvre</text:span><text:span text:style-name="T26"> </text:span><text:span text:style-name="T25">d</text:span><text:span text:style-name="T26">’</text:span><text:span text:style-name="T25">art</text:span><text:span text:style-name="T26"> </text:span><text:span text:style-name="T25">cesse</text:span><text:span text:style-name="T26"> </text:span><text:span text:style-name="T25">de</text:span><text:span text:style-name="T26"> </text:span><text:span text:style-name="T25">proclamer</text:span><text:span text:style-name="T26"> </text:span><text:span text:style-name="T25">qu</text:span><text:span text:style-name="T26">’</text:span><text:span text:style-name="T25">elle</text:span><text:span text:style-name="T26"> </text:span><text:span text:style-name="T25">offre</text:span><text:span text:style-name="T26"> </text:span><text:span text:style-name="T25">des</text:span><text:span text:style-name="T26"> </text:span><text:span text:style-name="T25">représentations</text:span><text:span text:style-name="T26"> </text:span><text:span text:style-name="T25">du</text:span><text:span text:style-name="T26"> </text:span><text:span text:style-name="T25">monde,</text:span><text:span text:style-name="T26"> </text:span><text:span text:style-name="T25">explorant,</text:span><text:span text:style-name="T26"> </text:span><text:span text:style-name="T25">par</text:span><text:span text:style-name="T26"> </text:span><text:span text:style-name="T25">exemple,</text:span><text:span text:style-name="T26"> </text:span><text:span text:style-name="T25">les</text:span><text:span text:style-name="T26"> </text:span><text:span text:style-name="T25">rapports</text:span><text:span text:style-name="T26"> </text:span><text:span text:style-name="T25">entre</text:span><text:span text:style-name="T26"> </text:span><text:span text:style-name="T25">l</text:span><text:span text:style-name="T26">’</text:span><text:span text:style-name="T25">individu</text:span><text:span text:style-name="T26"> </text:span><text:span text:style-name="T25">et</text:span><text:span text:style-name="T26"> </text:span><text:span text:style-name="T25">la</text:span><text:span text:style-name="T26"> </text:span><text:span text:style-name="T25">société</text:span><text:span text:style-name="T26"> </text:span><text:span text:style-name="T25">comme</text:span><text:span text:style-name="T26"> </text:span><text:span text:style-name="T25">le</text:span><text:span text:style-name="T26"> </text:span><text:span text:style-name="T25">faisaient</text:span><text:span text:style-name="T26"> </text:span><text:span text:style-name="T25">les</text:span><text:span text:style-name="T26"> </text:span><text:span text:style-name="T25">grands</text:span><text:span text:style-name="T26"> </text:span><text:span text:style-name="T25">romans</text:span><text:span text:style-name="T26"> </text:span><text:span text:style-name="T25">réalistes,</text:span><text:span text:style-name="T26"> </text:span><text:span text:style-name="T25">pour</text:span><text:span text:style-name="T26"> </text:span><text:span text:style-name="T25">se</text:span><text:span text:style-name="T26"> </text:span><text:span text:style-name="T25">retourner</text:span><text:span text:style-name="T26"> </text:span><text:span text:style-name="T25">et</text:span><text:span text:style-name="T26"> </text:span><text:span text:style-name="T25">se</text:span><text:span text:style-name="T26"> </text:span><text:span text:style-name="T25">concentrer</text:span><text:span text:style-name="T26"> </text:span><text:span text:style-name="T25">sur</text:span><text:span text:style-name="T26"> </text:span><text:span text:style-name="T25">elle-même.</text:span><text:span text:style-name="T26"> </text:span><text:span text:style-name="T25">Le</text:span><text:span text:style-name="T26"> </text:span><text:span text:style-name="T25">grand</text:span><text:span text:style-name="T26"> </text:span><text:span text:style-name="T25">roman</text:span><text:span text:style-name="T26"> </text:span><text:span text:style-name="T25">de</text:span><text:span text:style-name="T26"> </text:span><text:span text:style-name="T25">Proust</text:span><text:span text:style-name="T26"> </text:span><text:span text:style-name="T27">À</text:span><text:span text:style-name="T29"> </text:span><text:span text:style-name="T28">la</text:span><text:span text:style-name="T29"> </text:span><text:span text:style-name="T28">recherche</text:span><text:span text:style-name="T29"> </text:span><text:span text:style-name="T28">du</text:span><text:span text:style-name="T29"> </text:span><text:span text:style-name="T28">temps</text:span><text:span text:style-name="T29"> </text:span><text:span text:style-name="T28">perdu</text:span><text:span text:style-name="T26"> </text:span><text:span text:style-name="T25">offre</text:span><text:span text:style-name="T26"> </text:span><text:span text:style-name="T25">un</text:span><text:span text:style-name="T26"> </text:span><text:span text:style-name="T25">exemple</text:span><text:span text:style-name="T26"> </text:span><text:span text:style-name="T25">de</text:span><text:span text:style-name="T26"> </text:span><text:span text:style-name="T25">cette</text:span><text:span text:style-name="T26"> </text:span><text:span text:style-name="T25">transition,</text:span><text:span text:style-name="T26"> </text:span><text:span text:style-name="T25">dans</text:span><text:span text:style-name="T26"> </text:span><text:span text:style-name="T25">la</text:span><text:span text:style-name="T26"> </text:span><text:span text:style-name="T25">mesure</text:span><text:span text:style-name="T26"> </text:span><text:span text:style-name="T25">où</text:span><text:span text:style-name="T26"> </text:span><text:span text:style-name="T25">il</text:span><text:span text:style-name="T26"> </text:span><text:span text:style-name="T25">propose</text:span><text:span text:style-name="T26"> </text:span><text:span text:style-name="T25">une</text:span><text:span text:style-name="T26"> </text:span><text:span text:style-name="T25">reconstruction</text:span><text:span text:style-name="T26"> </text:span><text:span text:style-name="T25">fictionnelle</text:span><text:span text:style-name="T26"> </text:span><text:span text:style-name="T25">du</text:span><text:span text:style-name="T26"> </text:span><text:span text:style-name="T25">vécu</text:span><text:span text:style-name="T26"> </text:span><text:span text:style-name="T25">qui</text:span><text:span text:style-name="T26"> </text:span><text:span text:style-name="T25">a</text:span><text:span text:style-name="T26"> </text:span><text:span text:style-name="T25">amené</text:span><text:span text:style-name="T26"> </text:span><text:span text:style-name="T25">à</text:span><text:span text:style-name="T26"> </text:span><text:span text:style-name="T25">son</text:span><text:span text:style-name="T26"> </text:span><text:span text:style-name="T25">écriture,</text:span><text:span text:style-name="T26"> </text:span><text:span text:style-name="T25">à</text:span><text:span text:style-name="T26"> </text:span><text:span text:style-name="T25">la</text:span><text:span text:style-name="T26"> </text:span><text:span text:style-name="T25">fin</text:span><text:span text:style-name="T26"> </text:span><text:span text:style-name="T25">de</text:span><text:span text:style-name="T26"> </text:span><text:span text:style-name="T25">laquelle</text:span><text:span text:style-name="T26"> </text:span><text:span text:style-name="T25">le</text:span><text:span text:style-name="T26"> </text:span><text:span text:style-name="T25">narrateur</text:span><text:span text:style-name="T26"> </text:span><text:span text:style-name="T25">se</text:span><text:span text:style-name="T26"> </text:span><text:span text:style-name="T25">rend</text:span><text:span text:style-name="T26"> </text:span><text:span text:style-name="T25">subitement</text:span><text:span text:style-name="T26"> </text:span><text:span text:style-name="T25">compte</text:span><text:span text:style-name="T26"> </text:span><text:span text:style-name="T25">que</text:span><text:span text:style-name="T26"> </text:span><text:span text:style-name="T25">« </text:span><text:span text:style-name="T27">tout</text:span><text:span text:style-name="T29"> </text:span><text:span text:style-name="T28">ces</text:span><text:span text:style-name="T29"> </text:span><text:span text:style-name="T28">matériaux</text:span><text:span text:style-name="T29"> </text:span><text:span text:style-name="T28">d</text:span><text:span text:style-name="T29">’</text:span><text:span text:style-name="T28">une</text:span><text:span text:style-name="T29"> </text:span><text:span text:style-name="T28">œuvre</text:span><text:span text:style-name="T29"> </text:span><text:span text:style-name="T28">littéraire</text:span><text:span text:style-name="T29"> </text:span><text:span text:style-name="T28">étaient</text:span><text:span text:style-name="T29"> </text:span><text:span text:style-name="T28">simplement</text:span><text:span text:style-name="T29"> </text:span><text:span text:style-name="T28">mon</text:span><text:span text:style-name="T29"> </text:span><text:span text:style-name="T28">passé </text:span><text:span text:style-name="T24">»</text:span><text:span text:style-name="T26"><text:note text:id="ftn22" text:note-class="footnote"><text:note-citation>22</text:note-citation><text:note-body><text:p text:style-name="Texte_20_de_20_note_20_de_20_bas_20_de_20_page"><text:span text:style-name="T7"><text:s/></text:span>Marcel<text:span text:style-name="T7"> </text:span>Proust,<text:span text:style-name="T7"> </text:span><text:span text:style-name="T2">À</text:span><text:span text:style-name="T3"> </text:span><text:span text:style-name="T2">la</text:span><text:span text:style-name="T3"> </text:span><text:span text:style-name="T2">recherche</text:span><text:span text:style-name="T3"> </text:span><text:span text:style-name="T2">du</text:span><text:span text:style-name="T3"> </text:span><text:span text:style-name="T2">temps</text:span><text:span text:style-name="T3"> </text:span><text:span text:style-name="T2">perdu</text:span>,<text:span text:style-name="T7"> </text:span>vol.<text:span text:style-name="T7"> </text:span>III.</text:p></text:note-body></text:note></text:span><text:span text:style-name="T24">.</text:span></text:p>
      <text:p text:style-name="P4"/>
      <text:p text:style-name="P2"><text:span text:style-name="T24">Dans</text:span><text:span text:style-name="T26"> </text:span><text:span text:style-name="T25">sa</text:span><text:span text:style-name="T26"> </text:span><text:span text:style-name="T25">brillante</text:span><text:span text:style-name="T26"> </text:span><text:span text:style-name="T25">étude</text:span><text:span text:style-name="T26"> </text:span><text:span text:style-name="T25">sur</text:span><text:span text:style-name="T26"> </text:span><text:span text:style-name="T25">Proust,</text:span><text:span text:style-name="T26"> </text:span><text:span text:style-name="T27">Proust</text:span><text:span text:style-name="T29"> </text:span><text:span text:style-name="T28">and</text:span><text:span text:style-name="T29"> </text:span><text:span text:style-name="T28">Signs</text:span><text:span text:style-name="T24">,</text:span><text:span text:style-name="T26"> </text:span><text:span text:style-name="T25">Deleuze</text:span><text:span text:style-name="T26"> </text:span><text:span text:style-name="T25">décrit</text:span><text:span text:style-name="T26"> </text:span><text:span text:style-name="T25">la</text:span><text:span text:style-name="T26"> </text:span><text:span text:style-name="T25">condition</text:span><text:span text:style-name="T26"> </text:span><text:span text:style-name="T25">culturelle</text:span><text:span text:style-name="T26"> </text:span><text:span text:style-name="T25">à</text:span><text:span text:style-name="T26"> </text:span><text:span text:style-name="T25">laquelle</text:span><text:span text:style-name="T26"> </text:span><text:span text:style-name="T25">le</text:span><text:span text:style-name="T26"> </text:span><text:span text:style-name="T25">roman</text:span><text:span text:style-name="T26"> </text:span><text:span text:style-name="T25">est</text:span><text:span text:style-name="T26"> </text:span><text:span text:style-name="T25">une</text:span><text:span text:style-name="T26"> </text:span><text:span text:style-name="T25">réponse :</text:span></text:p>
      <text:p text:style-name="P4"/>
      <text:p text:style-name="P13"><text:span text:style-name="T21">L</text:span><text:span text:style-name="T7">’</text:span>ordre<text:span text:style-name="T7"> </text:span>s<text:span text:style-name="T7">’</text:span>est<text:span text:style-name="T7"> </text:span>effondré,<text:span text:style-name="T7"> </text:span>autant<text:span text:style-name="T7"> </text:span>dans<text:span text:style-name="T7"> </text:span>les<text:span text:style-name="T7"> </text:span>états<text:span text:style-name="T7"> </text:span>du<text:span text:style-name="T7"> </text:span>monde<text:span text:style-name="T7"> </text:span>qui<text:span text:style-name="T7"> </text:span>étaient<text:span text:style-name="T7"> </text:span>censés<text:span text:style-name="T7"> </text:span>le<text:span text:style-name="T7"> </text:span>reproduire<text:span text:style-name="T7"> </text:span>que<text:span text:style-name="T7"> </text:span>dans<text:span text:style-name="T7"> </text:span>les<text:span text:style-name="T7"> </text:span>essences<text:span text:style-name="T7"> </text:span>ou<text:span text:style-name="T7"> </text:span>les<text:span text:style-name="T7"> </text:span>Idées<text:span text:style-name="T7"> </text:span>qui<text:span text:style-name="T7"> </text:span>étaient<text:span text:style-name="T7"> </text:span>supposées<text:span text:style-name="T7"> </text:span>l<text:span text:style-name="T7">’</text:span>inspirer.<text:span text:style-name="T7"> </text:span>Le<text:span text:style-name="T7"> </text:span>monde<text:span text:style-name="T7"> </text:span>est<text:span text:style-name="T7"> </text:span>devenu<text:span text:style-name="T7"> </text:span>miettes<text:span text:style-name="T7"> </text:span>et<text:span text:style-name="T7"> </text:span>chaos.<text:span text:style-name="T7"> </text:span>Précisément<text:span text:style-name="T7"> </text:span>parce<text:span text:style-name="T7"> </text:span>que<text:span text:style-name="T7"> </text:span>la<text:span text:style-name="T7"> </text:span>réminiscence<text:span text:style-name="T7"> </text:span>procède<text:span text:style-name="T7"> </text:span>par<text:span text:style-name="T7"> </text:span>associations<text:span text:style-name="T7"> </text:span>subjectives<text:span text:style-name="T7"> </text:span>à<text:span text:style-name="T7"> </text:span>partir<text:span text:style-name="T7"> </text:span>d<text:span text:style-name="T7">’</text:span>un<text:span text:style-name="T7"> </text:span>point<text:span text:style-name="T7"> </text:span>de<text:span text:style-name="T7"> </text:span>vue<text:span text:style-name="T7"> </text:span>d<text:span text:style-name="T7">’</text:span>origine,<text:span text:style-name="T7"> </text:span>l<text:span text:style-name="T7">’</text:span>objectivité<text:span text:style-name="T7"> </text:span>ne<text:span text:style-name="T7"> </text:span>peut<text:span text:style-name="T7"> </text:span>plus<text:span text:style-name="T7"> </text:span>exister,<text:span text:style-name="T7"> </text:span>si<text:span text:style-name="T7"> </text:span>ce<text:span text:style-name="T7"> </text:span>n<text:span text:style-name="T7">’</text:span>est<text:span text:style-name="T7"> </text:span>dans<text:span text:style-name="T7"> </text:span>l<text:span text:style-name="T7">’</text:span>œuvre<text:span text:style-name="T7"> </text:span>d<text:span text:style-name="T7">’</text:span>art :<text:span text:style-name="T7"> </text:span>elle<text:span text:style-name="T7"> </text:span>n<text:span text:style-name="T7">’</text:span>existe<text:span text:style-name="T7"> </text:span>plus<text:span text:style-name="T7"> </text:span>comme<text:span text:style-name="T7"> </text:span>contenu<text:span text:style-name="T7"> </text:span>signifiant<text:span text:style-name="T7"> </text:span>en<text:span text:style-name="T7"> </text:span>tant<text:span text:style-name="T7"> </text:span>qu<text:span text:style-name="T7">’</text:span>états<text:span text:style-name="T7"> </text:span>du<text:span text:style-name="T7"> </text:span>monde,<text:span text:style-name="T7"> </text:span>ni<text:span text:style-name="T7"> </text:span>en<text:span text:style-name="T7"> </text:span>signification<text:span text:style-name="T7"> </text:span>idéale<text:span text:style-name="T7"> </text:span>comme<text:span text:style-name="T7"> </text:span>essence<text:span text:style-name="T7"> </text:span>stable,<text:span text:style-name="T7"> </text:span>mais<text:span text:style-name="T7"> </text:span>seulement<text:span text:style-name="T7"> </text:span>dans<text:span text:style-name="T7"> </text:span>la<text:span text:style-name="T7"> </text:span>structure<text:span text:style-name="T7"> </text:span>formelle<text:span text:style-name="T7"> </text:span>signifiante<text:span text:style-name="T7"> </text:span>du<text:span text:style-name="T7"> </text:span>travail,<text:span text:style-name="T7"> </text:span>dans<text:span text:style-name="T7"> </text:span>son<text:span text:style-name="T7"> </text:span>style.</text:p>
      <text:p text:style-name="P4"/>
      <text:p text:style-name="P2"><text:span text:style-name="T24">La</text:span><text:span text:style-name="T26"> </text:span><text:span text:style-name="T25">structure</text:span><text:span text:style-name="T26"> </text:span><text:span text:style-name="T25">de</text:span><text:span text:style-name="T26"> </text:span><text:span text:style-name="T25">l</text:span><text:span text:style-name="T26">’</text:span><text:span text:style-name="T25">œuvre</text:span><text:span text:style-name="T26"> </text:span><text:span text:style-name="T25">d</text:span><text:span text:style-name="T26">’</text:span><text:span text:style-name="T25">art</text:span><text:span text:style-name="T26"> </text:span><text:span text:style-name="T25">fournit</text:span><text:span text:style-name="T26"> </text:span><text:span text:style-name="T25">ainsi</text:span><text:span text:style-name="T26"> </text:span><text:span text:style-name="T25">un</text:span><text:span text:style-name="T26"> </text:span><text:span text:style-name="T25">ordre</text:span><text:span text:style-name="T26"> </text:span><text:span text:style-name="T25">qui</text:span><text:span text:style-name="T26"> </text:span><text:span text:style-name="T25">a</text:span><text:span text:style-name="T26"> </text:span><text:span text:style-name="T25">disparu</text:span><text:span text:style-name="T26"> </text:span><text:span text:style-name="T25">du</text:span><text:span text:style-name="T26"> </text:span><text:span text:style-name="T25">monde</text:span><text:span text:style-name="T26"> </text:span><text:span text:style-name="T25">lui-même.</text:span><text:span text:style-name="T26"> </text:span><text:span text:style-name="T25">L</text:span><text:span text:style-name="T26">’</text:span><text:span text:style-name="T25">art</text:span><text:span text:style-name="T26"> </text:span><text:span text:style-name="T25">sert</text:span><text:span text:style-name="T26"> </text:span><text:span text:style-name="T25">dès</text:span><text:span text:style-name="T26"> </text:span><text:span text:style-name="T25">lors</text:span><text:span text:style-name="T26"> </text:span><text:span text:style-name="T25">de</text:span><text:span text:style-name="T26"> </text:span><text:span text:style-name="T25">refuge</text:span><text:span text:style-name="T26"> </text:span><text:span text:style-name="T25">loin</text:span><text:span text:style-name="T26"> </text:span><text:span text:style-name="T25">des</text:span><text:span text:style-name="T26"> </text:span><text:span text:style-name="T25">« </text:span><text:span text:style-name="T27">miettes</text:span><text:span text:style-name="T29"> </text:span><text:span text:style-name="T28">et</text:span><text:span text:style-name="T26"> </text:span><text:span text:style-name="T25">(du)</text:span><text:span text:style-name="T26"> </text:span><text:span text:style-name="T27">chaos</text:span><text:span text:style-name="T24"> »</text:span><text:span text:style-name="T26"> </text:span><text:span text:style-name="T25">dans</text:span><text:span text:style-name="T26"> </text:span><text:span text:style-name="T25">lesquels</text:span><text:span text:style-name="T26"> </text:span><text:span text:style-name="T25">le</text:span><text:span text:style-name="T26"> </text:span><text:span text:style-name="T25">monde</text:span><text:span text:style-name="T26"> </text:span><text:span text:style-name="T25">s</text:span><text:span text:style-name="T26">’</text:span><text:span text:style-name="T25">est</text:span><text:span text:style-name="T26"> </text:span><text:span text:style-name="T25">désintégré,</text:span><text:span text:style-name="T26"> </text:span><text:span text:style-name="T25">de</text:span><text:span text:style-name="T26"> </text:span><text:span text:style-name="T25">ce</text:span><text:span text:style-name="T26"> </text:span><text:span text:style-name="T25">qu</text:span><text:span text:style-name="T26">’</text:span><text:span text:style-name="T25">Eliot</text:span><text:span text:style-name="T26"> </text:span><text:span text:style-name="T25">appelle</text:span><text:span text:style-name="T26"> </text:span><text:span text:style-name="T25">« </text:span><text:span text:style-name="T27">l</text:span><text:span text:style-name="T29">’</text:span><text:span text:style-name="T28">immense</text:span><text:span text:style-name="T29"> </text:span><text:span text:style-name="T28">panorama</text:span><text:span text:style-name="T29"> </text:span><text:span text:style-name="T28">de</text:span><text:span text:style-name="T29"> </text:span><text:span text:style-name="T28">futilité</text:span><text:span text:style-name="T29"> </text:span><text:span text:style-name="T28">et</text:span><text:span text:style-name="T29"> </text:span><text:span text:style-name="T28">d</text:span><text:span text:style-name="T29">’</text:span><text:span text:style-name="T28">anarchie</text:span><text:span text:style-name="T29"> </text:span><text:span text:style-name="T28">qu</text:span><text:span text:style-name="T29">’</text:span><text:span text:style-name="T28">est</text:span><text:span text:style-name="T29"> </text:span><text:span text:style-name="T28">l</text:span><text:span text:style-name="T29">’</text:span><text:span text:style-name="T28">histoire</text:span><text:span text:style-name="T29"> </text:span><text:span text:style-name="T28">contemporaine</text:span><text:span text:style-name="T24"> ».</text:span><text:span text:style-name="T26"> </text:span><text:span text:style-name="T25">Une</text:span><text:span text:style-name="T26"> </text:span><text:span text:style-name="T25">telle</text:span><text:span text:style-name="T26"> </text:span><text:span text:style-name="T25">conception</text:span><text:span text:style-name="T26"> </text:span><text:span text:style-name="T25">de</text:span><text:span text:style-name="T26"> </text:span><text:span text:style-name="T25">l</text:span><text:span text:style-name="T26">’</text:span><text:span text:style-name="T25">œuvre</text:span><text:span text:style-name="T26"> </text:span><text:span text:style-name="T25">d</text:span><text:span text:style-name="T26">’</text:span><text:span text:style-name="T25">art</text:span><text:span text:style-name="T26"> </text:span><text:span text:style-name="T25">porte</text:span><text:span text:style-name="T26"> </text:span><text:span text:style-name="T25">facilement</text:span><text:span text:style-name="T26"> </text:span><text:span text:style-name="T25">à</text:span><text:span text:style-name="T26"> </text:span><text:span text:style-name="T25">un</text:span><text:span text:style-name="T26"> </text:span><text:span text:style-name="T25">mépris</text:span><text:span text:style-name="T26"> </text:span><text:span text:style-name="T25">élitiste</text:span><text:span text:style-name="T26"> </text:span><text:span text:style-name="T25">pour</text:span><text:span text:style-name="T26"> </text:span><text:span text:style-name="T25">le</text:span><text:span text:style-name="T26"> </text:span><text:span text:style-name="T25">philistinisme</text:span><text:span text:style-name="T26"> </text:span><text:span text:style-name="T25">populaire.</text:span><text:span text:style-name="T26"> </text:span><text:span text:style-name="T25">Le</text:span><text:span text:style-name="T26"> </text:span><text:span text:style-name="T25">jeune</text:span><text:span text:style-name="T26"> </text:span><text:span text:style-name="T25">Joyce</text:span><text:span text:style-name="T26"> </text:span><text:span text:style-name="T25">déclarait</text:span><text:span text:style-name="T26"> </text:span><text:span text:style-name="T25">en</text:span><text:span text:style-name="T26"> </text:span><text:span text:style-name="T25">1901 :</text:span><text:span text:style-name="T26"> </text:span><text:span text:style-name="T25">« </text:span><text:span text:style-name="T27">Nul</text:span><text:span text:style-name="T29"> </text:span><text:span text:style-name="T28">homme,</text:span><text:span text:style-name="T29"> </text:span><text:span text:style-name="T28">disait</text:span><text:span text:style-name="T29"> </text:span><text:span text:style-name="T28">le</text:span><text:span text:style-name="T29"> </text:span><text:span text:style-name="T28">Nolan</text:span><text:span text:style-name="T26"> </text:span><text:span text:style-name="T25">(le</text:span><text:span text:style-name="T26"> </text:span><text:span text:style-name="T25">philosophe</text:span><text:span text:style-name="T26"> </text:span><text:span text:style-name="T25">de</text:span><text:span text:style-name="T26"> </text:span><text:span text:style-name="T25">la</text:span><text:span text:style-name="T26"> </text:span><text:span text:style-name="T25">Renaissance</text:span><text:span text:style-name="T26"> </text:span><text:span text:style-name="T25">Giordano</text:span><text:span text:style-name="T26"> </text:span><text:span text:style-name="T25">Bruno),</text:span><text:span text:style-name="T26"> </text:span><text:span text:style-name="T27">ne</text:span><text:span text:style-name="T29"> </text:span><text:span text:style-name="T28">peut</text:span><text:span text:style-name="T29"> </text:span><text:span text:style-name="T28">aimer</text:span><text:span text:style-name="T29"> </text:span><text:span text:style-name="T28">le</text:span><text:span text:style-name="T29"> </text:span><text:span text:style-name="T28">vrai</text:span><text:span text:style-name="T29"> </text:span><text:span text:style-name="T28">et</text:span><text:span text:style-name="T29"> </text:span><text:span text:style-name="T28">le</text:span><text:span text:style-name="T29"> </text:span><text:span text:style-name="T28">bon</text:span><text:span text:style-name="T29"> </text:span><text:span text:style-name="T28">s</text:span><text:span text:style-name="T29">’</text:span><text:span text:style-name="T28">il</text:span><text:span text:style-name="T29"> </text:span><text:span text:style-name="T28">n</text:span><text:span text:style-name="T29">’</text:span><text:span text:style-name="T28">abhorre</text:span><text:span text:style-name="T29"> </text:span><text:span text:style-name="T28">la</text:span><text:span text:style-name="T29"> </text:span><text:span text:style-name="T28">multitude ;</text:span><text:span text:style-name="T29"> </text:span><text:span text:style-name="T28">et</text:span><text:span text:style-name="T29"> </text:span><text:span text:style-name="T28">l</text:span><text:span text:style-name="T29">’</text:span><text:span text:style-name="T28">artiste,</text:span><text:span text:style-name="T29"> </text:span><text:span text:style-name="T28">même</text:span><text:span text:style-name="T29"> </text:span><text:span text:style-name="T28">s</text:span><text:span text:style-name="T29">’</text:span><text:span text:style-name="T28">il</text:span><text:span text:style-name="T29"> </text:span><text:span text:style-name="T28">peut</text:span><text:span text:style-name="T29"> </text:span><text:span text:style-name="T28">utiliser</text:span><text:span text:style-name="T29"> </text:span><text:span text:style-name="T28">la</text:span><text:span text:style-name="T29"> </text:span><text:span text:style-name="T28">foule,</text:span><text:span text:style-name="T29"> </text:span><text:span text:style-name="T28">prend</text:span><text:span text:style-name="T29"> </text:span><text:span text:style-name="T28">grand</text:span><text:span text:style-name="T29"> </text:span><text:span text:style-name="T28">soin</text:span><text:span text:style-name="T29"> </text:span><text:span text:style-name="T28">de</text:span><text:span text:style-name="T29"> </text:span><text:span text:style-name="T28">s</text:span><text:span text:style-name="T29">’</text:span><text:span text:style-name="T28">isoler</text:span><text:span text:style-name="T24"> ».</text:span></text:p>
      <text:p text:style-name="P4"/>
      <text:p text:style-name="P8"><text:span text:style-name="T21">En</text:span><text:span text:style-name="T7"> </text:span>se<text:span text:style-name="T7"> </text:span>penchant<text:span text:style-name="T7"> </text:span>sur<text:span text:style-name="T7"> </text:span>l<text:span text:style-name="T7">’</text:span>œuvre<text:span text:style-name="T7"> </text:span>d<text:span text:style-name="T7">’</text:span>art<text:span text:style-name="T7"> </text:span>plutôt<text:span text:style-name="T7"> </text:span>que<text:span text:style-name="T7"> </text:span>sur<text:span text:style-name="T7"> </text:span>ce<text:span text:style-name="T7"> </text:span>qu<text:span text:style-name="T7">’</text:span>on<text:span text:style-name="T7"> </text:span>prétend<text:span text:style-name="T7"> </text:span>qu<text:span text:style-name="T7">’</text:span>elle<text:span text:style-name="T7"> </text:span>représente,<text:span text:style-name="T7"> </text:span>les<text:span text:style-name="T7"> </text:span>grands<text:span text:style-name="T7"> </text:span>modernistes<text:span text:style-name="T7"> </text:span>ont<text:span text:style-name="T7"> </text:span>rendu<text:span text:style-name="T7"> </text:span>possible<text:span text:style-name="T7"> </text:span>la<text:span text:style-name="T7"> </text:span>critique<text:span text:style-name="T7"> </text:span>d<text:span text:style-name="T7">’</text:span>art<text:span text:style-name="T7"> </text:span>en<text:span text:style-name="T7"> </text:span>tant<text:span text:style-name="T7"> </text:span>que<text:span text:style-name="T7"> </text:span>matière<text:span text:style-name="T7"> </text:span>distincte.<text:span text:style-name="T7"> </text:span>À<text:span text:style-name="T7"> </text:span>de<text:span text:style-name="T7"> </text:span>nombreux<text:span text:style-name="T7"> </text:span>égards,<text:span text:style-name="T7"> </text:span>le<text:span text:style-name="T7"> </text:span>cubisme<text:span text:style-name="T7"> </text:span>a<text:span text:style-name="T7"> </text:span>marqué<text:span text:style-name="T7"> </text:span>ce<text:span text:style-name="T7"> </text:span>tournant.<text:span text:style-name="T7"> </text:span>Les<text:span text:style-name="T7"> </text:span>cubistes<text:span text:style-name="T7"> </text:span>ont<text:span text:style-name="T7"> </text:span>essayé<text:span text:style-name="T7"> </text:span>de<text:span text:style-name="T7"> </text:span>mettre<text:span text:style-name="T7"> </text:span>en<text:span text:style-name="T7"> </text:span>évidence<text:span text:style-name="T7"> </text:span>le<text:span text:style-name="T7"> </text:span>caractère<text:span text:style-name="T7"> </text:span>construit<text:span text:style-name="T7"> </text:span>de<text:span text:style-name="T7"> </text:span>l<text:span text:style-name="T7">’</text:span>œuvre<text:span text:style-name="T7"> </text:span>d<text:span text:style-name="T7">’</text:span>art<text:span text:style-name="T7"> </text:span>en<text:span text:style-name="T7"> </text:span>produisant<text:span text:style-name="T7"> </text:span>des<text:span text:style-name="T7"> </text:span>peintures<text:span text:style-name="T7"> </text:span>qui<text:span text:style-name="T7"> </text:span>étaient<text:span text:style-name="T7"> </text:span>des<text:span text:style-name="T7"> </text:span>assemblages<text:span text:style-name="T7"> </text:span>d<text:span text:style-name="T7">’</text:span>éléments<text:span text:style-name="T7"> </text:span>discrets.<text:span text:style-name="T7"> </text:span>Plus<text:span text:style-name="T7"> </text:span>particulièrement,<text:span text:style-name="T7"> </text:span>leurs<text:span text:style-name="T7"> </text:span>collages<text:span text:style-name="T7"> </text:span>incorporant<text:span text:style-name="T7"> </text:span>des<text:span text:style-name="T7"> </text:span>morceaux<text:span text:style-name="T7"> </text:span>du<text:span text:style-name="T7"> </text:span>« monde<text:span text:style-name="T7"> </text:span>réel »<text:span text:style-name="T7"> </text:span>-<text:span text:style-name="T7"> </text:span>coupures<text:span text:style-name="T7"> </text:span>de<text:span text:style-name="T7"> </text:span>journaux,<text:span text:style-name="T7"> </text:span>par<text:span text:style-name="T7"> </text:span>exemple<text:span text:style-name="T7"> – </text:span>détruisaient<text:span text:style-name="T7"> </text:span>la<text:span text:style-name="T7"> </text:span>conception<text:span text:style-name="T7"> </text:span>traditionnelle<text:span text:style-name="T7"> </text:span>de<text:span text:style-name="T7"> </text:span>l<text:span text:style-name="T7">’</text:span>œuvre<text:span text:style-name="T7"> </text:span>d<text:span text:style-name="T7">’</text:span>art<text:span text:style-name="T7"> </text:span>en<text:span text:style-name="T7"> </text:span>tant<text:span text:style-name="T7"> </text:span>que<text:span text:style-name="T7"> </text:span>représentation<text:span text:style-name="T7"> </text:span>du<text:span text:style-name="T7"> </text:span>monde<text:span text:style-name="T7"> </text:span>extérieur,<text:span text:style-name="T7"> </text:span>brisant<text:span text:style-name="T7"> </text:span>par<text:span text:style-name="T7"> </text:span>là<text:span text:style-name="T7"> </text:span>même<text:span text:style-name="T7"> </text:span>la<text:span text:style-name="T7"> </text:span>distinction<text:span text:style-name="T7"> </text:span>entre<text:span text:style-name="T7"> </text:span>l<text:span text:style-name="T7">’</text:span>art<text:span text:style-name="T7"> </text:span>et<text:span text:style-name="T7"> </text:span>la<text:span text:style-name="T7"> </text:span>vie<text:span text:style-name="T7"> </text:span>quotidienne.<text:span text:style-name="T7"> </text:span>Comme<text:span text:style-name="T7"> </text:span>le<text:span text:style-name="T7"> </text:span>dit<text:span text:style-name="T7"> </text:span>Peter<text:span text:style-name="T7"> </text:span>Bürger :</text:p>
      <text:p text:style-name="P12"/>
      <text:p text:style-name="P13"><text:span text:style-name="T21">L</text:span><text:span text:style-name="T7">’</text:span>insertion<text:span text:style-name="T7"> </text:span>de<text:span text:style-name="T7"> </text:span>fragments<text:span text:style-name="T7"> </text:span>de<text:span text:style-name="T7"> </text:span>réalité<text:span text:style-name="T7"> </text:span>dans<text:span text:style-name="T7"> </text:span>l<text:span text:style-name="T7">’</text:span>œuvre<text:span text:style-name="T7"> </text:span>d<text:span text:style-name="T7">’</text:span>art<text:span text:style-name="T7"> </text:span>transforme<text:span text:style-name="T7"> </text:span>fondamentalement<text:span text:style-name="T7"> </text:span>cette<text:span text:style-name="T7"> </text:span>œuvre<text:span text:style-name="T7">… </text:span>L<text:span text:style-name="T7">’</text:span>artiste<text:span text:style-name="T7"> </text:span>ne<text:span text:style-name="T7"> </text:span>renonce<text:span text:style-name="T7"> </text:span>plus<text:span text:style-name="T7"> </text:span>à<text:span text:style-name="T7"> </text:span>modeler<text:span text:style-name="T7"> </text:span>un<text:span text:style-name="T7"> </text:span>ensemble,<text:span text:style-name="T7"> </text:span>mais<text:span text:style-name="T7"> </text:span>donne<text:span text:style-name="T7"> </text:span>à<text:span text:style-name="T7"> </text:span>la<text:span text:style-name="T7"> </text:span>peinture<text:span text:style-name="T7"> </text:span>un<text:span text:style-name="T7"> </text:span>nouveau<text:span text:style-name="T7"> </text:span>statut<text:span text:style-name="T7"> </text:span>dans<text:span text:style-name="T7"> </text:span>la<text:span text:style-name="T7"> </text:span>mesure<text:span text:style-name="T7"> </text:span>où<text:span text:style-name="T7"> </text:span>ses<text:span text:style-name="T7"> </text:span>parties<text:span text:style-name="T7"> </text:span>n<text:span text:style-name="T7">’</text:span>ont<text:span text:style-name="T7"> </text:span>plus<text:span text:style-name="T7"> </text:span>la<text:span text:style-name="T7"> </text:span>relation<text:span text:style-name="T7"> </text:span>à<text:span text:style-name="T7"> </text:span>la<text:span text:style-name="T7"> </text:span>réalité<text:span text:style-name="T7"> </text:span>qui<text:span text:style-name="T7"> </text:span>est<text:span text:style-name="T7"> </text:span>caractéristique<text:span text:style-name="T7"> </text:span>de<text:span text:style-name="T7"> </text:span>l<text:span text:style-name="T7">’</text:span>œuvre<text:span text:style-name="T7"> </text:span>d<text:span text:style-name="T7">’</text:span>art<text:span text:style-name="T7"> </text:span>organique.<text:span text:style-name="T7"> </text:span>Elles<text:span text:style-name="T7"> </text:span>ne<text:span text:style-name="T7"> </text:span>sont<text:span text:style-name="T7"> </text:span>plus<text:span text:style-name="T7"> </text:span>des<text:span text:style-name="T7"> </text:span>signes<text:span text:style-name="T7"> </text:span>qui<text:span text:style-name="T7"> </text:span>pointent<text:span text:style-name="T7"> </text:span>vers<text:span text:style-name="T7"> </text:span>la<text:span text:style-name="T7"> </text:span>réalité,<text:span text:style-name="T7"> </text:span>elles<text:span text:style-name="T7"> </text:span>sont<text:span text:style-name="T7"> </text:span>la<text:span text:style-name="T7"> </text:span>réalité.</text:p>
      <text:p text:style-name="P4"/>
      <text:p text:style-name="P2"><text:soft-page-break/><text:span text:style-name="T24">Cette</text:span><text:span text:style-name="T26"> </text:span><text:span text:style-name="T25">transformation</text:span><text:span text:style-name="T26"> </text:span><text:span text:style-name="T25">de</text:span><text:span text:style-name="T26"> </text:span><text:span text:style-name="T25">l</text:span><text:span text:style-name="T26">’</text:span><text:span text:style-name="T25">œuvre</text:span><text:span text:style-name="T26"> </text:span><text:span text:style-name="T25">d</text:span><text:span text:style-name="T26">’</text:span><text:span text:style-name="T25">art</text:span><text:span text:style-name="T26"> </text:span><text:span text:style-name="T25">ouvre</text:span><text:span text:style-name="T26"> </text:span><text:span text:style-name="T25">la</text:span><text:span text:style-name="T26"> </text:span><text:span text:style-name="T25">voie</text:span><text:span text:style-name="T26"> </text:span><text:span text:style-name="T25">des</text:span><text:span text:style-name="T26"> </text:span><text:span text:style-name="T25">mouvements</text:span><text:span text:style-name="T26"> </text:span><text:span text:style-name="T25">d</text:span><text:span text:style-name="T26">’</text:span><text:span text:style-name="T25">avant-garde</text:span><text:span text:style-name="T26"> </text:span><text:span text:style-name="T25">du</text:span><text:span text:style-name="T26"> </text:span><text:span text:style-name="T25">début</text:span><text:span text:style-name="T26"> </text:span><text:span text:style-name="T25">du</text:span><text:span text:style-name="T26"> </text:span><text:span text:style-name="T25">vingtième</text:span><text:span text:style-name="T26"> </text:span><text:span text:style-name="T25">siècle</text:span><text:span text:style-name="T26"> – </text:span><text:span text:style-name="T25">le</text:span><text:span text:style-name="T26"> </text:span><text:span text:style-name="T25">dadaïsme,</text:span><text:span text:style-name="T26"> </text:span><text:span text:style-name="T25">le</text:span><text:span text:style-name="T26"> </text:span><text:span text:style-name="T25">surréalisme,</text:span><text:span text:style-name="T26"> </text:span><text:span text:style-name="T25">le</text:span><text:span text:style-name="T26"> </text:span><text:span text:style-name="T25">constructivisme</text:span><text:span text:style-name="T26"> </text:span><text:span text:style-name="T25">russe</text:span><text:span text:style-name="T26"> </text:span><text:span text:style-name="T25">après</text:span><text:span text:style-name="T26"> </text:span><text:span text:style-name="T25">la</text:span><text:span text:style-name="T26"> </text:span><text:span text:style-name="T25">Révolution</text:span><text:span text:style-name="T26"> </text:span><text:span text:style-name="T25">de</text:span><text:span text:style-name="T26"> </text:span><text:span text:style-name="T25">1917.</text:span><text:span text:style-name="T26"> </text:span><text:span text:style-name="T25">Tout</text:span><text:span text:style-name="T26"> </text:span><text:span text:style-name="T25">ceci</text:span><text:span text:style-name="T26"> </text:span><text:span text:style-name="T25">a</text:span><text:span text:style-name="T26"> </text:span><text:span text:style-name="T25">lancé</text:span><text:span text:style-name="T26"> </text:span><text:span text:style-name="T25">ce</text:span><text:span text:style-name="T26"> </text:span><text:span text:style-name="T25">que</text:span><text:span text:style-name="T26"> </text:span><text:span text:style-name="T25">Bürger</text:span><text:span text:style-name="T26"> </text:span><text:span text:style-name="T25">décrit</text:span><text:span text:style-name="T26"> </text:span><text:span text:style-name="T25">comme</text:span><text:span text:style-name="T26"> </text:span><text:span text:style-name="T25">« </text:span><text:span text:style-name="T27">une</text:span><text:span text:style-name="T29"> </text:span><text:span text:style-name="T28">attaque</text:span><text:span text:style-name="T29"> </text:span><text:span text:style-name="T28">contre</text:span><text:span text:style-name="T29"> </text:span><text:span text:style-name="T28">le</text:span><text:span text:style-name="T29"> </text:span><text:span text:style-name="T28">statut</text:span><text:span text:style-name="T29"> </text:span><text:span text:style-name="T28">de</text:span><text:span text:style-name="T29"> </text:span><text:span text:style-name="T28">l</text:span><text:span text:style-name="T29">’</text:span><text:span text:style-name="T28">art</text:span><text:span text:style-name="T29"> </text:span><text:span text:style-name="T28">dans</text:span><text:span text:style-name="T29"> </text:span><text:span text:style-name="T28">la</text:span><text:span text:style-name="T29"> </text:span><text:span text:style-name="T28">société</text:span><text:span text:style-name="T29"> </text:span><text:span text:style-name="T28">bourgeoise.</text:span><text:span text:style-name="T29"> </text:span><text:span text:style-name="T28">Ce</text:span><text:span text:style-name="T29"> </text:span><text:span text:style-name="T28">qui</text:span><text:span text:style-name="T29"> </text:span><text:span text:style-name="T28">est</text:span><text:span text:style-name="T29"> </text:span><text:span text:style-name="T28">nié</text:span><text:span text:style-name="T29"> </text:span><text:span text:style-name="T28">n</text:span><text:span text:style-name="T29">’</text:span><text:span text:style-name="T28">est</text:span><text:span text:style-name="T29"> </text:span><text:span text:style-name="T28">pas</text:span><text:span text:style-name="T29"> </text:span><text:span text:style-name="T28">une</text:span><text:span text:style-name="T29"> </text:span><text:span text:style-name="T28">forme</text:span><text:span text:style-name="T29"> </text:span><text:span text:style-name="T28">précédente</text:span><text:span text:style-name="T29"> </text:span><text:span text:style-name="T28">d</text:span><text:span text:style-name="T29">’</text:span><text:span text:style-name="T28">art</text:span><text:span text:style-name="T29"> </text:span><text:span text:style-name="T28">(un</text:span><text:span text:style-name="T29"> </text:span><text:span text:style-name="T28">style)</text:span><text:span text:style-name="T29"> </text:span><text:span text:style-name="T28">mais</text:span><text:span text:style-name="T29"> </text:span><text:span text:style-name="T28">l</text:span><text:span text:style-name="T29">’</text:span><text:span text:style-name="T28">art</text:span><text:span text:style-name="T29"> </text:span><text:span text:style-name="T28">comme</text:span><text:span text:style-name="T29"> </text:span><text:span text:style-name="T28">institution</text:span><text:span text:style-name="T29"> </text:span><text:span text:style-name="T28">non</text:span><text:span text:style-name="T29"> </text:span><text:span text:style-name="T28">associée</text:span><text:span text:style-name="T29"> </text:span><text:span text:style-name="T28">à</text:span><text:span text:style-name="T29"> </text:span><text:span text:style-name="T28">la</text:span><text:span text:style-name="T29"> </text:span><text:span text:style-name="T28">vie-praxis</text:span><text:span text:style-name="T29"> </text:span><text:span text:style-name="T28">des</text:span><text:span text:style-name="T29"> </text:span><text:span text:style-name="T28">hommes </text:span><text:span text:style-name="T24">»</text:span><text:span text:style-name="T26"><text:note text:id="ftn23" text:note-class="footnote"><text:note-citation>23</text:note-citation><text:note-body><text:p text:style-name="Texte_20_de_20_note_20_de_20_bas_20_de_20_page"><text:span text:style-name="T7"><text:s/></text:span>Peter<text:span text:style-name="T7"> </text:span>Bürger,<text:span text:style-name="T7"> </text:span><text:span text:style-name="T2">Theory</text:span><text:span text:style-name="T3"> </text:span><text:span text:style-name="T2">of</text:span><text:span text:style-name="T3"> </text:span><text:span text:style-name="T2">the</text:span><text:span text:style-name="T3"> </text:span><text:span text:style-name="T2">Avant</text:span><text:span text:style-name="T3"> </text:span><text:span text:style-name="T2">Garde</text:span><text:span text:style-name="T7"> </text:span>(Manchester :<text:span text:style-name="T7"> </text:span>Manchester<text:span text:style-name="T7"> </text:span>University<text:span text:style-name="T7"> </text:span>Press,<text:span text:style-name="T7"> </text:span>1984),<text:span text:style-name="T7"> </text:span>p.<text:span text:style-name="T7"> </text:span>49.</text:p></text:note-body></text:note></text:span><text:span text:style-name="T24">.</text:span><text:span text:style-name="T26"> </text:span><text:span text:style-name="T25">L</text:span><text:span text:style-name="T26">’</text:span><text:span text:style-name="T25">aspiration</text:span><text:span text:style-name="T26"> </text:span><text:span text:style-name="T25">à</text:span><text:span text:style-name="T26"> </text:span><text:span text:style-name="T25">briser</text:span><text:span text:style-name="T26"> </text:span><text:span text:style-name="T25">la</text:span><text:span text:style-name="T26"> </text:span><text:span text:style-name="T25">distinction</text:span><text:span text:style-name="T26"> </text:span><text:span text:style-name="T25">entre</text:span><text:span text:style-name="T26"> </text:span><text:span text:style-name="T25">l</text:span><text:span text:style-name="T26">’</text:span><text:span text:style-name="T25">art</text:span><text:span text:style-name="T26"> </text:span><text:span text:style-name="T25">et</text:span><text:span text:style-name="T26"> </text:span><text:span text:style-name="T25">la</text:span><text:span text:style-name="T26"> </text:span><text:span text:style-name="T25">vie</text:span><text:span text:style-name="T26"> </text:span><text:span text:style-name="T25">quotidienne</text:span><text:span text:style-name="T26"> </text:span><text:span text:style-name="T25">est</text:span><text:span text:style-name="T26"> </text:span><text:span text:style-name="T25">bien</text:span><text:span text:style-name="T26"> </text:span><text:span text:style-name="T25">exprimée</text:span><text:span text:style-name="T26"> </text:span><text:span text:style-name="T25">par</text:span><text:span text:style-name="T26"> </text:span><text:span text:style-name="T25">cette</text:span><text:span text:style-name="T26"> </text:span><text:span text:style-name="T25">déclaration</text:span><text:span text:style-name="T26"> </text:span><text:span text:style-name="T25">du</text:span><text:span text:style-name="T26"> </text:span><text:span text:style-name="T25">poète</text:span><text:span text:style-name="T26"> </text:span><text:span text:style-name="T25">révolutionnaire</text:span><text:span text:style-name="T26"> </text:span><text:span text:style-name="T25">russe</text:span><text:span text:style-name="T26"> </text:span><text:span text:style-name="T25">Vladimir</text:span><text:span text:style-name="T26"> </text:span><text:span text:style-name="T25">Maïakovsky,</text:span><text:span text:style-name="T26"> </text:span><text:span text:style-name="T25">une</text:span><text:span text:style-name="T26"> </text:span><text:span text:style-name="T25">figure</text:span><text:span text:style-name="T26"> </text:span><text:span text:style-name="T25">dirigeante</text:span><text:span text:style-name="T26"> </text:span><text:span text:style-name="T25">de</text:span><text:span text:style-name="T26"> </text:span><text:span text:style-name="T25">la</text:span><text:span text:style-name="T26"> </text:span><text:span text:style-name="T25">scène</text:span><text:span text:style-name="T26"> </text:span><text:span text:style-name="T25">littéraire</text:span><text:span text:style-name="T26"> </text:span><text:span text:style-name="T25">des</text:span><text:span text:style-name="T26"> </text:span><text:span text:style-name="T25">débuts</text:span><text:span text:style-name="T26"> </text:span><text:span text:style-name="T25">du</text:span><text:span text:style-name="T26"> </text:span><text:span text:style-name="T25">pouvoir</text:span><text:span text:style-name="T26"> </text:span><text:span text:style-name="T25">des</text:span><text:span text:style-name="T26"> </text:span><text:span text:style-name="T25">Soviets :</text:span><text:span text:style-name="T26"> </text:span><text:span text:style-name="T25">« </text:span><text:span text:style-name="T27">Nous</text:span><text:span text:style-name="T29"> </text:span><text:span text:style-name="T28">n</text:span><text:span text:style-name="T29">’</text:span><text:span text:style-name="T28">avons</text:span><text:span text:style-name="T29"> </text:span><text:span text:style-name="T28">pas</text:span><text:span text:style-name="T29"> </text:span><text:span text:style-name="T28">besoin</text:span><text:span text:style-name="T29"> </text:span><text:span text:style-name="T28">d</text:span><text:span text:style-name="T29">’</text:span><text:span text:style-name="T28">un</text:span><text:span text:style-name="T29"> </text:span><text:span text:style-name="T28">grand</text:span><text:span text:style-name="T29"> </text:span><text:span text:style-name="T28">mausolée</text:span><text:span text:style-name="T29"> </text:span><text:span text:style-name="T28">de</text:span><text:span text:style-name="T29"> </text:span><text:span text:style-name="T28">l</text:span><text:span text:style-name="T29">’</text:span><text:span text:style-name="T28">art</text:span><text:span text:style-name="T29"> </text:span><text:span text:style-name="T28">où</text:span><text:span text:style-name="T29"> </text:span><text:span text:style-name="T28">on</text:span><text:span text:style-name="T29"> </text:span><text:span text:style-name="T28">rend</text:span><text:span text:style-name="T29"> </text:span><text:span text:style-name="T28">un</text:span><text:span text:style-name="T29"> </text:span><text:span text:style-name="T28">culte</text:span><text:span text:style-name="T29"> </text:span><text:span text:style-name="T28">à</text:span><text:span text:style-name="T29"> </text:span><text:span text:style-name="T28">des</text:span><text:span text:style-name="T29"> </text:span><text:span text:style-name="T28">œuvres</text:span><text:span text:style-name="T29"> </text:span><text:span text:style-name="T28">mortes,</text:span><text:span text:style-name="T29"> </text:span><text:span text:style-name="T28">mais</text:span><text:span text:style-name="T29"> </text:span><text:span text:style-name="T28">d</text:span><text:span text:style-name="T29">’</text:span><text:span text:style-name="T28">une</text:span><text:span text:style-name="T29"> </text:span><text:span text:style-name="T28">usine</text:span><text:span text:style-name="T29"> </text:span><text:span text:style-name="T28">vivante</text:span><text:span text:style-name="T29"> </text:span><text:span text:style-name="T28">de</text:span><text:span text:style-name="T29"> </text:span><text:span text:style-name="T28">l</text:span><text:span text:style-name="T29">’</text:span><text:span text:style-name="T28">esprit</text:span><text:span text:style-name="T29"> </text:span><text:span text:style-name="T28">humain</text:span><text:span text:style-name="T29"> – </text:span><text:span text:style-name="T28">dans</text:span><text:span text:style-name="T29"> </text:span><text:span text:style-name="T28">les</text:span><text:span text:style-name="T29"> </text:span><text:span text:style-name="T28">rues,</text:span><text:span text:style-name="T29"> </text:span><text:span text:style-name="T28">dans</text:span><text:span text:style-name="T29"> </text:span><text:span text:style-name="T28">les</text:span><text:span text:style-name="T29"> </text:span><text:span text:style-name="T28">tramways,</text:span><text:span text:style-name="T29"> </text:span><text:span text:style-name="T28">dans</text:span><text:span text:style-name="T29"> </text:span><text:span text:style-name="T28">les</text:span><text:span text:style-name="T29"> </text:span><text:span text:style-name="T28">fabriques,</text:span><text:span text:style-name="T29"> </text:span><text:span text:style-name="T28">les</text:span><text:span text:style-name="T29"> </text:span><text:span text:style-name="T28">ateliers</text:span><text:span text:style-name="T29"> </text:span><text:span text:style-name="T28">et</text:span><text:span text:style-name="T29"> </text:span><text:span text:style-name="T28">les</text:span><text:span text:style-name="T29"> </text:span><text:span text:style-name="T28">maisons</text:span><text:span text:style-name="T29"> </text:span><text:span text:style-name="T28">des</text:span><text:span text:style-name="T29"> </text:span><text:span text:style-name="T28">travailleurs</text:span><text:span text:style-name="T24"> »</text:span><text:span text:style-name="T26"><text:note text:id="ftn24" text:note-class="footnote"><text:note-citation>24</text:note-citation><text:note-body><text:p text:style-name="Texte_20_de_20_note_20_de_20_bas_20_de_20_page"><text:span text:style-name="T7"><text:s/></text:span>Cité<text:span text:style-name="T7"> </text:span>in<text:span text:style-name="T7"> </text:span>Camilla<text:span text:style-name="T7"> </text:span>Gray,<text:span text:style-name="T7"> </text:span><text:span text:style-name="T2">The</text:span><text:span text:style-name="T3"> </text:span><text:span text:style-name="T2">Russian</text:span><text:span text:style-name="T3"> </text:span><text:span text:style-name="T2">Experiment</text:span><text:span text:style-name="T3"> </text:span><text:span text:style-name="T2">in</text:span><text:span text:style-name="T3"> </text:span><text:span text:style-name="T2">Art</text:span><text:span text:style-name="T3"> </text:span><text:span text:style-name="T2">1863-1922</text:span><text:span text:style-name="T7"> </text:span>(Londres:<text:span text:style-name="T7"> </text:span>Thames<text:span text:style-name="T7"> </text:span>&amp;<text:span text:style-name="T7"> </text:span>Hudson,<text:span text:style-name="T7"> </text:span>1986),<text:span text:style-name="T7"> </text:span>p.<text:span text:style-name="T7"> </text:span>212.</text:p></text:note-body></text:note></text:span><text:span text:style-name="T24">.</text:span></text:p>
      <text:p text:style-name="P4"/>
      <text:p text:style-name="P2"><text:span text:style-name="T24">La</text:span><text:span text:style-name="T26"> </text:span><text:span text:style-name="T25">critique</text:span><text:span text:style-name="T26"> </text:span><text:span text:style-name="T25">d</text:span><text:span text:style-name="T26">’</text:span><text:span text:style-name="T25">art</text:span><text:span text:style-name="T26"> </text:span><text:span text:style-name="T25">d</text:span><text:span text:style-name="T26">’</text:span><text:span text:style-name="T25">avant</text:span><text:span text:style-name="T26"> </text:span><text:span text:style-name="T25">garde</text:span><text:span text:style-name="T26"> </text:span><text:span text:style-name="T25">en</text:span><text:span text:style-name="T26"> </text:span><text:span text:style-name="T25">tant</text:span><text:span text:style-name="T26"> </text:span><text:span text:style-name="T25">qu</text:span><text:span text:style-name="T26">’</text:span><text:span text:style-name="T25">institution</text:span><text:span text:style-name="T26"> </text:span><text:span text:style-name="T25">autonome</text:span><text:span text:style-name="T26"> </text:span><text:span text:style-name="T25">supposait</text:span><text:span text:style-name="T26"> </text:span><text:span text:style-name="T25">une</text:span><text:span text:style-name="T26"> </text:span><text:span text:style-name="T25">réévaluation</text:span><text:span text:style-name="T26"> </text:span><text:span text:style-name="T25">de</text:span><text:span text:style-name="T26"> </text:span><text:span text:style-name="T25">la</text:span><text:span text:style-name="T26"> </text:span><text:span text:style-name="T25">vie</text:span><text:span text:style-name="T26"> </text:span><text:span text:style-name="T25">quotidienne.</text:span><text:span text:style-name="T26"> </text:span><text:span text:style-name="T25">Même</text:span><text:span text:style-name="T26"> </text:span><text:span text:style-name="T25">les</text:span><text:span text:style-name="T26"> </text:span><text:span text:style-name="T25">modernistes</text:span><text:span text:style-name="T26"> </text:span><text:span text:style-name="T25">les</text:span><text:span text:style-name="T26"> </text:span><text:span text:style-name="T25">plus</text:span><text:span text:style-name="T26"> </text:span><text:span text:style-name="T25">élitistes</text:span><text:span text:style-name="T26"> </text:span><text:span text:style-name="T25">comme</text:span><text:span text:style-name="T26"> </text:span><text:span text:style-name="T25">Joyce</text:span><text:span text:style-name="T26"> </text:span><text:span text:style-name="T25">et</text:span><text:span text:style-name="T26"> </text:span><text:span text:style-name="T25">T.S.</text:span><text:span text:style-name="T26"> </text:span><text:span text:style-name="T25">Eliot</text:span><text:span text:style-name="T26"> </text:span><text:span text:style-name="T25">se</text:span><text:span text:style-name="T26"> </text:span><text:span text:style-name="T25">nourrissaient</text:span><text:span text:style-name="T26"> </text:span><text:span text:style-name="T25">de</text:span><text:span text:style-name="T26"> </text:span><text:span text:style-name="T25">la</text:span><text:span text:style-name="T26"> </text:span><text:span text:style-name="T25">culture</text:span><text:span text:style-name="T26"> </text:span><text:span text:style-name="T25">populaire</text:span><text:span text:style-name="T26"> </text:span><text:span text:style-name="T25">en</text:span><text:span text:style-name="T26"> </text:span><text:span text:style-name="T25">même</text:span><text:span text:style-name="T26"> </text:span><text:span text:style-name="T25">temps</text:span><text:span text:style-name="T26"> </text:span><text:span text:style-name="T25">qu</text:span><text:span text:style-name="T26">’</text:span><text:span text:style-name="T25">ils</text:span><text:span text:style-name="T26"> </text:span><text:span text:style-name="T25">cherchaient</text:span><text:span text:style-name="T26"> </text:span><text:span text:style-name="T25">à</text:span><text:span text:style-name="T26"> </text:span><text:span text:style-name="T25">s</text:span><text:span text:style-name="T26">’</text:span><text:span text:style-name="T25">en</text:span><text:span text:style-name="T26"> </text:span><text:span text:style-name="T25">distancier.</text:span><text:span text:style-name="T26"> </text:span><text:span text:style-name="T25">L</text:span><text:span text:style-name="T26">’</text:span><text:span text:style-name="T25">avant-garde</text:span><text:span text:style-name="T26"> </text:span><text:span text:style-name="T25">post-cubiste</text:span><text:span text:style-name="T26"> </text:span><text:span text:style-name="T25">alla</text:span><text:span text:style-name="T26"> </text:span><text:span text:style-name="T25">cependant</text:span><text:span text:style-name="T26"> </text:span><text:span text:style-name="T25">beaucoup</text:span><text:span text:style-name="T26"> </text:span><text:span text:style-name="T25">plus</text:span><text:span text:style-name="T26"> </text:span><text:span text:style-name="T25">loin.</text:span><text:span text:style-name="T26"> </text:span><text:span text:style-name="T25">Les</text:span><text:span text:style-name="T26"> </text:span><text:span text:style-name="T25">surréalistes</text:span><text:span text:style-name="T26"> </text:span><text:span text:style-name="T25">cherchaient</text:span><text:span text:style-name="T26"> </text:span><text:span text:style-name="T25">ce</text:span><text:span text:style-name="T26"> </text:span><text:span text:style-name="T25">que</text:span><text:span text:style-name="T26"> </text:span><text:span text:style-name="T25">W.</text:span><text:span text:style-name="T26"> </text:span><text:span text:style-name="T25">Benjamin</text:span><text:span text:style-name="T26"> </text:span><text:span text:style-name="T25">appelait</text:span><text:span text:style-name="T26"> </text:span><text:span text:style-name="T25">« l</text:span><text:span text:style-name="T26">’</text:span><text:span text:style-name="T25">illumination</text:span><text:span text:style-name="T26"> </text:span><text:span text:style-name="T25">profane »</text:span><text:span text:style-name="T26"> </text:span><text:span text:style-name="T25">des</text:span><text:span text:style-name="T26"> </text:span><text:span text:style-name="T25">évènements</text:span><text:span text:style-name="T26"> </text:span><text:span text:style-name="T25">dus</text:span><text:span text:style-name="T26"> </text:span><text:span text:style-name="T25">aux</text:span><text:span text:style-name="T26"> </text:span><text:span text:style-name="T25">hasard</text:span><text:span text:style-name="T26"> </text:span><text:span text:style-name="T25">dans</text:span><text:span text:style-name="T26"> </text:span><text:span text:style-name="T25">la</text:span><text:span text:style-name="T26"> </text:span><text:span text:style-name="T25">vie</text:span><text:span text:style-name="T26"> </text:span><text:span text:style-name="T25">urbaine</text:span><text:span text:style-name="T26"><text:note text:id="ftn25" text:note-class="footnote"><text:note-citation>25</text:note-citation><text:note-body><text:p text:style-name="Texte_20_de_20_note_20_de_20_bas_20_de_20_page"><text:span text:style-name="T7"><text:s/></text:span>Walter<text:span text:style-name="T7"> </text:span>Benjamin,<text:span text:style-name="T7"> “</text:span>Surrealism<text:span text:style-name="T7">”</text:span>,<text:span text:style-name="T7"> </text:span>in<text:span text:style-name="T7"> </text:span><text:span text:style-name="T2">One-Way</text:span><text:span text:style-name="T3"> </text:span><text:span text:style-name="T2">Street</text:span><text:span text:style-name="T3"> </text:span><text:span text:style-name="T2">and</text:span><text:span text:style-name="T3"> </text:span><text:span text:style-name="T2">Other</text:span><text:span text:style-name="T3"> </text:span><text:span text:style-name="T2">Writings</text:span><text:span text:style-name="T7"> </text:span>(Londres,<text:span text:style-name="T7"> </text:span>New<text:span text:style-name="T7"> </text:span>Left<text:span text:style-name="T7"> </text:span>Books,<text:span text:style-name="T7"> </text:span>1979).</text:p></text:note-body></text:note></text:span><text:span text:style-name="T24">.</text:span><text:span text:style-name="T26"> </text:span><text:span text:style-name="T25">Ceci</text:span><text:span text:style-name="T26"> </text:span><text:span text:style-name="T25">reflétait</text:span><text:span text:style-name="T26"> </text:span><text:span text:style-name="T25">ce</text:span><text:span text:style-name="T26"> </text:span><text:span text:style-name="T25">que</text:span><text:span text:style-name="T26"> </text:span><text:span text:style-name="T25">Christopher</text:span><text:span text:style-name="T26"> </text:span><text:span text:style-name="T25">Green</text:span><text:span text:style-name="T26"> </text:span><text:span text:style-name="T25">décrit</text:span><text:span text:style-name="T26"> </text:span><text:span text:style-name="T25">comme</text:span><text:span text:style-name="T26"> </text:span><text:span text:style-name="T25">« </text:span><text:span text:style-name="T27">la</text:span><text:span text:style-name="T29"> </text:span><text:span text:style-name="T28">croyance</text:span><text:span text:style-name="T29"> </text:span><text:span text:style-name="T28">dans</text:span><text:span text:style-name="T29"> </text:span><text:span text:style-name="T28">la</text:span><text:span text:style-name="T29"> </text:span><text:span text:style-name="T28">continuité</text:span><text:span text:style-name="T29"> </text:span><text:span text:style-name="T28">essentielle</text:span><text:span text:style-name="T29"> </text:span><text:span text:style-name="T28">de</text:span><text:span text:style-name="T29"> </text:span><text:span text:style-name="T28">la</text:span><text:span text:style-name="T29"> </text:span><text:span text:style-name="T28">vie</text:span><text:span text:style-name="T29"> </text:span><text:span text:style-name="T28">et</text:span><text:span text:style-name="T29"> </text:span><text:span text:style-name="T28">de</text:span><text:span text:style-name="T29"> </text:span><text:span text:style-name="T28">l</text:span><text:span text:style-name="T29">’</text:span><text:span text:style-name="T28">art,</text:span><text:span text:style-name="T29"> </text:span><text:span text:style-name="T28">la</text:span><text:span text:style-name="T29"> </text:span><text:span text:style-name="T28">croyance</text:span><text:span text:style-name="T29"> </text:span><text:span text:style-name="T28">que</text:span><text:span text:style-name="T29"> </text:span><text:span text:style-name="T28">l</text:span><text:span text:style-name="T29">’</text:span><text:span text:style-name="T28">art</text:span><text:span text:style-name="T29"> </text:span><text:span text:style-name="T28">et</text:span><text:span text:style-name="T29"> </text:span><text:span text:style-name="T28">la</text:span><text:span text:style-name="T29"> </text:span><text:span text:style-name="T28">vie</text:span><text:span text:style-name="T29"> </text:span><text:span text:style-name="T28">devraient</text:span><text:span text:style-name="T29"> </text:span><text:span text:style-name="T28">devenir</text:span><text:span text:style-name="T29"> </text:span><text:span text:style-name="T28">une</text:span><text:span text:style-name="T29"> </text:span><text:span text:style-name="T28">quête</text:span><text:span text:style-name="T29"> </text:span><text:span text:style-name="T28">unique,</text:span><text:span text:style-name="T29"> </text:span><text:span text:style-name="T28">indifférenciée,</text:span><text:span text:style-name="T29"> </text:span><text:span text:style-name="T28">du</text:span><text:span text:style-name="T29"> </text:span><text:span text:style-name="T28">merveilleux.</text:span><text:span text:style-name="T29"> </text:span><text:span text:style-name="T28">C</text:span><text:span text:style-name="T29">’</text:span><text:span text:style-name="T28">est</text:span><text:span text:style-name="T29"> </text:span><text:span text:style-name="T28">seulement</text:span><text:span text:style-name="T29"> </text:span><text:span text:style-name="T28">parce</text:span><text:span text:style-name="T29"> </text:span><text:span text:style-name="T28">qu</text:span><text:span text:style-name="T29">’</text:span><text:span text:style-name="T28">il</text:span><text:span text:style-name="T29"> </text:span><text:span text:style-name="T28">y</text:span><text:span text:style-name="T29"> </text:span><text:span text:style-name="T28">avait</text:span><text:span text:style-name="T29"> </text:span><text:span text:style-name="T28">cette</text:span><text:span text:style-name="T29"> </text:span><text:span text:style-name="T28">notion</text:span><text:span text:style-name="T29"> </text:span><text:span text:style-name="T28">fondamentale</text:span><text:span text:style-name="T29"> </text:span><text:span text:style-name="T28">de</text:span><text:span text:style-name="T29"> </text:span><text:span text:style-name="T28">continuité</text:span><text:span text:style-name="T29"> </text:span><text:span text:style-name="T28">que</text:span><text:span text:style-name="T29"> </text:span><text:span text:style-name="T28">les</text:span><text:span text:style-name="T29"> </text:span><text:span text:style-name="T28">surréalistes</text:span><text:span text:style-name="T29"> </text:span><text:span text:style-name="T28">ont</text:span><text:span text:style-name="T29"> </text:span><text:span text:style-name="T28">ressenti</text:span><text:span text:style-name="T29"> </text:span><text:span text:style-name="T28">le</text:span><text:span text:style-name="T29"> </text:span><text:span text:style-name="T28">besoin</text:span><text:span text:style-name="T29"> </text:span><text:span text:style-name="T28">d</text:span><text:span text:style-name="T29">’</text:span><text:span text:style-name="T28">agir</text:span><text:span text:style-name="T29"> </text:span><text:span text:style-name="T28">avec</text:span><text:span text:style-name="T29"> </text:span><text:span text:style-name="T28">pour</text:span><text:span text:style-name="T29"> </text:span><text:span text:style-name="T28">but</text:span><text:span text:style-name="T29"> </text:span><text:span text:style-name="T28">ultime</text:span><text:span text:style-name="T29"> </text:span><text:span text:style-name="T28">la</text:span><text:span text:style-name="T29"> </text:span><text:span text:style-name="T28">transformation</text:span><text:span text:style-name="T29"> </text:span><text:span text:style-name="T28">de</text:span><text:span text:style-name="T29"> </text:span><text:span text:style-name="T28">la</text:span><text:span text:style-name="T29"> </text:span><text:span text:style-name="T28">société</text:span><text:span text:style-name="T29"> </text:span><text:span text:style-name="T28">et</text:span><text:span text:style-name="T29"> </text:span><text:span text:style-name="T28">du</text:span><text:span text:style-name="T29"> </text:span><text:span text:style-name="T28">comportement</text:span><text:span text:style-name="T29"> </text:span><text:span text:style-name="T28">quotidien</text:span><text:span text:style-name="T29"> </text:span><text:span text:style-name="T28">de</text:span><text:span text:style-name="T29"> </text:span><text:span text:style-name="T28">ses</text:span><text:span text:style-name="T29"> </text:span><text:span text:style-name="T28">membres </text:span><text:span text:style-name="T24">».</text:span></text:p>
      <text:p text:style-name="P4"/>
      <text:p text:style-name="P2"><text:span text:style-name="T24">L</text:span><text:span text:style-name="T26">’</text:span><text:span text:style-name="T25">effort</text:span><text:span text:style-name="T26"> </text:span><text:span text:style-name="T25">de</text:span><text:span text:style-name="T26"> </text:span><text:span text:style-name="T25">l</text:span><text:span text:style-name="T26">’</text:span><text:span text:style-name="T25">avant-garde</text:span><text:span text:style-name="T26"> </text:span><text:span text:style-name="T25">pour</text:span><text:span text:style-name="T26"> </text:span><text:span text:style-name="T25">démocratiser</text:span><text:span text:style-name="T26"> </text:span><text:span text:style-name="T25">l</text:span><text:span text:style-name="T26">’</text:span><text:span text:style-name="T25">art</text:span><text:span text:style-name="T26"> </text:span><text:span text:style-name="T25">marchait</text:span><text:span text:style-name="T26"> </text:span><text:span text:style-name="T25">ainsi</text:span><text:span text:style-name="T26"> </text:span><text:span text:style-name="T25">main</text:span><text:span text:style-name="T26"> </text:span><text:span text:style-name="T25">dans</text:span><text:span text:style-name="T26"> </text:span><text:span text:style-name="T25">la</text:span><text:span text:style-name="T26"> </text:span><text:span text:style-name="T25">main</text:span><text:span text:style-name="T26"> </text:span><text:span text:style-name="T25">avec</text:span><text:span text:style-name="T26"> </text:span><text:span text:style-name="T25">l</text:span><text:span text:style-name="T26">’</text:span><text:span text:style-name="T25">aspiration</text:span><text:span text:style-name="T26"> </text:span><text:span text:style-name="T25">à</text:span><text:span text:style-name="T26"> </text:span><text:span text:style-name="T25">transformer</text:span><text:span text:style-name="T26"> </text:span><text:span text:style-name="T25">la</text:span><text:span text:style-name="T26"> </text:span><text:span text:style-name="T25">vie</text:span><text:span text:style-name="T26"> </text:span><text:span text:style-name="T25">quotidienne</text:span><text:span text:style-name="T26"> </text:span><text:span text:style-name="T25">par</text:span><text:span text:style-name="T26"> </text:span><text:span text:style-name="T25">la</text:span><text:span text:style-name="T26"> </text:span><text:span text:style-name="T25">révolution</text:span><text:span text:style-name="T26"> </text:span><text:span text:style-name="T25">sociale.</text:span><text:span text:style-name="T26"> </text:span><text:span text:style-name="T25">« </text:span><text:span text:style-name="T27">Transformer</text:span><text:span text:style-name="T29"> </text:span><text:span text:style-name="T28">le</text:span><text:span text:style-name="T29"> </text:span><text:span text:style-name="T28">monde »,</text:span><text:span text:style-name="T29"> </text:span><text:span text:style-name="T28">a</text:span><text:span text:style-name="T29"> </text:span><text:span text:style-name="T28">dit</text:span><text:span text:style-name="T29"> </text:span><text:span text:style-name="T28">Marx ;</text:span><text:span text:style-name="T29"> </text:span><text:span text:style-name="T28">« changer</text:span><text:span text:style-name="T29"> </text:span><text:span text:style-name="T28">la</text:span><text:span text:style-name="T29"> </text:span><text:span text:style-name="T28">vie »,</text:span><text:span text:style-name="T29"> </text:span><text:span text:style-name="T28">a</text:span><text:span text:style-name="T29"> </text:span><text:span text:style-name="T28">dit</text:span><text:span text:style-name="T29"> </text:span><text:span text:style-name="T28">Rimbaud :</text:span><text:span text:style-name="T29"> </text:span><text:span text:style-name="T28">ces</text:span><text:span text:style-name="T29"> </text:span><text:span text:style-name="T28">deux</text:span><text:span text:style-name="T29"> </text:span><text:span text:style-name="T28">mots</text:span><text:span text:style-name="T29"> </text:span><text:span text:style-name="T28">d</text:span><text:span text:style-name="T29">’</text:span><text:span text:style-name="T28">ordre</text:span><text:span text:style-name="T29"> </text:span><text:span text:style-name="T28">pour</text:span><text:span text:style-name="T29"> </text:span><text:span text:style-name="T28">nous</text:span><text:span text:style-name="T29"> </text:span><text:span text:style-name="T28">n</text:span><text:span text:style-name="T29">’</text:span><text:span text:style-name="T28">en</text:span><text:span text:style-name="T29"> </text:span><text:span text:style-name="T28">font</text:span><text:span text:style-name="T29"> </text:span><text:span text:style-name="T28">qu</text:span><text:span text:style-name="T29">’</text:span><text:span text:style-name="T28">un</text:span><text:span text:style-name="T24"> »,</text:span><text:span text:style-name="T26"> </text:span><text:span text:style-name="T25">écrivait</text:span><text:span text:style-name="T26"> </text:span><text:span text:style-name="T25">le</text:span><text:span text:style-name="T26"> </text:span><text:span text:style-name="T25">dirigeant</text:span><text:span text:style-name="T26"> </text:span><text:span text:style-name="T25">surréaliste</text:span><text:span text:style-name="T26"> </text:span><text:span text:style-name="T25">André</text:span><text:span text:style-name="T26"> </text:span><text:span text:style-name="T25">Breton</text:span><text:span text:style-name="T26"> </text:span><text:span text:style-name="T25">en</text:span><text:span text:style-name="T26"> </text:span><text:span text:style-name="T25">juin</text:span><text:span text:style-name="T26"> </text:span><text:span text:style-name="T25">1935.</text:span><text:span text:style-name="T26"><text:note text:id="ftn26" text:note-class="footnote"><text:note-citation>26</text:note-citation><text:note-body><text:p text:style-name="Texte_20_de_20_note_20_de_20_bas_20_de_20_page"><text:span text:style-name="T7"><text:s/></text:span>André<text:span text:style-name="T7"> </text:span>Breton,<text:span text:style-name="T7"> </text:span><text:span text:style-name="T2">Position</text:span><text:span text:style-name="T3"> </text:span><text:span text:style-name="T2">politique</text:span><text:span text:style-name="T3"> </text:span><text:span text:style-name="T2">du</text:span><text:span text:style-name="T3"> </text:span><text:span text:style-name="T2">surréalisme</text:span>.</text:p></text:note-body></text:note></text:span></text:p>
      <text:p text:style-name="P4"/>
      <text:p text:style-name="P2"><text:span text:style-name="T24">Le</text:span><text:span text:style-name="T26"> </text:span><text:span text:style-name="T25">cas</text:span><text:span text:style-name="T26"> </text:span><text:span text:style-name="T25">du</text:span><text:span text:style-name="T26"> </text:span><text:span text:style-name="T25">surréalisme</text:span><text:span text:style-name="T26"> </text:span><text:span text:style-name="T25">rend</text:span><text:span text:style-name="T26"> </text:span><text:span text:style-name="T25">inopérante</text:span><text:span text:style-name="T26"> </text:span><text:span text:style-name="T25">toute</text:span><text:span text:style-name="T26"> </text:span><text:span text:style-name="T25">opposition</text:span><text:span text:style-name="T26"> </text:span><text:span text:style-name="T25">primaire</text:span><text:span text:style-name="T26"> </text:span><text:span text:style-name="T25">entre</text:span><text:span text:style-name="T26"> </text:span><text:span text:style-name="T25">l</text:span><text:span text:style-name="T26">’</text:span><text:span text:style-name="T25">élitisme</text:span><text:span text:style-name="T26"> </text:span><text:span text:style-name="T25">moderniste</text:span><text:span text:style-name="T26"> </text:span><text:span text:style-name="T25">et</text:span><text:span text:style-name="T26"> </text:span><text:span text:style-name="T25">le</text:span><text:span text:style-name="T26"> </text:span><text:span text:style-name="T25">populisme</text:span><text:span text:style-name="T26"> </text:span><text:span text:style-name="T25">postmoderniste.</text:span><text:span text:style-name="T26"> </text:span><text:span text:style-name="T25">Le</text:span><text:span text:style-name="T26"> </text:span><text:span text:style-name="T25">Modernisme</text:span><text:span text:style-name="T26"> </text:span><text:span text:style-name="T25">a</text:span><text:span text:style-name="T26"> </text:span><text:span text:style-name="T25">donné</text:span><text:span text:style-name="T26"> </text:span><text:span text:style-name="T25">naissance</text:span><text:span text:style-name="T26"> </text:span><text:span text:style-name="T25">à</text:span><text:span text:style-name="T26"> </text:span><text:span text:style-name="T25">des</text:span><text:span text:style-name="T26"> </text:span><text:span text:style-name="T25">mouvements</text:span><text:span text:style-name="T26"> </text:span><text:span text:style-name="T25">qui</text:span><text:span text:style-name="T26"> </text:span><text:span text:style-name="T25">combattaient</text:span><text:span text:style-name="T26"> </text:span><text:span text:style-name="T25">explicitement</text:span><text:span text:style-name="T26"> </text:span><text:span text:style-name="T25">l</text:span><text:span text:style-name="T26">’</text:span><text:span text:style-name="T25">élitisme</text:span><text:span text:style-name="T26"> </text:span><text:span text:style-name="T25">de</text:span><text:span text:style-name="T26"> </text:span><text:span text:style-name="T27">l</text:span><text:span text:style-name="T29">’</text:span><text:span text:style-name="T28">art</text:span><text:span text:style-name="T29"> </text:span><text:span text:style-name="T28">pour</text:span><text:span text:style-name="T29"> </text:span><text:span text:style-name="T28">l</text:span><text:span text:style-name="T29">’</text:span><text:span text:style-name="T28">art</text:span><text:span text:style-name="T26"> </text:span><text:span text:style-name="T25">et</text:span><text:span text:style-name="T26"> </text:span><text:span text:style-name="T25">qui</text:span><text:span text:style-name="T26"> </text:span><text:span text:style-name="T25">cherchaient</text:span><text:span text:style-name="T26"> </text:span><text:span text:style-name="T25">à</text:span><text:span text:style-name="T26"> </text:span><text:span text:style-name="T25">marier</text:span><text:span text:style-name="T26"> </text:span><text:span text:style-name="T25">les</text:span><text:span text:style-name="T26"> </text:span><text:span text:style-name="T25">révolutions</text:span><text:span text:style-name="T26"> </text:span><text:span text:style-name="T25">esthétique</text:span><text:span text:style-name="T26"> </text:span><text:span text:style-name="T25">et</text:span><text:span text:style-name="T26"> </text:span><text:span text:style-name="T25">sociale.</text:span><text:span text:style-name="T26"> </text:span><text:span text:style-name="T25">Cela</text:span><text:span text:style-name="T26"> </text:span><text:span text:style-name="T25">ne</text:span><text:span text:style-name="T26"> </text:span><text:span text:style-name="T25">signifie</text:span><text:span text:style-name="T26"> </text:span><text:span text:style-name="T25">pas</text:span><text:span text:style-name="T26"> </text:span><text:span text:style-name="T25">pour</text:span><text:span text:style-name="T26"> </text:span><text:span text:style-name="T25">autant</text:span><text:span text:style-name="T26"> </text:span><text:span text:style-name="T25">qu</text:span><text:span text:style-name="T26">’</text:span><text:span text:style-name="T25">il</text:span><text:span text:style-name="T26"> </text:span><text:span text:style-name="T25">y</text:span><text:span text:style-name="T26"> </text:span><text:span text:style-name="T25">ait</text:span><text:span text:style-name="T26"> </text:span><text:span text:style-name="T25">une</text:span><text:span text:style-name="T26"> </text:span><text:span text:style-name="T25">connexion</text:span><text:span text:style-name="T26"> </text:span><text:span text:style-name="T25">nécessaire</text:span><text:span text:style-name="T26"> </text:span><text:span text:style-name="T25">entre</text:span><text:span text:style-name="T26"> </text:span><text:span text:style-name="T25">le</text:span><text:span text:style-name="T26"> </text:span><text:span text:style-name="T25">Modernisme</text:span><text:span text:style-name="T26"> </text:span><text:span text:style-name="T25">et</text:span><text:span text:style-name="T26"> </text:span><text:span text:style-name="T25">la</text:span><text:span text:style-name="T26"> </text:span><text:span text:style-name="T25">radicalité</text:span><text:span text:style-name="T26"> </text:span><text:span text:style-name="T25">politique.</text:span><text:span text:style-name="T26"> </text:span><text:span text:style-name="T25">Si</text:span><text:span text:style-name="T26"> </text:span><text:span text:style-name="T25">certains</text:span><text:span text:style-name="T26"> </text:span><text:span text:style-name="T25">praticiens</text:span><text:span text:style-name="T26"> </text:span><text:span text:style-name="T25">de</text:span><text:span text:style-name="T26"> </text:span><text:span text:style-name="T25">premier</text:span><text:span text:style-name="T26"> </text:span><text:span text:style-name="T25">plan</text:span><text:span text:style-name="T26"> – </text:span><text:span text:style-name="T25">Bertolt</text:span><text:span text:style-name="T26"> </text:span><text:span text:style-name="T25">Brecht</text:span><text:span text:style-name="T26"> </text:span><text:span text:style-name="T25">et</text:span><text:span text:style-name="T26"> </text:span><text:span text:style-name="T25">Sergei</text:span><text:span text:style-name="T26"> </text:span><text:span text:style-name="T25">Eisenstein,</text:span><text:span text:style-name="T26"> </text:span><text:span text:style-name="T25">par</text:span><text:span text:style-name="T26"> </text:span><text:span text:style-name="T25">exemple</text:span><text:span text:style-name="T26"> – </text:span><text:span text:style-name="T25">étaient</text:span><text:span text:style-name="T26"> </text:span><text:span text:style-name="T25">des</text:span><text:span text:style-name="T26"> </text:span><text:span text:style-name="T25">socialistes</text:span><text:span text:style-name="T26"> </text:span><text:span text:style-name="T25">révolutionnaires,</text:span><text:span text:style-name="T26"> </text:span><text:span text:style-name="T25">d</text:span><text:span text:style-name="T26">’</text:span><text:span text:style-name="T25">autres</text:span><text:span text:style-name="T26"> – </text:span><text:span text:style-name="T25">parmi</text:span><text:span text:style-name="T26"> </text:span><text:span text:style-name="T25">lesquels</text:span><text:span text:style-name="T26"> </text:span><text:span text:style-name="T25">Céline</text:span><text:span text:style-name="T26"> </text:span><text:span text:style-name="T25">et</text:span><text:span text:style-name="T26"> </text:span><text:span text:style-name="T25">Wyndham</text:span><text:span text:style-name="T26"> </text:span><text:span text:style-name="T25">Lewis</text:span><text:span text:style-name="T26"> – </text:span><text:span text:style-name="T25">étaient</text:span><text:span text:style-name="T26"> </text:span><text:span text:style-name="T25">fascistes.</text:span><text:span text:style-name="T26"> </text:span><text:span text:style-name="T25">En</text:span><text:span text:style-name="T26"> </text:span><text:span text:style-name="T25">fait,</text:span><text:span text:style-name="T26"> </text:span><text:span text:style-name="T25">dans</text:span><text:span text:style-name="T26"> </text:span><text:span text:style-name="T25">un</text:span><text:span text:style-name="T26"> </text:span><text:span text:style-name="T25">essai</text:span><text:span text:style-name="T26"> </text:span><text:span text:style-name="T25">très</text:span><text:span text:style-name="T26"> </text:span><text:span text:style-name="T25">important,</text:span><text:span text:style-name="T26"> </text:span><text:span text:style-name="T25">le</text:span><text:span text:style-name="T26"> </text:span><text:span text:style-name="T25">critique</text:span><text:span text:style-name="T26"> </text:span><text:span text:style-name="T25">italien</text:span><text:span text:style-name="T26"> </text:span><text:span text:style-name="T25">Franco</text:span><text:span text:style-name="T26"> </text:span><text:span text:style-name="T25">Moretti</text:span><text:span text:style-name="T26"> </text:span><text:span text:style-name="T25">a</text:span><text:span text:style-name="T26"> </text:span><text:span text:style-name="T25">souligné</text:span><text:span text:style-name="T26"> </text:span><text:span text:style-name="T25">ce</text:span><text:span text:style-name="T26"> </text:span><text:span text:style-name="T25">qu</text:span><text:span text:style-name="T26">’</text:span><text:span text:style-name="T25">il</text:span><text:span text:style-name="T26"> </text:span><text:span text:style-name="T25">suggère</text:span><text:span text:style-name="T26"> </text:span><text:span text:style-name="T25">comme</text:span><text:span text:style-name="T26"> </text:span><text:span text:style-name="T25">l</text:span><text:span text:style-name="T26">’</text:span><text:span text:style-name="T25">ambiguïté</text:span><text:span text:style-name="T26"> </text:span><text:span text:style-name="T25">essentielle</text:span><text:span text:style-name="T26"> </text:span><text:span text:style-name="T25">du</text:span><text:span text:style-name="T26"> </text:span><text:span text:style-name="T25">Modernisme,</text:span><text:span text:style-name="T26"> </text:span><text:span text:style-name="T25">« </text:span><text:span text:style-name="T27">une</text:span><text:span text:style-name="T29"> </text:span><text:span text:style-name="T28">attitude</text:span><text:span text:style-name="T29"> </text:span><text:span text:style-name="T28">esthétique-ironique</text:span><text:span text:style-name="T29"> </text:span><text:span text:style-name="T28">dont</text:span><text:span text:style-name="T29"> </text:span><text:span text:style-name="T28">la</text:span><text:span text:style-name="T29"> </text:span><text:span text:style-name="T28">meilleure</text:span><text:span text:style-name="T29"> </text:span><text:span text:style-name="T28">définition</text:span><text:span text:style-name="T29"> </text:span><text:span text:style-name="T28">repose</text:span><text:span text:style-name="T29"> </text:span><text:span text:style-name="T28">toujours</text:span><text:span text:style-name="T29"> </text:span><text:span text:style-name="T28">sur</text:span><text:span text:style-name="T29"> </text:span><text:span text:style-name="T28">une</text:span><text:span text:style-name="T29"> </text:span><text:span text:style-name="T28">vieille</text:span><text:span text:style-name="T29"> </text:span><text:span text:style-name="T28">formule</text:span><text:span text:style-name="T29"> – ‘</text:span><text:span text:style-name="T28">suspension</text:span><text:span text:style-name="T29"> </text:span><text:span text:style-name="T28">volontaire</text:span><text:span text:style-name="T29"> </text:span><text:span text:style-name="T28">de</text:span><text:span text:style-name="T29"> </text:span><text:span text:style-name="T28">l</text:span><text:span text:style-name="T29">’</text:span><text:span text:style-name="T28">incroyance</text:span><text:span text:style-name="T29">’</text:span><text:span text:style-name="T28">-</text:span><text:span text:style-name="T29"> </text:span><text:span text:style-name="T28">qui</text:span><text:span text:style-name="T29"> </text:span><text:span text:style-name="T28">montre</text:span><text:span text:style-name="T29"> </text:span><text:span text:style-name="T28">à</text:span><text:span text:style-name="T29"> </text:span><text:span text:style-name="T28">quel</text:span><text:span text:style-name="T29"> </text:span><text:span text:style-name="T28">point</text:span><text:span text:style-name="T29"> </text:span><text:span text:style-name="T28">l</text:span><text:span text:style-name="T29">’</text:span><text:span text:style-name="T28">imagination</text:span><text:span text:style-name="T29"> </text:span><text:span text:style-name="T28">moderniste</text:span><text:span text:style-name="T29"> – </text:span><text:span text:style-name="T28">dans</text:span><text:span text:style-name="T29"> </text:span><text:span text:style-name="T28">laquelle</text:span><text:span text:style-name="T29"> </text:span><text:span text:style-name="T28">rien</text:span><text:span text:style-name="T29"> </text:span><text:span text:style-name="T28">n</text:span><text:span text:style-name="T29">’</text:span><text:span text:style-name="T28">est</text:span><text:span text:style-name="T29"> </text:span><text:span text:style-name="T28">incroyable</text:span><text:span text:style-name="T29"> – </text:span><text:span text:style-name="T28">prend</text:span><text:span text:style-name="T29"> </text:span><text:span text:style-name="T28">sa</text:span><text:span text:style-name="T29"> </text:span><text:span text:style-name="T28">source</text:span><text:span text:style-name="T29"> </text:span><text:span text:style-name="T28">dans</text:span><text:span text:style-name="T29"> </text:span><text:span text:style-name="T28">l</text:span><text:span text:style-name="T29">’</text:span><text:span text:style-name="T28">ironie</text:span><text:span text:style-name="T29"> </text:span><text:span text:style-name="T28">romantique</text:span><text:span text:style-name="T24"> ».</text:span></text:p>
      <text:p text:style-name="P4"/>
      <text:p text:style-name="P2"><text:span text:style-name="T30">Moretti</text:span><text:span text:style-name="T32"> </text:span><text:span text:style-name="T31">pense</text:span><text:span text:style-name="T32"> </text:span><text:span text:style-name="T31">à</text:span><text:span text:style-name="T32"> </text:span><text:span text:style-name="T31">la</text:span><text:span text:style-name="T32"> </text:span><text:span text:style-name="T31">vision</text:span><text:span text:style-name="T32"> </text:span><text:span text:style-name="T31">du</text:span><text:span text:style-name="T32"> </text:span><text:span text:style-name="T31">Romantisme</text:span><text:span text:style-name="T32"> </text:span><text:span text:style-name="T31">qui</text:span><text:span text:style-name="T32"> </text:span><text:span text:style-name="T31">était</text:span><text:span text:style-name="T32"> </text:span><text:span text:style-name="T31">celle</text:span><text:span text:style-name="T32"> </text:span><text:span text:style-name="T31">de</text:span><text:span text:style-name="T32"> </text:span><text:span text:style-name="T31">Carl</text:span><text:span text:style-name="T32"> </text:span><text:span text:style-name="T31">Schmitt,</text:span><text:span text:style-name="T32"> </text:span><text:span text:style-name="T31">selon</text:span><text:span text:style-name="T32"> </text:span><text:span text:style-name="T31">lequel</text:span><text:span text:style-name="T32"> </text:span><text:span text:style-name="T31">« </text:span><text:span text:style-name="T27">le</text:span><text:span text:style-name="T29"> </text:span><text:span text:style-name="T28">sujet</text:span><text:span text:style-name="T29"> </text:span><text:span text:style-name="T28">romantique</text:span><text:span text:style-name="T29"> </text:span><text:span text:style-name="T28">traite</text:span><text:span text:style-name="T29"> </text:span><text:span text:style-name="T28">le</text:span><text:span text:style-name="T29"> </text:span><text:span text:style-name="T28">monde</text:span><text:span text:style-name="T29"> </text:span><text:span text:style-name="T28">comme</text:span><text:span text:style-name="T29"> </text:span><text:span text:style-name="T28">une</text:span><text:span text:style-name="T29"> </text:span><text:span text:style-name="T28">occasion</text:span><text:span text:style-name="T29"> </text:span><text:span text:style-name="T28">et</text:span><text:span text:style-name="T29"> </text:span><text:span text:style-name="T28">une</text:span><text:span text:style-name="T29"> </text:span><text:span text:style-name="T28">opportunité</text:span><text:span text:style-name="T29"> </text:span><text:span text:style-name="T28">pour</text:span><text:span text:style-name="T29"> </text:span><text:span text:style-name="T28">sa</text:span><text:span text:style-name="T29"> </text:span><text:span text:style-name="T28">productivité</text:span><text:span text:style-name="T29"> </text:span><text:span text:style-name="T28">romantique</text:span><text:span text:style-name="T30"> ».</text:span><text:span text:style-name="T32"> </text:span><text:span text:style-name="T31">Tout</text:span><text:span text:style-name="T32"> </text:span><text:span text:style-name="T31">sens</text:span><text:span text:style-name="T32"> </text:span><text:span text:style-name="T31">du</text:span><text:span text:style-name="T32"> </text:span><text:span text:style-name="T31">monde</text:span><text:span text:style-name="T32"> </text:span><text:span text:style-name="T31">lui-même</text:span><text:span text:style-name="T32"> </text:span><text:span text:style-name="T31">et</text:span><text:span text:style-name="T32"> </text:span><text:span text:style-name="T31">des</text:span><text:span text:style-name="T32"> </text:span><text:span text:style-name="T31">transactions</text:span><text:span text:style-name="T32"> </text:span><text:span text:style-name="T31">du</text:span><text:span text:style-name="T32"> </text:span><text:span text:style-name="T31">sujet</text:span><text:span text:style-name="T32"> </text:span><text:span text:style-name="T31">avec</text:span><text:span text:style-name="T32"> </text:span><text:span text:style-name="T31">ce</text:span><text:span text:style-name="T32"> </text:span><text:span text:style-name="T31">monde</text:span><text:span text:style-name="T32"> </text:span><text:span text:style-name="T31">gouvernés</text:span><text:span text:style-name="T32"> </text:span><text:span text:style-name="T31">par</text:span><text:span text:style-name="T32"> </text:span><text:span text:style-name="T31">des</text:span><text:span text:style-name="T32"> </text:span><text:span text:style-name="T31">relations</text:span><text:span text:style-name="T32"> </text:span><text:span text:style-name="T31">causales</text:span><text:span text:style-name="T32"> </text:span><text:span text:style-name="T31">objectives</text:span><text:span text:style-name="T32"> </text:span><text:span text:style-name="T31">est</text:span><text:span text:style-name="T32"> </text:span><text:span text:style-name="T31">perdu.</text:span><text:span text:style-name="T32"> </text:span><text:span text:style-name="T31">« </text:span><text:span text:style-name="T27">Le</text:span><text:span text:style-name="T29"> </text:span><text:span text:style-name="T28">romantique</text:span><text:span text:style-name="T29"> </text:span><text:span text:style-name="T28">se</text:span><text:span text:style-name="T29"> </text:span><text:span text:style-name="T28">retire</text:span><text:span text:style-name="T29"> </text:span><text:span text:style-name="T28">de</text:span><text:span text:style-name="T29"> </text:span><text:span text:style-name="T28">la</text:span><text:span text:style-name="T29"> </text:span><text:span text:style-name="T28">réalité</text:span><text:span text:style-name="T29">… </text:span><text:span text:style-name="T28">Il</text:span><text:span text:style-name="T29"> </text:span><text:span text:style-name="T28">évite</text:span><text:span text:style-name="T29"> </text:span><text:span text:style-name="T28">ironiquement</text:span><text:span text:style-name="T29"> </text:span><text:span text:style-name="T28">les</text:span><text:span text:style-name="T29"> </text:span><text:span text:style-name="T28">contraintes</text:span><text:span text:style-name="T29"> </text:span><text:span text:style-name="T28">de</text:span><text:span text:style-name="T29"> </text:span><text:span text:style-name="T28">l</text:span><text:span text:style-name="T29">’</text:span><text:span text:style-name="T28">objectivité</text:span><text:span text:style-name="T29"> </text:span><text:span text:style-name="T28">et</text:span><text:span text:style-name="T29"> </text:span><text:span text:style-name="T28">se</text:span><text:span text:style-name="T29"> </text:span><text:span text:style-name="T28">garde</text:span><text:span text:style-name="T29"> </text:span><text:span text:style-name="T28">bien</text:span><text:span text:style-name="T29"> </text:span><text:span text:style-name="T28">de</text:span><text:span text:style-name="T29"> </text:span><text:span text:style-name="T28">s</text:span><text:span text:style-name="T29">’</text:span><text:span text:style-name="T28">impliquer</text:span><text:span text:style-name="T29"> </text:span><text:span text:style-name="T28">dans</text:span><text:span text:style-name="T29"> </text:span><text:span text:style-name="T28">quoi</text:span><text:span text:style-name="T29"> </text:span><text:span text:style-name="T28">que</text:span><text:span text:style-name="T29"> </text:span><text:span text:style-name="T28">ce</text:span><text:span text:style-name="T29"> </text:span><text:span text:style-name="T28">soit.</text:span><text:span text:style-name="T29"> </text:span><text:span text:style-name="T28">La</text:span><text:span text:style-name="T29"> </text:span><text:span text:style-name="T28">réserve</text:span><text:span text:style-name="T29"> </text:span><text:span text:style-name="T28">des</text:span><text:span text:style-name="T29"> </text:span><text:span text:style-name="T28">toutes</text:span><text:span text:style-name="T29"> </text:span><text:span text:style-name="T28">les</text:span><text:span text:style-name="T29"> </text:span><text:span text:style-name="T28">possibilités</text:span><text:span text:style-name="T29"> </text:span><text:span text:style-name="T28">infinies</text:span><text:span text:style-name="T29"> </text:span><text:span text:style-name="T28">réside</text:span><text:span text:style-name="T29"> </text:span><text:span text:style-name="T28">dans</text:span><text:span text:style-name="T29"> </text:span><text:span text:style-name="T28">l</text:span><text:span text:style-name="T29">’</text:span><text:span text:style-name="T28">ironie</text:span><text:span text:style-name="T30"> ».</text:span><text:span text:style-name="T32"> </text:span><text:span text:style-name="T31">Par</text:span><text:span text:style-name="T32"> </text:span><text:span text:style-name="T31">conséquent,</text:span><text:span text:style-name="T32"> </text:span><text:span text:style-name="T31">« </text:span><text:span text:style-name="T27">tout</text:span><text:span text:style-name="T29"> – </text:span><text:span text:style-name="T28">la</text:span><text:span text:style-name="T29"> </text:span><text:span text:style-name="T28">société</text:span><text:span text:style-name="T29"> </text:span><text:span text:style-name="T28">et</text:span><text:span text:style-name="T29"> </text:span><text:span text:style-name="T28">l</text:span><text:span text:style-name="T29">’</text:span><text:span text:style-name="T28">histoire,</text:span><text:span text:style-name="T29"> </text:span><text:span text:style-name="T28">le</text:span><text:span text:style-name="T29"> </text:span><text:span text:style-name="T28">cosmos</text:span><text:span text:style-name="T29"> </text:span><text:span text:style-name="T28">et</text:span><text:span text:style-name="T29"> </text:span><text:span text:style-name="T28">l</text:span><text:span text:style-name="T29">’</text:span><text:span text:style-name="T28">humanité</text:span><text:span text:style-name="T29"> – </text:span><text:span text:style-name="T28">sert</text:span><text:span text:style-name="T29"> </text:span><text:span text:style-name="T28">seule</text:span><text:soft-page-break/><text:span text:style-name="T28">ment</text:span><text:span text:style-name="T29"> </text:span><text:span text:style-name="T28">la</text:span><text:span text:style-name="T29"> </text:span><text:span text:style-name="T28">productivité</text:span><text:span text:style-name="T29"> </text:span><text:span text:style-name="T28">de</text:span><text:span text:style-name="T29"> </text:span><text:span text:style-name="T28">l</text:span><text:span text:style-name="T29">’</text:span><text:span text:style-name="T28">ego</text:span><text:span text:style-name="T29"> </text:span><text:span text:style-name="T28">romantique</text:span><text:span text:style-name="T29">… </text:span><text:span text:style-name="T28">chaque</text:span><text:span text:style-name="T29"> </text:span><text:span text:style-name="T28">événement</text:span><text:span text:style-name="T29"> </text:span><text:span text:style-name="T28">est</text:span><text:span text:style-name="T29"> </text:span><text:span text:style-name="T28">transformé</text:span><text:span text:style-name="T29"> </text:span><text:span text:style-name="T28">en</text:span><text:span text:style-name="T29"> </text:span><text:span text:style-name="T28">une</text:span><text:span text:style-name="T29"> </text:span><text:span text:style-name="T28">ambiguïté</text:span><text:span text:style-name="T29"> </text:span><text:span text:style-name="T28">fantastique</text:span><text:span text:style-name="T29"> </text:span><text:span text:style-name="T28">et</text:span><text:span text:style-name="T29"> </text:span><text:span text:style-name="T28">onirique,</text:span><text:span text:style-name="T29"> </text:span><text:span text:style-name="T28">et</text:span><text:span text:style-name="T29"> </text:span><text:span text:style-name="T28">chaque</text:span><text:span text:style-name="T29"> </text:span><text:span text:style-name="T28">objet</text:span><text:span text:style-name="T29"> </text:span><text:span text:style-name="T28">peut</text:span><text:span text:style-name="T29"> </text:span><text:span text:style-name="T28">devenir</text:span><text:span text:style-name="T29"> </text:span><text:span text:style-name="T28">n</text:span><text:span text:style-name="T29">’</text:span><text:span text:style-name="T28">importe</text:span><text:span text:style-name="T29"> </text:span><text:span text:style-name="T28">quoi</text:span><text:span text:style-name="T30"> ».</text:span></text:p>
      <text:p text:style-name="P6"/>
      <text:p text:style-name="P2"><text:span text:style-name="T30">On</text:span><text:span text:style-name="T32"> </text:span><text:span text:style-name="T31">peut</text:span><text:span text:style-name="T32"> </text:span><text:span text:style-name="T31">voir</text:span><text:span text:style-name="T32"> </text:span><text:span text:style-name="T31">l</text:span><text:span text:style-name="T32">’</text:span><text:span text:style-name="T31">ambiguïté</text:span><text:span text:style-name="T32"> </text:span><text:span text:style-name="T31">du</text:span><text:span text:style-name="T32"> </text:span><text:span text:style-name="T31">Modernisme,</text:span><text:span text:style-name="T32"> </text:span><text:span text:style-name="T31">non</text:span><text:span text:style-name="T32"> </text:span><text:span text:style-name="T31">seulement</text:span><text:span text:style-name="T32"> </text:span><text:span text:style-name="T31">dans</text:span><text:span text:style-name="T32"> </text:span><text:span text:style-name="T31">la</text:span><text:span text:style-name="T32"> </text:span><text:span text:style-name="T31">variété</text:span><text:span text:style-name="T32"> </text:span><text:span text:style-name="T31">d</text:span><text:span text:style-name="T32">’</text:span><text:span text:style-name="T31">attitudes</text:span><text:span text:style-name="T32"> </text:span><text:span text:style-name="T31">politiques</text:span><text:span text:style-name="T32"> </text:span><text:span text:style-name="T31">qu</text:span><text:span text:style-name="T32">’</text:span><text:span text:style-name="T31">adoptent</text:span><text:span text:style-name="T32"> </text:span><text:span text:style-name="T31">ses</text:span><text:span text:style-name="T32"> </text:span><text:span text:style-name="T31">praticiens,</text:span><text:span text:style-name="T32"> </text:span><text:span text:style-name="T31">mais</text:span><text:span text:style-name="T32"> </text:span><text:span text:style-name="T31">aussi</text:span><text:span text:style-name="T32"> </text:span><text:span text:style-name="T31">dans</text:span><text:span text:style-name="T32"> </text:span><text:span text:style-name="T31">le</text:span><text:span text:style-name="T32"> </text:span><text:span text:style-name="T31">soin</text:span><text:span text:style-name="T32"> </text:span><text:span text:style-name="T31">apporté</text:span><text:span text:style-name="T32"> </text:span><text:span text:style-name="T31">par</text:span><text:span text:style-name="T32"> </text:span><text:span text:style-name="T31">ses</text:span><text:span text:style-name="T32"> </text:span><text:span text:style-name="T31">grandes</text:span><text:span text:style-name="T32"> </text:span><text:span text:style-name="T31">figures</text:span><text:span text:style-name="T32"> </text:span><text:span text:style-name="T31">à</text:span><text:span text:style-name="T32"> </text:span><text:span text:style-name="T31">maintenir</text:span><text:span text:style-name="T32"> </text:span><text:span text:style-name="T31">une</text:span><text:span text:style-name="T32"> </text:span><text:span text:style-name="T31">position</text:span><text:span text:style-name="T32"> </text:span><text:span text:style-name="T31">de</text:span><text:span text:style-name="T32"> </text:span><text:span text:style-name="T31">détachement</text:span><text:span text:style-name="T32"> </text:span><text:span text:style-name="T31">ironique</text:span><text:span text:style-name="T32"> </text:span><text:span text:style-name="T31">des</text:span><text:span text:style-name="T32"> </text:span><text:span text:style-name="T31">réalités</text:span><text:span text:style-name="T32"> </text:span><text:span text:style-name="T31">politiques</text:span><text:span text:style-name="T32"> </text:span><text:span text:style-name="T31">et</text:span><text:span text:style-name="T32"> </text:span><text:span text:style-name="T31">sociales</text:span><text:span text:style-name="T32"> </text:span><text:span text:style-name="T31">du</text:span><text:span text:style-name="T32"> </text:span><text:span text:style-name="T31">jour.</text:span><text:span text:style-name="T32"> </text:span><text:span text:style-name="T31">Léon</text:span><text:span text:style-name="T32"> </text:span><text:span text:style-name="T31">Edel</text:span><text:span text:style-name="T32"> </text:span><text:span text:style-name="T31">cite</text:span><text:span text:style-name="T32"> </text:span><text:span text:style-name="T31">une</text:span><text:span text:style-name="T32"> </text:span><text:span text:style-name="T31">remarque</text:span><text:span text:style-name="T32"> </text:span><text:span text:style-name="T31">d</text:span><text:span text:style-name="T32">’</text:span><text:span text:style-name="T31">Henry</text:span><text:span text:style-name="T32"> </text:span><text:span text:style-name="T31">James</text:span><text:span text:style-name="T32"> </text:span><text:span text:style-name="T31">dans</text:span><text:span text:style-name="T32"> </text:span><text:span text:style-name="T31">une</text:span><text:span text:style-name="T32"> </text:span><text:span text:style-name="T31">lettre</text:span><text:span text:style-name="T32"> </text:span><text:span text:style-name="T31">de</text:span><text:span text:style-name="T32"> </text:span><text:span text:style-name="T31">1873 :</text:span><text:span text:style-name="T32"> </text:span><text:span text:style-name="T31">« </text:span><text:span text:style-name="T27">Je</text:span><text:span text:style-name="T29"> </text:span><text:span text:style-name="T28">regarde</text:span><text:span text:style-name="T29"> </text:span><text:span text:style-name="T28">la</text:span><text:span text:style-name="T29"> </text:span><text:span text:style-name="T28">marche</text:span><text:span text:style-name="T29"> </text:span><text:span text:style-name="T28">de</text:span><text:span text:style-name="T29"> </text:span><text:span text:style-name="T28">l</text:span><text:span text:style-name="T29">’</text:span><text:span text:style-name="T28">histoire</text:span><text:span text:style-name="T29"> </text:span><text:span text:style-name="T28">comme</text:span><text:span text:style-name="T29"> </text:span><text:span text:style-name="T28">un</text:span><text:span text:style-name="T29"> </text:span><text:span text:style-name="T28">homme</text:span><text:span text:style-name="T29"> </text:span><text:span text:style-name="T28">à</text:span><text:span text:style-name="T29"> </text:span><text:span text:style-name="T28">cheval</text:span><text:span text:style-name="T29"> </text:span><text:span text:style-name="T28">sur</text:span><text:span text:style-name="T29"> </text:span><text:span text:style-name="T28">une</text:span><text:span text:style-name="T29"> </text:span><text:span text:style-name="T28">locomotive,</text:span><text:span text:style-name="T29"> </text:span><text:span text:style-name="T28">sans</text:span><text:span text:style-name="T29"> </text:span><text:span text:style-name="T28">connaissances</text:span><text:span text:style-name="T29"> </text:span><text:span text:style-name="T28">ni</text:span><text:span text:style-name="T29"> </text:span><text:span text:style-name="T28">aide,</text:span><text:span text:style-name="T29"> </text:span><text:span text:style-name="T28">regarderait</text:span><text:span text:style-name="T29"> </text:span><text:span text:style-name="T28">le</text:span><text:span text:style-name="T29"> </text:span><text:span text:style-name="T28">déplacement</text:span><text:span text:style-name="T29"> </text:span><text:span text:style-name="T28">de</text:span><text:span text:style-name="T29"> </text:span><text:span text:style-name="T28">ce</text:span><text:span text:style-name="T29"> </text:span><text:span text:style-name="T28">véhicule.</text:span><text:span text:style-name="T29"> </text:span><text:span text:style-name="T28">S</text:span><text:span text:style-name="T29">’</text:span><text:span text:style-name="T28">accrocher,</text:span><text:span text:style-name="T29"> </text:span><text:span text:style-name="T28">d</text:span><text:span text:style-name="T29">’</text:span><text:span text:style-name="T28">une</text:span><text:span text:style-name="T29"> </text:span><text:span text:style-name="T28">façon</text:span><text:span text:style-name="T29"> </text:span><text:span text:style-name="T28">ou</text:span><text:span text:style-name="T29"> </text:span><text:span text:style-name="T28">d</text:span><text:span text:style-name="T29">’</text:span><text:span text:style-name="T28">une</text:span><text:span text:style-name="T29"> </text:span><text:span text:style-name="T28">autre,</text:span><text:span text:style-name="T29"> </text:span><text:span text:style-name="T28">et</text:span><text:span text:style-name="T29"> </text:span><text:span text:style-name="T28">jouir</text:span><text:span text:style-name="T29"> </text:span><text:span text:style-name="T28">du</text:span><text:span text:style-name="T29"> </text:span><text:span text:style-name="T28">paysage</text:span><text:span text:style-name="T29"> </text:span><text:span text:style-name="T28">en</text:span><text:span text:style-name="T29"> </text:span><text:span text:style-name="T28">passant,</text:span><text:span text:style-name="T29"> </text:span><text:span text:style-name="T28">est</text:span><text:span text:style-name="T29"> </text:span><text:span text:style-name="T28">la</text:span><text:span text:style-name="T29"> </text:span><text:span text:style-name="T28">somme</text:span><text:span text:style-name="T29"> </text:span><text:span text:style-name="T28">de</text:span><text:span text:style-name="T29"> </text:span><text:span text:style-name="T28">l</text:span><text:span text:style-name="T29">’</text:span><text:span text:style-name="T28">aspiration </text:span><text:span text:style-name="T30">».</text:span><text:span text:style-name="T32"> </text:span><text:span text:style-name="T31">Edel</text:span><text:span text:style-name="T32"> </text:span><text:span text:style-name="T31">commente :</text:span><text:span text:style-name="T32"> </text:span><text:span text:style-name="T31">«</text:span><text:span text:style-name="T32"> </text:span><text:span text:style-name="T27">James,</text:span><text:span text:style-name="T29"> </text:span><text:span text:style-name="T28">sur</text:span><text:span text:style-name="T29"> </text:span><text:span text:style-name="T28">sa</text:span><text:span text:style-name="T29"> </text:span><text:span text:style-name="T28">locomotive</text:span><text:span text:style-name="T29"> </text:span><text:span text:style-name="T28">de</text:span><text:span text:style-name="T29"> </text:span><text:span text:style-name="T28">l</text:span><text:span text:style-name="T29">’</text:span><text:span text:style-name="T28">histoire,</text:span><text:span text:style-name="T29"> </text:span><text:span text:style-name="T28">offre</text:span><text:span text:style-name="T29"> </text:span><text:span text:style-name="T28">la</text:span><text:span text:style-name="T29"> </text:span><text:span text:style-name="T28">vision</text:span><text:span text:style-name="T29"> </text:span><text:span text:style-name="T28">d</text:span><text:span text:style-name="T29">’</text:span><text:span text:style-name="T28">un</text:span><text:span text:style-name="T29"> </text:span><text:span text:style-name="T28">artiste</text:span><text:span text:style-name="T29"> </text:span><text:span text:style-name="T28">et</text:span><text:span text:style-name="T29"> </text:span><text:span text:style-name="T28">d</text:span><text:span text:style-name="T29">’</text:span><text:span text:style-name="T28">un</text:span><text:span text:style-name="T29"> </text:span><text:span text:style-name="T28">observateur</text:span><text:span text:style-name="T29"> </text:span><text:span text:style-name="T28">relativement</text:span><text:span text:style-name="T29"> </text:span><text:span text:style-name="T28">heureux ;</text:span><text:span text:style-name="T29"> </text:span><text:span text:style-name="T28">la</text:span><text:span text:style-name="T29"> </text:span><text:span text:style-name="T28">réalité</text:span><text:span text:style-name="T29"> </text:span><text:span text:style-name="T28">dans</text:span><text:span text:style-name="T29"> </text:span><text:span text:style-name="T28">laquelle</text:span><text:span text:style-name="T29"> </text:span><text:span text:style-name="T28">il</text:span><text:span text:style-name="T29"> </text:span><text:span text:style-name="T28">a</text:span><text:span text:style-name="T29"> </text:span><text:span text:style-name="T28">été</text:span><text:span text:style-name="T29"> </text:span><text:span text:style-name="T28">placé</text:span><text:span text:style-name="T29"> </text:span><text:span text:style-name="T28">par</text:span><text:span text:style-name="T29"> </text:span><text:span text:style-name="T28">le</text:span><text:span text:style-name="T29"> </text:span><text:span text:style-name="T28">destin</text:span><text:span text:style-name="T29"> </text:span><text:span text:style-name="T28">le</text:span><text:span text:style-name="T29"> </text:span><text:span text:style-name="T28">fascinait</text:span><text:span text:style-name="T29"> </text:span><text:span text:style-name="T28">à</text:span><text:span text:style-name="T29"> </text:span><text:span text:style-name="T28">un</text:span><text:span text:style-name="T29"> </text:span><text:span text:style-name="T28">degré</text:span><text:span text:style-name="T29"> </text:span><text:span text:style-name="T28">tel</text:span><text:span text:style-name="T29"> </text:span><text:span text:style-name="T28">que</text:span><text:span text:style-name="T29"> </text:span><text:span text:style-name="T28">la</text:span><text:span text:style-name="T29"> </text:span><text:span text:style-name="T28">tâche</text:span><text:span text:style-name="T29"> </text:span><text:span text:style-name="T28">consistant</text:span><text:span text:style-name="T29"> </text:span><text:span text:style-name="T28">à</text:span><text:span text:style-name="T29"> </text:span><text:span text:style-name="T28">l</text:span><text:span text:style-name="T29">’</text:span><text:span text:style-name="T28">observer</text:span><text:span text:style-name="T29"> </text:span><text:span text:style-name="T28">et</text:span><text:span text:style-name="T29"> </text:span><text:span text:style-name="T28">à</text:span><text:span text:style-name="T29"> </text:span><text:span text:style-name="T28">l</text:span><text:span text:style-name="T29">’</text:span><text:span text:style-name="T28">enregistrer</text:span><text:span text:style-name="T29"> </text:span><text:span text:style-name="T28">à</text:span><text:span text:style-name="T29"> </text:span><text:span text:style-name="T28">partir</text:span><text:span text:style-name="T29"> </text:span><text:span text:style-name="T28">de</text:span><text:span text:style-name="T29"> </text:span><text:span text:style-name="T28">points</text:span><text:span text:style-name="T29"> </text:span><text:span text:style-name="T28">d</text:span><text:span text:style-name="T29">’</text:span><text:span text:style-name="T28">appréciation</text:span><text:span text:style-name="T29"> </text:span><text:span text:style-name="T28">variés</text:span><text:span text:style-name="T29"> </text:span><text:span text:style-name="T28">et</text:span><text:span text:style-name="T29"> </text:span><text:span text:style-name="T28">d</text:span><text:span text:style-name="T29">’</text:span><text:span text:style-name="T28">un</text:span><text:span text:style-name="T29"> </text:span><text:span text:style-name="T28">jugement</text:span><text:span text:style-name="T29"> </text:span><text:span text:style-name="T28">ironique</text:span><text:span text:style-name="T29"> </text:span><text:span text:style-name="T28">a</text:span><text:span text:style-name="T29"> </text:span><text:span text:style-name="T28">été</text:span><text:span text:style-name="T29"> </text:span><text:span text:style-name="T28">suffisante</text:span><text:span text:style-name="T29"> </text:span><text:span text:style-name="T28">pour</text:span><text:span text:style-name="T29"> </text:span><text:span text:style-name="T28">remplir</text:span><text:span text:style-name="T29"> </text:span><text:span text:style-name="T28">une</text:span><text:span text:style-name="T29"> </text:span><text:span text:style-name="T28">vie</text:span><text:span text:style-name="T30"> ». D</text:span><text:span text:style-name="T32">’</text:span><text:span text:style-name="T31">autres</text:span><text:span text:style-name="T32"> </text:span><text:span text:style-name="T31">grands</text:span><text:span text:style-name="T32"> </text:span><text:span text:style-name="T31">modernistes</text:span><text:span text:style-name="T32"> </text:span><text:span text:style-name="T31">ont</text:span><text:span text:style-name="T32"> </text:span><text:span text:style-name="T31">pris</text:span><text:span text:style-name="T32"> </text:span><text:span text:style-name="T31">une</text:span><text:span text:style-name="T32"> </text:span><text:span text:style-name="T31">position</text:span><text:span text:style-name="T32"> </text:span><text:span text:style-name="T31">essentiellement</text:span><text:span text:style-name="T32"> </text:span><text:span text:style-name="T31">similaire,</text:span><text:span text:style-name="T32"> </text:span><text:span text:style-name="T31">mais</text:span><text:span text:style-name="T32"> </text:span><text:span text:style-name="T31">si</text:span><text:span text:style-name="T32"> </text:span><text:span text:style-name="T31">c</text:span><text:span text:style-name="T32">’</text:span><text:span text:style-name="T31">était</text:span><text:span text:style-name="T32"> </text:span><text:span text:style-name="T31">le</text:span><text:span text:style-name="T32"> </text:span><text:span text:style-name="T31">plus</text:span><text:span text:style-name="T32"> </text:span><text:span text:style-name="T31">souvent</text:span><text:span text:style-name="T32"> </text:span><text:span text:style-name="T31">avec</text:span><text:span text:style-name="T32"> </text:span><text:span text:style-name="T31">moins</text:span><text:span text:style-name="T32"> </text:span><text:span text:style-name="T31">de</text:span><text:span text:style-name="T32"> </text:span><text:span text:style-name="T31">bonheur</text:span><text:span text:style-name="T32"> </text:span><text:span text:style-name="T31">que</text:span><text:span text:style-name="T32"> </text:span><text:span text:style-name="T31">James</text:span><text:span text:style-name="T32"> </text:span><text:span text:style-name="T31">chevauchant</text:span><text:span text:style-name="T32"> </text:span><text:span text:style-name="T31">« </text:span><text:span text:style-name="T27">la</text:span><text:span text:style-name="T29"> </text:span><text:span text:style-name="T28">locomotive</text:span><text:span text:style-name="T29"> </text:span><text:span text:style-name="T28">de</text:span><text:span text:style-name="T29"> </text:span><text:span text:style-name="T28">l</text:span><text:span text:style-name="T29">’</text:span><text:span text:style-name="T28">histoire</text:span><text:span text:style-name="T30"> ».</text:span></text:p>
      <text:p text:style-name="P6"/>
      <text:p text:style-name="P2"><text:span text:style-name="T24">Deux</text:span><text:span text:style-name="T26"> </text:span><text:span text:style-name="T25">conclusions</text:span><text:span text:style-name="T26"> </text:span><text:span text:style-name="T25">émergent</text:span><text:span text:style-name="T26"> </text:span><text:span text:style-name="T25">de</text:span><text:span text:style-name="T26"> </text:span><text:span text:style-name="T25">cette</text:span><text:span text:style-name="T26"> </text:span><text:span text:style-name="T25">analyse</text:span><text:span text:style-name="T26"> </text:span><text:span text:style-name="T25">du</text:span><text:span text:style-name="T26"> </text:span><text:span text:style-name="T25">Modernisme</text:span><text:span text:style-name="T26"><text:note text:id="ftn27" text:note-class="footnote"><text:note-citation>27</text:note-citation><text:note-body><text:p text:style-name="Texte_20_de_20_note_20_de_20_bas_20_de_20_page"><text:span text:style-name="T7"><text:s/></text:span>Pour<text:span text:style-name="T7"> </text:span>une<text:span text:style-name="T7"> </text:span>argumentation<text:span text:style-name="T7"> </text:span>plus<text:span text:style-name="T7"> </text:span>détaillée,<text:span text:style-name="T7"> </text:span>voir<text:span text:style-name="T7"> </text:span>Callinicos,<text:span text:style-name="T7"> </text:span><text:span text:style-name="T2">Against</text:span><text:span text:style-name="T3"> </text:span><text:span text:style-name="T2">Postmodernism</text:span>,<text:span text:style-name="T7"> </text:span>chapitres<text:span text:style-name="T7"> </text:span>1<text:span text:style-name="T7"> </text:span>et<text:span text:style-name="T7"> </text:span>2.</text:p></text:note-body></text:note></text:span><text:span text:style-name="T24">.</text:span><text:span text:style-name="T26"> </text:span><text:span text:style-name="T25">La</text:span><text:span text:style-name="T26"> </text:span><text:span text:style-name="T25">première</text:span><text:span text:style-name="T26"> </text:span><text:span text:style-name="T25">est</text:span><text:span text:style-name="T26"> </text:span><text:span text:style-name="T25">que</text:span><text:span text:style-name="T26"> </text:span><text:span text:style-name="T25">la</text:span><text:span text:style-name="T26"> </text:span><text:span text:style-name="T25">complexité</text:span><text:span text:style-name="T26"> </text:span><text:span text:style-name="T25">et</text:span><text:span text:style-name="T26"> </text:span><text:span text:style-name="T25">en</text:span><text:span text:style-name="T26"> </text:span><text:span text:style-name="T25">particulier</text:span><text:span text:style-name="T26"> </text:span><text:span text:style-name="T25">l</text:span><text:span text:style-name="T26">’</text:span><text:span text:style-name="T25">ambiguïté</text:span><text:span text:style-name="T26"> </text:span><text:span text:style-name="T25">constitutive</text:span><text:span text:style-name="T26"> </text:span><text:span text:style-name="T25">du</text:span><text:span text:style-name="T26"> </text:span><text:span text:style-name="T25">Modernisme</text:span><text:span text:style-name="T26"> </text:span><text:span text:style-name="T25">en</text:span><text:span text:style-name="T26"> </text:span><text:span text:style-name="T25">tant</text:span><text:span text:style-name="T26"> </text:span><text:span text:style-name="T25">que</text:span><text:span text:style-name="T26"> </text:span><text:span text:style-name="T25">phénomène</text:span><text:span text:style-name="T26"> </text:span><text:span text:style-name="T25">culturel</text:span><text:span text:style-name="T26"> </text:span><text:span text:style-name="T25">rendent</text:span><text:span text:style-name="T26"> </text:span><text:span text:style-name="T25">intrinsèquement</text:span><text:span text:style-name="T26"> </text:span><text:span text:style-name="T25">stériles</text:span><text:span text:style-name="T26"> </text:span><text:span text:style-name="T25">les</text:span><text:span text:style-name="T26"> </text:span><text:span text:style-name="T25">efforts</text:span><text:span text:style-name="T26"> </text:span><text:span text:style-name="T25">des</text:span><text:span text:style-name="T26"> </text:span><text:span text:style-name="T25">postmodernistes</text:span><text:span text:style-name="T26"> </text:span><text:span text:style-name="T25">pour</text:span><text:span text:style-name="T26"> </text:span><text:span text:style-name="T25">l</text:span><text:span text:style-name="T26">’</text:span><text:span text:style-name="T25">associer</text:span><text:span text:style-name="T26"> </text:span><text:span text:style-name="T25">à</text:span><text:span text:style-name="T26"> </text:span><text:span text:style-name="T25">une</text:span><text:span text:style-name="T26"> </text:span><text:span text:style-name="T25">attitude</text:span><text:span text:style-name="T26"> </text:span><text:span text:style-name="T25">métaphysique</text:span><text:span text:style-name="T26"> </text:span><text:span text:style-name="T25">ou</text:span><text:span text:style-name="T26"> </text:span><text:span text:style-name="T25">politique</text:span><text:span text:style-name="T26"> </text:span><text:span text:style-name="T25">particulière.</text:span><text:span text:style-name="T26"> </text:span><text:span text:style-name="T25">Lyotard</text:span><text:span text:style-name="T26"> </text:span><text:span text:style-name="T25">dit</text:span><text:span text:style-name="T26"> </text:span><text:span text:style-name="T25">que</text:span><text:span text:style-name="T26"> </text:span><text:span text:style-name="T25">l</text:span><text:span text:style-name="T26">’</text:span><text:span text:style-name="T25">art</text:span><text:span text:style-name="T26"> </text:span><text:span text:style-name="T25">moderne</text:span><text:span text:style-name="T26"> </text:span><text:span text:style-name="T25">est</text:span><text:span text:style-name="T26"> </text:span><text:span text:style-name="T25">caractérisé</text:span><text:span text:style-name="T26"> </text:span><text:span text:style-name="T25">par</text:span><text:span text:style-name="T26"> </text:span><text:span text:style-name="T25">sa</text:span><text:span text:style-name="T26"> </text:span><text:span text:style-name="T25">nostalgie</text:span><text:span text:style-name="T26"> </text:span><text:span text:style-name="T25">d</text:span><text:span text:style-name="T26">’</text:span><text:span text:style-name="T25">un</text:span><text:span text:style-name="T26"> </text:span><text:span text:style-name="T25">ordre</text:span><text:span text:style-name="T26"> </text:span><text:span text:style-name="T25">des</text:span><text:span text:style-name="T26"> </text:span><text:span text:style-name="T25">choses</text:span><text:span text:style-name="T26"> – </text:span><text:span text:style-name="T25">nécessairement</text:span><text:span text:style-name="T26"> </text:span><text:span text:style-name="T25">impossible</text:span><text:span text:style-name="T26"> </text:span><text:span text:style-name="T25">à</text:span><text:span text:style-name="T26"> </text:span><text:span text:style-name="T25">atteindre</text:span><text:span text:style-name="T26"> – </text:span><text:span text:style-name="T25">dans</text:span><text:span text:style-name="T26"> </text:span><text:span text:style-name="T25">lequel</text:span><text:span text:style-name="T26"> </text:span><text:span text:style-name="T25">nous</text:span><text:span text:style-name="T26"> </text:span><text:span text:style-name="T25">pouvons</text:span><text:span text:style-name="T26"> </text:span><text:span text:style-name="T25">en</text:span><text:span text:style-name="T26"> </text:span><text:span text:style-name="T25">quelque</text:span><text:span text:style-name="T26"> </text:span><text:span text:style-name="T25">sorte</text:span><text:span text:style-name="T26"> </text:span><text:span text:style-name="T25">vivre</text:span><text:span text:style-name="T26"> </text:span><text:span text:style-name="T25">la</text:span><text:span text:style-name="T26"> </text:span><text:span text:style-name="T25">réalité</text:span><text:span text:style-name="T26"> </text:span><text:span text:style-name="T25">comme</text:span><text:span text:style-name="T26"> </text:span><text:span text:style-name="T25">un</text:span><text:span text:style-name="T26"> </text:span><text:span text:style-name="T25">tout</text:span><text:span text:style-name="T26"> </text:span><text:span text:style-name="T25">cohérent</text:span><text:span text:style-name="T26"> </text:span><text:span text:style-name="T25">et</text:span><text:span text:style-name="T26"> </text:span><text:span text:style-name="T25">harmonieux</text:span><text:span text:style-name="T26"><text:note text:id="ftn28" text:note-class="footnote"><text:note-citation>28</text:note-citation><text:note-body><text:p text:style-name="Texte_20_de_20_note_20_de_20_bas_20_de_20_page"><text:span text:style-name="T7"><text:s/></text:span>Lyotard,<text:span text:style-name="T7"> </text:span><text:span text:style-name="T2">Postmodern</text:span><text:span text:style-name="T3"> </text:span><text:span text:style-name="T2">Condition</text:span>,<text:span text:style-name="T7"> </text:span>p.<text:span text:style-name="T7"> </text:span>81.</text:p></text:note-body></text:note></text:span><text:span text:style-name="T24">.</text:span><text:span text:style-name="T26"> </text:span><text:span text:style-name="T25">Comment</text:span><text:span text:style-name="T26"> </text:span><text:span text:style-name="T25">cette</text:span><text:span text:style-name="T26"> </text:span><text:span text:style-name="T25">analyse</text:span><text:span text:style-name="T26"> </text:span><text:span text:style-name="T25">est-elle</text:span><text:span text:style-name="T26"> </text:span><text:span text:style-name="T25">censée</text:span><text:span text:style-name="T26"> </text:span><text:span text:style-name="T25">s</text:span><text:span text:style-name="T26">’</text:span><text:span text:style-name="T25">appliquer,</text:span><text:span text:style-name="T26"> </text:span><text:span text:style-name="T25">par</text:span><text:span text:style-name="T26"> </text:span><text:span text:style-name="T25">exemple,</text:span><text:span text:style-name="T26"> </text:span><text:span text:style-name="T25">à</text:span><text:span text:style-name="T26"> </text:span><text:span text:style-name="T25">la</text:span><text:span text:style-name="T26"> </text:span><text:span text:style-name="T25">jouissance</text:span><text:span text:style-name="T26"> </text:span><text:span text:style-name="T25">immédiate,</text:span><text:span text:style-name="T26"> </text:span><text:span text:style-name="T25">sensuelle,</text:span><text:span text:style-name="T26"> </text:span><text:span text:style-name="T25">qu</text:span><text:span text:style-name="T26">’</text:span><text:span text:style-name="T25">apportent</text:span><text:span text:style-name="T26"> </text:span><text:span text:style-name="T25">tant</text:span><text:span text:style-name="T26"> </text:span><text:span text:style-name="T25">de</text:span><text:span text:style-name="T26"> </text:span><text:span text:style-name="T25">peintures</text:span><text:span text:style-name="T26"> </text:span><text:span text:style-name="T25">de</text:span><text:span text:style-name="T26"> </text:span><text:span text:style-name="T25">Matisse,</text:span><text:span text:style-name="T26"> </text:span><text:span text:style-name="T25">ou</text:span><text:span text:style-name="T26"> </text:span><text:span text:style-name="T25">au</text:span><text:span text:style-name="T26"> </text:span><text:span text:style-name="T25">sens</text:span><text:span text:style-name="T26"> </text:span><text:span text:style-name="T25">subversif</text:span><text:span text:style-name="T26"> </text:span><text:span text:style-name="T25">que</text:span><text:span text:style-name="T26"> </text:span><text:span text:style-name="T25">les</text:span><text:span text:style-name="T26"> </text:span><text:span text:style-name="T25">dadaïstes</text:span><text:span text:style-name="T26"> </text:span><text:span text:style-name="T25">donnaient</text:span><text:span text:style-name="T26"> </text:span><text:span text:style-name="T25">à</text:span><text:span text:style-name="T26"> </text:span><text:span text:style-name="T25">leurs</text:span><text:span text:style-name="T26"> </text:span><text:span text:style-name="T25">farces ?</text:span></text:p>
      <text:p text:style-name="P4"/>
      <text:p text:style-name="P2"><text:span text:style-name="T24">La</text:span><text:span text:style-name="T26"> </text:span><text:span text:style-name="T25">seconde,</text:span><text:span text:style-name="T26"> </text:span><text:span text:style-name="T25">c</text:span><text:span text:style-name="T26">’</text:span><text:span text:style-name="T25">est</text:span><text:span text:style-name="T26"> </text:span><text:span text:style-name="T25">qu</text:span><text:span text:style-name="T26">’</text:span><text:span text:style-name="T25">il</text:span><text:span text:style-name="T26"> </text:span><text:span text:style-name="T25">est</text:span><text:span text:style-name="T26"> </text:span><text:span text:style-name="T25">frappant</text:span><text:span text:style-name="T26"> </text:span><text:span text:style-name="T25">de</text:span><text:span text:style-name="T26"> </text:span><text:span text:style-name="T25">voir</text:span><text:span text:style-name="T26"> </text:span><text:span text:style-name="T25">à</text:span><text:span text:style-name="T26"> </text:span><text:span text:style-name="T25">quel</text:span><text:span text:style-name="T26"> </text:span><text:span text:style-name="T25">point</text:span><text:span text:style-name="T26"> </text:span><text:span text:style-name="T25">de</text:span><text:span text:style-name="T26"> </text:span><text:span text:style-name="T25">nombreuses</text:span><text:span text:style-name="T26"> </text:span><text:span text:style-name="T25">déclarations</text:span><text:span text:style-name="T26"> </text:span><text:span text:style-name="T25">tendant</text:span><text:span text:style-name="T26"> </text:span><text:span text:style-name="T25">à</text:span><text:span text:style-name="T26"> </text:span><text:span text:style-name="T25">identifier</text:span><text:span text:style-name="T26"> </text:span><text:span text:style-name="T25">ce</text:span><text:span text:style-name="T26"> </text:span><text:span text:style-name="T25">qui</text:span><text:span text:style-name="T26"> </text:span><text:span text:style-name="T25">est</text:span><text:span text:style-name="T26"> </text:span><text:span text:style-name="T25">caractéristique</text:span><text:span text:style-name="T26"> </text:span><text:span text:style-name="T25">du</text:span><text:span text:style-name="T26"> </text:span><text:span text:style-name="T25">Modernisme</text:span><text:span text:style-name="T26"> </text:span><text:span text:style-name="T25">peuvent</text:span><text:span text:style-name="T26"> </text:span><text:span text:style-name="T25">s</text:span><text:span text:style-name="T26">’</text:span><text:span text:style-name="T25">appliquer</text:span><text:span text:style-name="T26"> </text:span><text:span text:style-name="T25">également</text:span><text:span text:style-name="T26"> </text:span><text:span text:style-name="T25">à</text:span><text:span text:style-name="T26"> </text:span><text:span text:style-name="T25">son</text:span><text:span text:style-name="T26"> </text:span><text:span text:style-name="T25">soi-disant</text:span><text:span text:style-name="T26"> </text:span><text:span text:style-name="T25">opposé</text:span><text:span text:style-name="T26"> </text:span><text:span text:style-name="T25">le</text:span><text:span text:style-name="T26"> </text:span><text:span text:style-name="T25">Postmodernisme.</text:span><text:span text:style-name="T26"> </text:span><text:span text:style-name="T25">L</text:span><text:span text:style-name="T26">’</text:span><text:span text:style-name="T25">ironie</text:span><text:span text:style-name="T26"> </text:span><text:span text:style-name="T25">romantique</text:span><text:span text:style-name="T26"> </text:span><text:span text:style-name="T25">dans</text:span><text:span text:style-name="T26"> </text:span><text:span text:style-name="T25">laquelle</text:span><text:span text:style-name="T26"> </text:span><text:span text:style-name="T25">« </text:span><text:span text:style-name="T27">tout</text:span><text:span text:style-name="T29"> </text:span><text:span text:style-name="T28">événement</text:span><text:span text:style-name="T29"> </text:span><text:span text:style-name="T28">est</text:span><text:span text:style-name="T29"> </text:span><text:span text:style-name="T28">transformé</text:span><text:span text:style-name="T29"> </text:span><text:span text:style-name="T28">en</text:span><text:span text:style-name="T29"> </text:span><text:span text:style-name="T28">une</text:span><text:span text:style-name="T29"> </text:span><text:span text:style-name="T28">ambiguïté</text:span><text:span text:style-name="T29"> </text:span><text:span text:style-name="T28">fantastique</text:span><text:span text:style-name="T29"> </text:span><text:span text:style-name="T28">ou</text:span><text:span text:style-name="T29"> </text:span><text:span text:style-name="T28">onirique,</text:span><text:span text:style-name="T29"> </text:span><text:span text:style-name="T28">et</text:span><text:span text:style-name="T29"> </text:span><text:span text:style-name="T28">où</text:span><text:span text:style-name="T29"> </text:span><text:span text:style-name="T28">tout</text:span><text:span text:style-name="T29"> </text:span><text:span text:style-name="T28">objet</text:span><text:span text:style-name="T29"> </text:span><text:span text:style-name="T28">peut</text:span><text:span text:style-name="T29"> </text:span><text:span text:style-name="T28">devenir</text:span><text:span text:style-name="T29"> </text:span><text:span text:style-name="T28">n</text:span><text:span text:style-name="T29">’</text:span><text:span text:style-name="T28">importe</text:span><text:span text:style-name="T29"> </text:span><text:span text:style-name="T28">quoi</text:span><text:span text:style-name="T24"> »,</text:span><text:span text:style-name="T26"> </text:span><text:span text:style-name="T25">est</text:span><text:span text:style-name="T26"> </text:span><text:span text:style-name="T25">présente</text:span><text:span text:style-name="T26"> </text:span><text:span text:style-name="T25">dans</text:span><text:span text:style-name="T26"> </text:span><text:span text:style-name="T25">de</text:span><text:span text:style-name="T26"> </text:span><text:span text:style-name="T25">nombreuses</text:span><text:span text:style-name="T26"> </text:span><text:span text:style-name="T25">œuvres</text:span><text:span text:style-name="T26"> </text:span><text:span text:style-name="T25">d</text:span><text:span text:style-name="T26">’</text:span><text:span text:style-name="T25">art</text:span><text:span text:style-name="T26"> </text:span><text:span text:style-name="T25">postmodernes.</text:span><text:span text:style-name="T26"> </text:span><text:span text:style-name="T25">Cela</text:span><text:span text:style-name="T26"> </text:span><text:span text:style-name="T25">signifierait-il</text:span><text:span text:style-name="T26"> </text:span><text:span text:style-name="T25">que</text:span><text:span text:style-name="T26"> </text:span><text:span text:style-name="T25">ce</text:span><text:span text:style-name="T26"> </text:span><text:span text:style-name="T25">que</text:span><text:span text:style-name="T26"> </text:span><text:span text:style-name="T25">l</text:span><text:span text:style-name="T26">’</text:span><text:span text:style-name="T25">on</text:span><text:span text:style-name="T26"> </text:span><text:span text:style-name="T25">appelle</text:span><text:span text:style-name="T26"> </text:span><text:span text:style-name="T25">Postmodernisme</text:span><text:span text:style-name="T26"> </text:span><text:span text:style-name="T25">est</text:span><text:span text:style-name="T26"> </text:span><text:span text:style-name="T25">soluble</text:span><text:span text:style-name="T26"> </text:span><text:span text:style-name="T25">dans</text:span><text:span text:style-name="T26"> </text:span><text:span text:style-name="T25">le</text:span><text:span text:style-name="T26"> </text:span><text:span text:style-name="T25">domaine</text:span><text:span text:style-name="T26"> </text:span><text:span text:style-name="T25">plus</text:span><text:span text:style-name="T26"> </text:span><text:span text:style-name="T25">large</text:span><text:span text:style-name="T26"> </text:span><text:span text:style-name="T25">du</text:span><text:span text:style-name="T26"> </text:span><text:span text:style-name="T25">Modernisme ?</text:span></text:p>
      <text:p text:style-name="P4"/>
      <text:p text:style-name="P2"><text:span text:style-name="T24">À</text:span><text:span text:style-name="T26"> </text:span><text:span text:style-name="T25">partir</text:span><text:span text:style-name="T26"> </text:span><text:span text:style-name="T25">d</text:span><text:span text:style-name="T26">’</text:span><text:span text:style-name="T25">un</text:span><text:span text:style-name="T26"> </text:span><text:span text:style-name="T25">certain</text:span><text:span text:style-name="T26"> </text:span><text:span text:style-name="T25">point,</text:span><text:span text:style-name="T26"> </text:span><text:span text:style-name="T25">l</text:span><text:span text:style-name="T26">’</text:span><text:span text:style-name="T25">argumentation</text:span><text:span text:style-name="T26"> </text:span><text:span text:style-name="T25">sur</text:span><text:span text:style-name="T26"> </text:span><text:span text:style-name="T25">les</text:span><text:span text:style-name="T26"> </text:span><text:span text:style-name="T25">étiquettes</text:span><text:span text:style-name="T26"> </text:span><text:span text:style-name="T25">est</text:span><text:span text:style-name="T26"> </text:span><text:span text:style-name="T25">frappée</text:span><text:span text:style-name="T26"> </text:span><text:span text:style-name="T25">de</text:span><text:span text:style-name="T26"> </text:span><text:span text:style-name="T25">futilité.</text:span><text:span text:style-name="T26"> </text:span><text:span text:style-name="T25">L</text:span><text:span text:style-name="T26">’</text:span><text:span text:style-name="T25">habitude</text:span><text:span text:style-name="T26"> </text:span><text:span text:style-name="T25">d</text:span><text:span text:style-name="T26">’</text:span><text:span text:style-name="T25">appeler</text:span><text:span text:style-name="T26"> </text:span><text:span text:style-name="T25">postmodernes</text:span><text:span text:style-name="T26"> </text:span><text:span text:style-name="T25">certains</text:span><text:span text:style-name="T26"> </text:span><text:span text:style-name="T25">œuvres</text:span><text:span text:style-name="T26"> </text:span><text:span text:style-name="T25">d</text:span><text:span text:style-name="T26">’</text:span><text:span text:style-name="T25">art</text:span><text:span text:style-name="T26"> </text:span><text:span text:style-name="T25">produites</text:span><text:span text:style-name="T26"> </text:span><text:span text:style-name="T25">récemment</text:span><text:span text:style-name="T26"> </text:span><text:span text:style-name="T25">est</text:span><text:span text:style-name="T26"> </text:span><text:span text:style-name="T25">sans</text:span><text:span text:style-name="T26"> </text:span><text:span text:style-name="T25">doute</text:span><text:span text:style-name="T26"> </text:span><text:span text:style-name="T25">déjà</text:span><text:span text:style-name="T26"> </text:span><text:span text:style-name="T25">trop</text:span><text:span text:style-name="T26"> </text:span><text:span text:style-name="T25">enracinée</text:span><text:span text:style-name="T26"> </text:span><text:span text:style-name="T25">pour</text:span><text:span text:style-name="T26"> </text:span><text:span text:style-name="T25">qu</text:span><text:span text:style-name="T26">’</text:span><text:span text:style-name="T25">on</text:span><text:span text:style-name="T26"> </text:span><text:span text:style-name="T25">puisse</text:span><text:span text:style-name="T26"> </text:span><text:span text:style-name="T25">y</text:span><text:span text:style-name="T26"> </text:span><text:span text:style-name="T25">faire</text:span><text:span text:style-name="T26"> </text:span><text:span text:style-name="T25">grand</text:span><text:span text:style-name="T26"> </text:span><text:span text:style-name="T25">chose,</text:span><text:span text:style-name="T26"> </text:span><text:span text:style-name="T25">même</text:span><text:span text:style-name="T26"> </text:span><text:span text:style-name="T25">si</text:span><text:span text:style-name="T26"> </text:span><text:span text:style-name="T25">dans</text:span><text:span text:style-name="T26"> </text:span><text:span text:style-name="T25">leurs</text:span><text:span text:style-name="T26"> </text:span><text:span text:style-name="T25">traits</text:span><text:span text:style-name="T26"> </text:span><text:span text:style-name="T25">structuraux</text:span><text:span text:style-name="T26"> </text:span><text:span text:style-name="T25">fondamentaux</text:span><text:span text:style-name="T26"> </text:span><text:span text:style-name="T25">ces</text:span><text:span text:style-name="T26"> </text:span><text:span text:style-name="T25">œuvres</text:span><text:span text:style-name="T26"> </text:span><text:span text:style-name="T25">ne</text:span><text:span text:style-name="T26"> </text:span><text:span text:style-name="T25">diffèrent</text:span><text:span text:style-name="T26"> </text:span><text:span text:style-name="T25">pas</text:span><text:span text:style-name="T26"> </text:span><text:span text:style-name="T25">radicalement</text:span><text:span text:style-name="T26"> </text:span><text:span text:style-name="T25">de</text:span><text:span text:style-name="T26"> </text:span><text:span text:style-name="T25">celles</text:span><text:span text:style-name="T26"> </text:span><text:span text:style-name="T25">que</text:span><text:span text:style-name="T26"> </text:span><text:span text:style-name="T25">l</text:span><text:span text:style-name="T26">’</text:span><text:span text:style-name="T25">opinion</text:span><text:span text:style-name="T26"> </text:span><text:span text:style-name="T25">consentirait</text:span><text:span text:style-name="T26"> </text:span><text:span text:style-name="T25">à</text:span><text:span text:style-name="T26"> </text:span><text:span text:style-name="T25">appeler</text:span><text:span text:style-name="T26"> </text:span><text:span text:style-name="T25">modernistes.</text:span><text:span text:style-name="T26"> </text:span><text:span text:style-name="T25">Il</text:span><text:span text:style-name="T26"> </text:span><text:span text:style-name="T25">est</text:span><text:span text:style-name="T26"> </text:span><text:span text:style-name="T25">plus</text:span><text:span text:style-name="T26"> </text:span><text:span text:style-name="T25">utile</text:span><text:span text:style-name="T26"> </text:span><text:span text:style-name="T25">d</text:span><text:span text:style-name="T26">’</text:span><text:span text:style-name="T25">essayer</text:span><text:span text:style-name="T26"> </text:span><text:span text:style-name="T25">de</text:span><text:span text:style-name="T26"> </text:span><text:span text:style-name="T25">comprendre</text:span><text:span text:style-name="T26"> </text:span><text:span text:style-name="T25">ce</text:span><text:span text:style-name="T26"> </text:span><text:span text:style-name="T25">qui,</text:span><text:span text:style-name="T26"> </text:span><text:span text:style-name="T25">dans</text:span><text:span text:style-name="T26"> </text:span><text:span text:style-name="T25">le</text:span><text:span text:style-name="T26"> </text:span><text:span text:style-name="T25">climat</text:span><text:span text:style-name="T26"> </text:span><text:span text:style-name="T25">politique</text:span><text:span text:style-name="T26"> </text:span><text:span text:style-name="T25">et</text:span><text:span text:style-name="T26"> </text:span><text:span text:style-name="T25">culturel</text:span><text:span text:style-name="T26"> </text:span><text:span text:style-name="T25">des</text:span><text:span text:style-name="T26"> </text:span><text:span text:style-name="T25">vingt</text:span><text:span text:style-name="T26"> </text:span><text:span text:style-name="T25">dernières</text:span><text:span text:style-name="T26"> </text:span><text:span text:style-name="T25">années,</text:span><text:span text:style-name="T26"> </text:span><text:span text:style-name="T25">a</text:span><text:span text:style-name="T26"> </text:span><text:span text:style-name="T25">rendu</text:span><text:span text:style-name="T26"> </text:span><text:span text:style-name="T25">plausible</text:span><text:span text:style-name="T26"> </text:span><text:span text:style-name="T25">l</text:span><text:span text:style-name="T26">’</text:span><text:span text:style-name="T25">idée</text:span><text:span text:style-name="T26"> </text:span><text:span text:style-name="T25">d</text:span><text:span text:style-name="T26">’</text:span><text:span text:style-name="T25">un</text:span><text:span text:style-name="T26"> </text:span><text:span text:style-name="T25">changement</text:span><text:span text:style-name="T26"> </text:span><text:span text:style-name="T25">dans</text:span><text:span text:style-name="T26"> </text:span><text:span text:style-name="T25">ce</text:span><text:span text:style-name="T26"> </text:span><text:span text:style-name="T25">que</text:span><text:span text:style-name="T26"> </text:span><text:span text:style-name="T25">Jameson</text:span><text:span text:style-name="T26"> </text:span><text:span text:style-name="T25">appelle</text:span><text:span text:style-name="T26"> </text:span><text:span text:style-name="T25">la</text:span><text:span text:style-name="T26"> </text:span><text:span text:style-name="T25">« </text:span><text:span text:style-name="T27">dominante</text:span><text:span text:style-name="T29"> </text:span><text:span text:style-name="T28">culturelle</text:span><text:span text:style-name="T24"> »</text:span><text:span text:style-name="T26"> </text:span><text:span text:style-name="T25">en</text:span><text:span text:style-name="T26"> </text:span><text:span text:style-name="T25">direction</text:span><text:span text:style-name="T26"> </text:span><text:span text:style-name="T25">du</text:span><text:span text:style-name="T26"> </text:span><text:span text:style-name="T25">Postmodernisme.</text:span></text:p>
      <text:p text:style-name="P4"/>
      <text:p text:style-name="P5"><text:span text:style-name="T21">Le</text:span><text:span text:style-name="T7"> </text:span>Poststructuralisme<text:span text:style-name="T7"> </text:span>et<text:span text:style-name="T7"> </text:span>la<text:span text:style-name="T7"> </text:span>critique<text:span text:style-name="T7"> </text:span>de<text:span text:style-name="T7"> </text:span>la<text:span text:style-name="T7"> </text:span>raison</text:p>
      <text:p text:style-name="P4"/>
      <text:p text:style-name="P8"><text:span text:style-name="T21">La</text:span><text:span text:style-name="T7"> </text:span>perception<text:span text:style-name="T7"> </text:span>d<text:span text:style-name="T7">’</text:span>un<text:span text:style-name="T7"> </text:span>tel<text:span text:style-name="T7"> </text:span>changement<text:span text:style-name="T7"> </text:span>ne<text:span text:style-name="T7"> </text:span>dépend<text:span text:style-name="T7"> </text:span>pas<text:span text:style-name="T7"> </text:span>seulement<text:span text:style-name="T7"> </text:span>de<text:span text:style-name="T7"> </text:span>l<text:span text:style-name="T7">’</text:span>apparente<text:span text:style-name="T7"> </text:span>émergence<text:span text:style-name="T7"> </text:span>d<text:span text:style-name="T7">’</text:span>un<text:span text:style-name="T7"> </text:span>nouvel<text:span text:style-name="T7"> </text:span>art,<text:span text:style-name="T7"> </text:span>postmoderne.<text:span text:style-name="T7"> </text:span>En<text:span text:style-name="T7"> </text:span>fait,<text:span text:style-name="T7"> </text:span>le<text:span text:style-name="T7"> </text:span>soi-disant<text:span text:style-name="T7"> </text:span>effondrement<text:span text:style-name="T7"> </text:span>de<text:span text:style-name="T7"> </text:span>l<text:span text:style-name="T7">’</text:span>Art<text:span text:style-name="T7"> </text:span>Moderne<text:span text:style-name="T7"> </text:span>est<text:span text:style-name="T7"> </text:span>largement<text:span text:style-name="T7"> </text:span>relié<text:span text:style-name="T7"> </text:span>à<text:span text:style-name="T7"> </text:span>l<text:span text:style-name="T7">’</text:span>apparition,<text:span text:style-name="T7"> </text:span>en<text:span text:style-name="T7"> </text:span>particulier<text:span text:style-name="T7"> </text:span>dans<text:span text:style-name="T7"> </text:span>le<text:span text:style-name="T7"> </text:span>Poststructuralisme,<text:span text:style-name="T7"> </text:span>d<text:span text:style-name="T7">’</text:span>une<text:span text:style-name="T7"> </text:span>critique<text:span text:style-name="T7"> </text:span>philosophique<text:span text:style-name="T7"> </text:span>de<text:span text:style-name="T7"> </text:span>la<text:span text:style-name="T7"> </text:span>raison.<text:span text:style-name="T7"> </text:span>La<text:span text:style-name="T7"> </text:span>prétendue<text:span text:style-name="T7"> </text:span>identification<text:span text:style-name="T7"> </text:span>du<text:span text:style-name="T7"> </text:span>Modernisme<text:span text:style-name="T7"> </text:span>aux<text:span text:style-name="T7"> </text:span>Lumières<text:span text:style-name="T7"> </text:span>ne<text:span text:style-name="T7"> </text:span>peut<text:span text:style-name="T7"> </text:span>être<text:span text:style-name="T7"> </text:span>soutenue<text:span text:style-name="T7"> </text:span>historiquement :<text:span text:style-name="T7"> </text:span>au<text:span text:style-name="T7"> </text:span>contraire,<text:span text:style-name="T7"> </text:span>des<text:span text:style-name="T7"> </text:span>figures<text:span text:style-name="T7"> </text:span>clé<text:span text:style-name="T7"> </text:span>telles<text:span text:style-name="T7"> </text:span>qu<text:span text:style-name="T7">’</text:span>Eliot<text:span text:style-name="T7"> </text:span>sont<text:span text:style-name="T7"> </text:span>plus<text:span text:style-name="T7"> </text:span>vraisemblablement<text:span text:style-name="T7"> </text:span>à<text:span text:style-name="T7"> </text:span>inclure<text:span text:style-name="T7"> </text:span>dans<text:span text:style-name="T7"> </text:span>le<text:span text:style-name="T7"> </text:span>camp<text:span text:style-name="T7"> </text:span>des<text:span text:style-name="T7"> </text:span>contre-Lumières.<text:span text:style-name="T7"> </text:span>L<text:span text:style-name="T7">’</text:span>impact<text:span text:style-name="T7"> </text:span>intellectuel<text:span text:style-name="T7"> </text:span>de<text:span text:style-name="T7"> </text:span>cette<text:span text:style-name="T7"> </text:span>critique<text:span text:style-name="T7"> </text:span>a<text:span text:style-name="T7"> </text:span>cependant<text:span text:style-name="T7"> </text:span>été<text:span text:style-name="T7"> </text:span>important.</text:p>
      <text:p text:style-name="P4"><text:soft-page-break/></text:p>
      <text:p text:style-name="P8"><text:span text:style-name="T21">Considérer</text:span><text:span text:style-name="T7"> </text:span>le<text:span text:style-name="T7"> </text:span>Poststructuralisme<text:span text:style-name="T7"> </text:span>avec<text:span text:style-name="T7"> </text:span>un<text:span text:style-name="T7"> </text:span>minimum<text:span text:style-name="T7"> </text:span>de<text:span text:style-name="T7"> </text:span>profondeur<text:span text:style-name="T7"> </text:span>me<text:span text:style-name="T7"> </text:span>porterait<text:span text:style-name="T7"> </text:span>bien<text:span text:style-name="T7"> </text:span>au-delà<text:span text:style-name="T7"> </text:span>des<text:span text:style-name="T7"> </text:span>limites<text:span text:style-name="T7"> </text:span>de<text:span text:style-name="T7"> </text:span>cet<text:span text:style-name="T7"> </text:span>essai ;<text:span text:style-name="T7"> </text:span>cela<text:span text:style-name="T7"> </text:span>dit,<text:span text:style-name="T7"> </text:span>quelques<text:span text:style-name="T7"> </text:span>ouvrages<text:span text:style-name="T7"> </text:span>à<text:span text:style-name="T7"> </text:span>ce<text:span text:style-name="T7"> </text:span>jour<text:span text:style-name="T7"> </text:span>disponibles<text:span text:style-name="T7"> </text:span>s<text:span text:style-name="T7">’</text:span>y<text:span text:style-name="T7"> </text:span>sont<text:span text:style-name="T7"> </text:span>employés.<text:span text:style-name="T7"> </text:span>Je<text:span text:style-name="T7"> </text:span>me<text:span text:style-name="T7"> </text:span>limiterai<text:span text:style-name="T7"> </text:span>ici<text:span text:style-name="T7"> </text:span>à<text:span text:style-name="T7"> </text:span>mettre<text:span text:style-name="T7"> </text:span>en<text:span text:style-name="T7"> </text:span>évidence<text:span text:style-name="T7"> </text:span>les<text:span text:style-name="T7"> </text:span>deux<text:span text:style-name="T7"> </text:span>stratégies<text:span text:style-name="T7"> </text:span>principales<text:span text:style-name="T7"> </text:span>mises<text:span text:style-name="T7"> </text:span>en<text:span text:style-name="T7"> </text:span>œuvre<text:span text:style-name="T7"> </text:span>par<text:span text:style-name="T7"> </text:span>les<text:span text:style-name="T7"> </text:span>philosophes<text:span text:style-name="T7"> </text:span>poststructuralistes<text:span text:style-name="T7"> </text:span>pour<text:span text:style-name="T7"> </text:span>éclairer<text:span text:style-name="T7"> </text:span>la<text:span text:style-name="T7"> </text:span>difficulté<text:span text:style-name="T7"> </text:span>potentiellement<text:span text:style-name="T7"> </text:span>fatale<text:span text:style-name="T7"> </text:span>qu<text:span text:style-name="T7">’</text:span>elles<text:span text:style-name="T7"> </text:span>comportent<text:span text:style-name="T7"> </text:span>toutes<text:span text:style-name="T7"> </text:span>deux,<text:span text:style-name="T7"> </text:span>et<text:span text:style-name="T7"> </text:span>au<text:span text:style-name="T7"> </text:span>moins<text:span text:style-name="T7"> </text:span>faire<text:span text:style-name="T7"> </text:span>un<text:span text:style-name="T7"> </text:span>pas<text:span text:style-name="T7"> </text:span>vers<text:span text:style-name="T7"> </text:span>l<text:span text:style-name="T7">’</text:span>existence<text:span text:style-name="T7"> </text:span>d<text:span text:style-name="T7">’</text:span>approches<text:span text:style-name="T7"> </text:span>alternatives<text:span text:style-name="T7"> </text:span>qui<text:span text:style-name="T7"> </text:span>ne<text:span text:style-name="T7"> </text:span>soulèvent<text:span text:style-name="T7"> </text:span>pas<text:span text:style-name="T7"> </text:span>les<text:span text:style-name="T7"> </text:span>mêmes<text:span text:style-name="T7"> </text:span>difficultés,<text:span text:style-name="T7"> </text:span>et<text:span text:style-name="T7"> </text:span>ne<text:span text:style-name="T7"> </text:span>tirent<text:span text:style-name="T7"> </text:span>pas<text:span text:style-name="T7"> </text:span>non<text:span text:style-name="T7"> </text:span>plus<text:span text:style-name="T7"> </text:span>les<text:span text:style-name="T7"> </text:span>mêmes<text:span text:style-name="T7"> </text:span>conclusions<text:span text:style-name="T7"> </text:span>apocalyptiques<text:span text:style-name="T7"> </text:span>sur<text:span text:style-name="T7"> </text:span>la<text:span text:style-name="T7"> </text:span>raison.</text:p>
      <text:p text:style-name="P4"/>
      <text:p text:style-name="P8"><text:span text:style-name="T21">Le</text:span><text:span text:style-name="T7"> </text:span>Poststructuralisme,<text:span text:style-name="T7"> </text:span>comme<text:span text:style-name="T7"> </text:span>je<text:span text:style-name="T7"> </text:span>l<text:span text:style-name="T7">’</text:span>ai<text:span text:style-name="T7"> </text:span>suggéré,<text:span text:style-name="T7"> </text:span>comporte<text:span text:style-name="T7"> </text:span>une<text:span text:style-name="T7"> </text:span>critique<text:span text:style-name="T7"> </text:span>de<text:span text:style-name="T7"> </text:span>la<text:span text:style-name="T7"> </text:span>raison.<text:span text:style-name="T7"> </text:span>Il<text:span text:style-name="T7"> </text:span>y<text:span text:style-name="T7"> </text:span>a<text:span text:style-name="T7"> </text:span>deux<text:span text:style-name="T7"> </text:span>aspects<text:span text:style-name="T7"> </text:span>essentiels,<text:span text:style-name="T7"> </text:span>centraux<text:span text:style-name="T7"> </text:span>dans<text:span text:style-name="T7"> </text:span>le<text:span text:style-name="T7"> </text:span>projet<text:span text:style-name="T7"> </text:span>des<text:span text:style-name="T7"> </text:span>Lumières,<text:span text:style-name="T7"> </text:span>qui<text:span text:style-name="T7"> </text:span>sont<text:span text:style-name="T7"> </text:span>ici<text:span text:style-name="T7"> </text:span>en<text:span text:style-name="T7"> </text:span>cause.<text:span text:style-name="T7"> </text:span>Le<text:span text:style-name="T7"> </text:span>premier<text:span text:style-name="T7"> </text:span>est<text:span text:style-name="T7"> </text:span>celui<text:span text:style-name="T7"> </text:span>qui<text:span text:style-name="T7"> </text:span>consiste<text:span text:style-name="T7"> </text:span>à<text:span text:style-name="T7"> </text:span>dire<text:span text:style-name="T7"> </text:span>que<text:span text:style-name="T7"> </text:span>les<text:span text:style-name="T7"> </text:span>méthodes<text:span text:style-name="T7"> </text:span>d<text:span text:style-name="T7">’</text:span>investigation<text:span text:style-name="T7"> </text:span>scientifique<text:span text:style-name="T7"> </text:span>qui<text:span text:style-name="T7"> </text:span>ont<text:span text:style-name="T7"> </text:span>commencé<text:span text:style-name="T7"> </text:span>à<text:span text:style-name="T7"> </text:span>prendre<text:span text:style-name="T7"> </text:span>forme<text:span text:style-name="T7"> </text:span>avec<text:span text:style-name="T7"> </text:span>l<text:span text:style-name="T7">’</text:span>apparition,<text:span text:style-name="T7"> </text:span>au<text:span text:style-name="T7"> </text:span>dix-septième<text:span text:style-name="T7"> </text:span>siècle,<text:span text:style-name="T7"> </text:span>de<text:span text:style-name="T7"> </text:span>la<text:span text:style-name="T7"> </text:span>physique<text:span text:style-name="T7"> </text:span>moderne<text:span text:style-name="T7"> </text:span>nous<text:span text:style-name="T7"> </text:span>permettent<text:span text:style-name="T7"> </text:span>de<text:span text:style-name="T7"> </text:span>développer<text:span text:style-name="T7"> </text:span>une<text:span text:style-name="T7"> </text:span>compréhension<text:span text:style-name="T7"> </text:span>objective<text:span text:style-name="T7"> </text:span>des<text:span text:style-name="T7"> </text:span>mondes<text:span text:style-name="T7"> </text:span>physique<text:span text:style-name="T7"> </text:span>et<text:span text:style-name="T7"> </text:span>social.<text:span text:style-name="T7"> </text:span>Le<text:span text:style-name="T7"> </text:span>deuxième<text:span text:style-name="T7"> </text:span>est<text:span text:style-name="T7"> </text:span>l<text:span text:style-name="T7">’</text:span>idée<text:span text:style-name="T7"> </text:span>que<text:span text:style-name="T7"> </text:span>nous<text:span text:style-name="T7"> </text:span>pouvons<text:span text:style-name="T7"> </text:span>utiliser<text:span text:style-name="T7"> </text:span>notre<text:span text:style-name="T7"> </text:span>raison,<text:span text:style-name="T7"> </text:span>non<text:span text:style-name="T7"> </text:span>seulement<text:span text:style-name="T7"> </text:span>pour<text:span text:style-name="T7"> </text:span>appréhender<text:span text:style-name="T7"> </text:span>les<text:span text:style-name="T7"> </text:span>schémas<text:span text:style-name="T7"> </text:span>à<text:span text:style-name="T7"> </text:span>l<text:span text:style-name="T7">’</text:span>œuvre<text:span text:style-name="T7"> </text:span>dans<text:span text:style-name="T7"> </text:span>notre<text:span text:style-name="T7"> </text:span>histoire,<text:span text:style-name="T7"> </text:span>mais<text:span text:style-name="T7"> </text:span>aussi,<text:span text:style-name="T7"> </text:span>avec<text:span text:style-name="T7"> </text:span>le<text:span text:style-name="T7"> </text:span>temps,<text:span text:style-name="T7"> </text:span>pour<text:span text:style-name="T7"> </text:span>exercer<text:span text:style-name="T7"> </text:span>un<text:span text:style-name="T7"> </text:span>certain<text:span text:style-name="T7"> </text:span>contrôle<text:span text:style-name="T7"> </text:span>sur<text:span text:style-name="T7"> </text:span>cette<text:span text:style-name="T7"> </text:span>histoire.</text:p>
      <text:p text:style-name="P4"/>
      <text:p text:style-name="P2"><text:span text:style-name="T24">Cette</text:span><text:span text:style-name="T26"> </text:span><text:span text:style-name="T25">seconde</text:span><text:span text:style-name="T26"> </text:span><text:span text:style-name="T25">dimension,</text:span><text:span text:style-name="T26"> </text:span><text:span text:style-name="T25">« </text:span><text:span text:style-name="T27">le</text:span><text:span text:style-name="T29"> </text:span><text:span text:style-name="T28">rapport</text:span><text:span text:style-name="T29"> </text:span><text:span text:style-name="T28">de</text:span><text:span text:style-name="T29"> </text:span><text:span text:style-name="T28">l</text:span><text:span text:style-name="T29">’</text:span><text:span text:style-name="T28">histoire</text:span><text:span text:style-name="T29"> </text:span><text:span text:style-name="T28">à</text:span><text:span text:style-name="T29"> </text:span><text:span text:style-name="T28">la</text:span><text:span text:style-name="T29"> </text:span><text:span text:style-name="T28">raison</text:span><text:span text:style-name="T24"> »,</text:span><text:span text:style-name="T26"> </text:span><text:span text:style-name="T25">selon</text:span><text:span text:style-name="T26"> </text:span><text:span text:style-name="T25">Habermas,</text:span><text:span text:style-name="T26"> </text:span><text:span text:style-name="T25">« </text:span><text:span text:style-name="T27">reste</text:span><text:span text:style-name="T29"> </text:span><text:span text:style-name="T28">constitutif</text:span><text:span text:style-name="T29"> </text:span><text:span text:style-name="T28">pour</text:span><text:span text:style-name="T29"> </text:span><text:span text:style-name="T28">le</text:span><text:span text:style-name="T29"> </text:span><text:span text:style-name="T28">discours</text:span><text:span text:style-name="T29"> </text:span><text:span text:style-name="T28">de</text:span><text:span text:style-name="T29"> </text:span><text:span text:style-name="T28">la</text:span><text:span text:style-name="T29"> </text:span><text:span text:style-name="T28">modernité </text:span><text:span text:style-name="T24">».</text:span><text:span text:style-name="T26"> </text:span><text:span text:style-name="T25">C</text:span><text:span text:style-name="T26">’</text:span><text:span text:style-name="T25">est</text:span><text:span text:style-name="T26"> </text:span><text:span text:style-name="T25">Hegel</text:span><text:span text:style-name="T26"> </text:span><text:span text:style-name="T25">qui</text:span><text:span text:style-name="T26"> </text:span><text:span text:style-name="T25">s</text:span><text:span text:style-name="T26">’</text:span><text:span text:style-name="T25">est</text:span><text:span text:style-name="T26"> </text:span><text:span text:style-name="T25">approprié</text:span><text:span text:style-name="T26"> </text:span><text:span text:style-name="T25">et</text:span><text:span text:style-name="T26"> </text:span><text:span text:style-name="T25">a</text:span><text:span text:style-name="T26"> </text:span><text:span text:style-name="T25">radicalisé</text:span><text:span text:style-name="T26"> </text:span><text:span text:style-name="T25">le</text:span><text:span text:style-name="T26"> </text:span><text:span text:style-name="T25">souci</text:span><text:span text:style-name="T26"> </text:span><text:span text:style-name="T25">de</text:span><text:span text:style-name="T26"> </text:span><text:span text:style-name="T25">ce</text:span><text:span text:style-name="T26"> </text:span><text:span text:style-name="T25">rapport</text:span><text:span text:style-name="T26"> </text:span><text:span text:style-name="T25">dans</text:span><text:span text:style-name="T26"> </text:span><text:span text:style-name="T25">la</text:span><text:span text:style-name="T26"> </text:span><text:span text:style-name="T25">philosophie</text:span><text:span text:style-name="T26"> </text:span><text:span text:style-name="T25">des</text:span><text:span text:style-name="T26"> </text:span><text:span text:style-name="T25">Lumières.</text:span><text:span text:style-name="T26"> </text:span><text:span text:style-name="T25">Il</text:span><text:span text:style-name="T26"> </text:span><text:span text:style-name="T25">concevait</text:span><text:span text:style-name="T26"> </text:span><text:span text:style-name="T25">la</text:span><text:span text:style-name="T26"> </text:span><text:span text:style-name="T25">rationalité</text:span><text:span text:style-name="T26"> </text:span><text:span text:style-name="T25">des</text:span><text:span text:style-name="T26"> </text:span><text:span text:style-name="T25">sujets</text:span><text:span text:style-name="T26"> </text:span><text:span text:style-name="T25">humains</text:span><text:span text:style-name="T26"> </text:span><text:span text:style-name="T25">finis</text:span><text:span text:style-name="T26"> </text:span><text:span text:style-name="T25">comme</text:span><text:span text:style-name="T26"> </text:span><text:span text:style-name="T25">la</text:span><text:span text:style-name="T26"> </text:span><text:span text:style-name="T25">manifestation</text:span><text:span text:style-name="T26"> </text:span><text:span text:style-name="T25">de</text:span><text:span text:style-name="T26"> </text:span><text:span text:style-name="T25">la</text:span><text:span text:style-name="T26"> </text:span><text:span text:style-name="T25">Raison</text:span><text:span text:style-name="T26"> </text:span><text:span text:style-name="T25">impersonnelle</text:span><text:span text:style-name="T26"> </text:span><text:span text:style-name="T25">de</text:span><text:span text:style-name="T26"> </text:span><text:span text:style-name="T25">l</text:span><text:span text:style-name="T26">’</text:span><text:span text:style-name="T25">Esprit</text:span><text:span text:style-name="T26"> </text:span><text:span text:style-name="T25">Absolu :</text:span><text:span text:style-name="T26"> </text:span><text:span text:style-name="T25">la</text:span><text:span text:style-name="T26"> </text:span><text:span text:style-name="T25">modernité</text:span><text:span text:style-name="T26"> </text:span><text:span text:style-name="T25">est</text:span><text:span text:style-name="T26"> </text:span><text:span text:style-name="T25">l</text:span><text:span text:style-name="T26">’</text:span><text:span text:style-name="T25">époque</text:span><text:span text:style-name="T26"> </text:span><text:span text:style-name="T25">dans</text:span><text:span text:style-name="T26"> </text:span><text:span text:style-name="T25">laquelle</text:span><text:span text:style-name="T26"> </text:span><text:span text:style-name="T25">l</text:span><text:span text:style-name="T26">’</text:span><text:span text:style-name="T25">Absolu</text:span><text:span text:style-name="T26"> </text:span><text:span text:style-name="T25">devient</text:span><text:span text:style-name="T26"> </text:span><text:span text:style-name="T25">pleinement</text:span><text:span text:style-name="T26"> </text:span><text:span text:style-name="T25">conscient</text:span><text:span text:style-name="T26"> </text:span><text:span text:style-name="T25">de</text:span><text:span text:style-name="T26"> </text:span><text:span text:style-name="T25">lui-même</text:span><text:span text:style-name="T26"> </text:span><text:span text:style-name="T25">à</text:span><text:span text:style-name="T26"> </text:span><text:span text:style-name="T25">travers</text:span><text:span text:style-name="T26"> </text:span><text:span text:style-name="T25">le</text:span><text:span text:style-name="T26"> </text:span><text:span text:style-name="T25">véhicule</text:span><text:span text:style-name="T26"> </text:span><text:span text:style-name="T25">du</text:span><text:span text:style-name="T26"> </text:span><text:span text:style-name="T25">mental</text:span><text:span text:style-name="T26"> </text:span><text:span text:style-name="T25">individuel.</text:span><text:span text:style-name="T26"> </text:span><text:span text:style-name="T25">L</text:span><text:span text:style-name="T26">’</text:span><text:span text:style-name="T25">idéalisme</text:span><text:span text:style-name="T26"> </text:span><text:span text:style-name="T25">absolu</text:span><text:span text:style-name="T26"> </text:span><text:span text:style-name="T25">de</text:span><text:span text:style-name="T26"> </text:span><text:span text:style-name="T25">Hegel,</text:span><text:span text:style-name="T26"> </text:span><text:span text:style-name="T25">dans</text:span><text:span text:style-name="T26"> </text:span><text:span text:style-name="T25">lequel</text:span><text:span text:style-name="T26"> </text:span><text:span text:style-name="T25">tout</text:span><text:span text:style-name="T26"> </text:span><text:span text:style-name="T25">ce</text:span><text:span text:style-name="T26"> </text:span><text:span text:style-name="T25">qui</text:span><text:span text:style-name="T26"> </text:span><text:span text:style-name="T25">est</text:span><text:span text:style-name="T26"> </text:span><text:span text:style-name="T25">mental,</text:span><text:span text:style-name="T26"> </text:span><text:span text:style-name="T25">matériel</text:span><text:span text:style-name="T26"> </text:span><text:span text:style-name="T25">et</text:span><text:span text:style-name="T26"> </text:span><text:span text:style-name="T25">social</text:span><text:span text:style-name="T26"> </text:span><text:span text:style-name="T25">se</text:span><text:span text:style-name="T26"> </text:span><text:span text:style-name="T25">trouve</text:span><text:span text:style-name="T26"> </text:span><text:span text:style-name="T25">être</text:span><text:span text:style-name="T26"> </text:span><text:span text:style-name="T25">une</text:span><text:span text:style-name="T26"> </text:span><text:span text:style-name="T25">manifestation</text:span><text:span text:style-name="T26"> </text:span><text:span text:style-name="T25">de</text:span><text:span text:style-name="T26"> </text:span><text:span text:style-name="T25">l</text:span><text:span text:style-name="T26">’</text:span><text:span text:style-name="T25">Absolu,</text:span><text:span text:style-name="T26"> </text:span><text:span text:style-name="T25">était</text:span><text:span text:style-name="T26"> </text:span><text:span text:style-name="T25">philosophiquement</text:span><text:span text:style-name="T26"> </text:span><text:span text:style-name="T25">intenable,</text:span><text:span text:style-name="T26"> </text:span><text:span text:style-name="T25">aussi</text:span><text:span text:style-name="T26"> </text:span><text:span text:style-name="T25">suggestifs</text:span><text:span text:style-name="T26"> </text:span><text:span text:style-name="T25">que</text:span><text:span text:style-name="T26"> </text:span><text:span text:style-name="T25">fussent</text:span><text:span text:style-name="T26"> </text:span><text:span text:style-name="T25">ses</text:span><text:span text:style-name="T26"> </text:span><text:span text:style-name="T25">arguments.</text:span><text:span text:style-name="T26"> </text:span><text:span text:style-name="T25">L</text:span><text:span text:style-name="T26">’</text:span><text:span text:style-name="T25">effondrement</text:span><text:span text:style-name="T26"> </text:span><text:span text:style-name="T25">du</text:span><text:span text:style-name="T26"> </text:span><text:span text:style-name="T25">système</text:span><text:span text:style-name="T26"> </text:span><text:span text:style-name="T25">hégélien,</text:span><text:span text:style-name="T26"> </text:span><text:span text:style-name="T25">nous</text:span><text:span text:style-name="T26"> </text:span><text:span text:style-name="T25">dit</text:span><text:span text:style-name="T26"> </text:span><text:span text:style-name="T25">Habermas,</text:span><text:span text:style-name="T26"> </text:span><text:span text:style-name="T25">a</text:span><text:span text:style-name="T26"> </text:span><text:span text:style-name="T25">mis</text:span><text:span text:style-name="T26"> </text:span><text:span text:style-name="T25">à</text:span><text:span text:style-name="T26"> </text:span><text:span text:style-name="T25">l</text:span><text:span text:style-name="T26">’</text:span><text:span text:style-name="T25">ordre</text:span><text:span text:style-name="T26"> </text:span><text:span text:style-name="T25">du</text:span><text:span text:style-name="T26"> </text:span><text:span text:style-name="T25">jour</text:span><text:span text:style-name="T26"> </text:span><text:span text:style-name="T25">jusqu</text:span><text:span text:style-name="T26">’</text:span><text:span text:style-name="T25">à</text:span><text:span text:style-name="T26"> </text:span><text:span text:style-name="T25">présent</text:span><text:span text:style-name="T26"> </text:span><text:span text:style-name="T25">le</text:span><text:span text:style-name="T26"> </text:span><text:span text:style-name="T25">débat</text:span><text:span text:style-name="T26"> </text:span><text:span text:style-name="T25">sur</text:span><text:span text:style-name="T26"> </text:span><text:span text:style-name="T25">la</text:span><text:span text:style-name="T26"> </text:span><text:span text:style-name="T25">modernité,</text:span><text:span text:style-name="T26"> </text:span><text:span text:style-name="T25">lequel</text:span><text:span text:style-name="T26"> </text:span><text:span text:style-name="T25">a</text:span><text:span text:style-name="T26"> </text:span><text:span text:style-name="T25">tendu</text:span><text:span text:style-name="T26"> </text:span><text:span text:style-name="T25">à</text:span><text:span text:style-name="T26"> </text:span><text:span text:style-name="T25">osciller</text:span><text:span text:style-name="T26"> </text:span><text:span text:style-name="T25">entre</text:span><text:span text:style-name="T26"> </text:span><text:span text:style-name="T25">trois</text:span><text:span text:style-name="T26"> </text:span><text:span text:style-name="T25">positions</text:span><text:span text:style-name="T26"> </text:span><text:span text:style-name="T25">de</text:span><text:span text:style-name="T26"> </text:span><text:span text:style-name="T25">base.</text:span></text:p>
      <text:p text:style-name="P4"/>
      <text:p text:style-name="P8"><text:span text:style-name="T21">(</text:span><text:span text:style-name="T7">…</text:span>)</text:p>
      <text:p text:style-name="P4"/>
      <text:p text:style-name="P2"><text:span text:style-name="T24">Cette</text:span><text:span text:style-name="T26"> </text:span><text:span text:style-name="T25">humeur</text:span><text:span text:style-name="T26"> </text:span><text:span text:style-name="T25">politique</text:span><text:span text:style-name="T26"> – </text:span><text:span text:style-name="T25">correctement</text:span><text:span text:style-name="T26"> </text:span><text:span text:style-name="T25">décrite</text:span><text:span text:style-name="T26"> </text:span><text:span text:style-name="T25">par</text:span><text:span text:style-name="T26"> </text:span><text:span text:style-name="T25">Baudrillard</text:span><text:span text:style-name="T26"> </text:span><text:span text:style-name="T25">comme</text:span><text:span text:style-name="T26"> </text:span><text:span text:style-name="T25">pétrie</text:span><text:span text:style-name="T26"> </text:span><text:span text:style-name="T25">de</text:span><text:span text:style-name="T26"> </text:span><text:span text:style-name="T25">cynisme</text:span><text:span text:style-name="T26"> </text:span><text:span text:style-name="T25">et</text:span><text:span text:style-name="T26"> </text:span><text:span text:style-name="T25">d</text:span><text:span text:style-name="T26">’</text:span><text:span text:style-name="T25">indifférence</text:span><text:span text:style-name="T26"> – </text:span><text:span text:style-name="T25">fournit</text:span><text:span text:style-name="T26"> </text:span><text:span text:style-name="T25">un</text:span><text:span text:style-name="T26"> </text:span><text:span text:style-name="T25">indice</text:span><text:span text:style-name="T26"> </text:span><text:span text:style-name="T25">pour</text:span><text:span text:style-name="T26"> </text:span><text:span text:style-name="T25">comprendre</text:span><text:span text:style-name="T26"> </text:span><text:span text:style-name="T25">pourquoi</text:span><text:span text:style-name="T26"> </text:span><text:span text:style-name="T25">le</text:span><text:span text:style-name="T26"> </text:span><text:span text:style-name="T25">Postmodernisme</text:span><text:span text:style-name="T26"> </text:span><text:span text:style-name="T25">a</text:span><text:span text:style-name="T26"> </text:span><text:span text:style-name="T25">acquis</text:span><text:span text:style-name="T26"> </text:span><text:span text:style-name="T25">une</text:span><text:span text:style-name="T26"> </text:span><text:span text:style-name="T25">telle</text:span><text:span text:style-name="T26"> </text:span><text:span text:style-name="T25">validité</text:span><text:span text:style-name="T26"> </text:span><text:span text:style-name="T25">dans</text:span><text:span text:style-name="T26"> </text:span><text:span text:style-name="T25">les</text:span><text:span text:style-name="T26"> </text:span><text:span text:style-name="T25">deux</text:span><text:span text:style-name="T26"> </text:span><text:span text:style-name="T25">dernières</text:span><text:span text:style-name="T26"> </text:span><text:span text:style-name="T25">décennies.</text:span><text:span text:style-name="T26"> </text:span><text:span text:style-name="T25">Car</text:span><text:span text:style-name="T26"> </text:span><text:span text:style-name="T25">son</text:span><text:span text:style-name="T26"> </text:span><text:span text:style-name="T25">attitude</text:span><text:span text:style-name="T26"> </text:span><text:span text:style-name="T25">désenchantée</text:span><text:span text:style-name="T26"> </text:span><text:span text:style-name="T25">n</text:span><text:span text:style-name="T26">’</text:span><text:span text:style-name="T25">est</text:span><text:span text:style-name="T26"> </text:span><text:span text:style-name="T25">pas</text:span><text:span text:style-name="T26"> </text:span><text:span text:style-name="T25">une</text:span><text:span text:style-name="T26"> </text:span><text:span text:style-name="T25">quelconque</text:span><text:span text:style-name="T26"> </text:span><text:span text:style-name="T25">condition</text:span><text:span text:style-name="T26"> </text:span><text:span text:style-name="T25">métaphysique</text:span><text:span text:style-name="T26"> </text:span><text:span text:style-name="T25">abstraite,</text:span><text:span text:style-name="T26"> </text:span><text:span text:style-name="T25">mais</text:span><text:span text:style-name="T26"> </text:span><text:span text:style-name="T25">reflète</text:span><text:span text:style-name="T26"> </text:span><text:span text:style-name="T25">une</text:span><text:span text:style-name="T26"> </text:span><text:span text:style-name="T25">constellation</text:span><text:span text:style-name="T26"> </text:span><text:span text:style-name="T25">particulière</text:span><text:span text:style-name="T26"> </text:span><text:span text:style-name="T25">de</text:span><text:span text:style-name="T26"> </text:span><text:span text:style-name="T25">circonstances</text:span><text:span text:style-name="T26"> </text:span><text:span text:style-name="T25">historiques</text:span><text:span text:style-name="T26"> </text:span><text:span text:style-name="T26"><text:note text:id="ftn29" text:note-class="footnote"><text:note-citation>29</text:note-citation><text:note-body><text:p text:style-name="Texte_20_de_20_note_20_de_20_bas_20_de_20_page"><text:span text:style-name="T7"><text:s/></text:span>Pour<text:span text:style-name="T7"> </text:span>une<text:span text:style-name="T7"> </text:span>version<text:span text:style-name="T7"> </text:span>plus<text:span text:style-name="T7"> </text:span>détaillée<text:span text:style-name="T7"> </text:span>de<text:span text:style-name="T7"> </text:span>l<text:span text:style-name="T7">’</text:span>analyse<text:span text:style-name="T7"> </text:span>qui<text:span text:style-name="T7"> </text:span>suit,<text:span text:style-name="T7"> </text:span>voir<text:span text:style-name="T7"> </text:span>Callinicos,<text:span text:style-name="T7"> </text:span><text:span text:style-name="T2">op.</text:span><text:span text:style-name="T3"> </text:span><text:span text:style-name="T2">cit</text:span>.,<text:span text:style-name="T7"> </text:span>pp.<text:span text:style-name="T7"> </text:span>162-71.</text:p></text:note-body></text:note></text:span><text:span text:style-name="T24">.</text:span></text:p>
      <text:p text:style-name="P4"/>
      <text:p text:style-name="P2"><text:span text:style-name="T24">Deux</text:span><text:span text:style-name="T26"> </text:span><text:span text:style-name="T25">traits</text:span><text:span text:style-name="T26"> </text:span><text:span text:style-name="T25">particuliers</text:span><text:span text:style-name="T26"> </text:span><text:span text:style-name="T25">apparaissent</text:span><text:span text:style-name="T26"> </text:span><text:span text:style-name="T25">ici.</text:span><text:span text:style-name="T26"> </text:span><text:span text:style-name="T25">D</text:span><text:span text:style-name="T26">’</text:span><text:span text:style-name="T25">abord,</text:span><text:span text:style-name="T26"> </text:span><text:span text:style-name="T25">la</text:span><text:span text:style-name="T26"> </text:span><text:span text:style-name="T25">fin</text:span><text:span text:style-name="T26"> </text:span><text:span text:style-name="T25">des</text:span><text:span text:style-name="T26"> </text:span><text:span text:style-name="T25">années</text:span><text:span text:style-name="T26"> </text:span><text:span text:style-name="T25">60</text:span><text:span text:style-name="T26"> </text:span><text:span text:style-name="T25">et</text:span><text:span text:style-name="T26"> </text:span><text:span text:style-name="T25">le</text:span><text:span text:style-name="T26"> </text:span><text:span text:style-name="T25">début</text:span><text:span text:style-name="T26"> </text:span><text:span text:style-name="T25">des</text:span><text:span text:style-name="T26"> </text:span><text:span text:style-name="T25">années</text:span><text:span text:style-name="T26"> </text:span><text:span text:style-name="T25">70</text:span><text:span text:style-name="T26"> </text:span><text:span text:style-name="T25">a</text:span><text:span text:style-name="T26"> </text:span><text:span text:style-name="T25">vu</text:span><text:span text:style-name="T26"> </text:span><text:span text:style-name="T25">une</text:span><text:span text:style-name="T26"> </text:span><text:span text:style-name="T25">grande</text:span><text:span text:style-name="T26"> </text:span><text:span text:style-name="T25">vague</text:span><text:span text:style-name="T26"> </text:span><text:span text:style-name="T25">de</text:span><text:span text:style-name="T26"> </text:span><text:span text:style-name="T25">radicalisme</text:span><text:span text:style-name="T26"> </text:span><text:span text:style-name="T25">politique</text:span><text:span text:style-name="T26"> </text:span><text:span text:style-name="T25">traverser</text:span><text:span text:style-name="T26"> </text:span><text:span text:style-name="T25">la</text:span><text:span text:style-name="T26"> </text:span><text:span text:style-name="T25">plus</text:span><text:span text:style-name="T26"> </text:span><text:span text:style-name="T25">grande</text:span><text:span text:style-name="T26"> </text:span><text:span text:style-name="T25">partie</text:span><text:span text:style-name="T26"> </text:span><text:span text:style-name="T25">du</text:span><text:span text:style-name="T26"> </text:span><text:span text:style-name="T25">monde</text:span><text:span text:style-name="T26"> </text:span><text:span text:style-name="T25">capitaliste</text:span><text:span text:style-name="T26"> </text:span><text:span text:style-name="T25">avancé.</text:span><text:span text:style-name="T26"> </text:span><text:span text:style-name="T25">Une</text:span><text:span text:style-name="T26"> </text:span><text:span text:style-name="T25">combinaison</text:span><text:span text:style-name="T26"> </text:span><text:span text:style-name="T25">de</text:span><text:span text:style-name="T26"> </text:span><text:span text:style-name="T25">grèves</text:span><text:span text:style-name="T26"> </text:span><text:span text:style-name="T25">de</text:span><text:span text:style-name="T26"> </text:span><text:span text:style-name="T25">masse</text:span><text:span text:style-name="T26"> </text:span><text:span text:style-name="T25">et</text:span><text:span text:style-name="T26"> </text:span><text:span text:style-name="T25">de</text:span><text:span text:style-name="T26"> </text:span><text:span text:style-name="T25">révoltes</text:span><text:span text:style-name="T26"> </text:span><text:span text:style-name="T25">étudiantes</text:span><text:span text:style-name="T26"> – </text:span><text:span text:style-name="T25">dont</text:span><text:span text:style-name="T26"> </text:span><text:span text:style-name="T25">la</text:span><text:span text:style-name="T26"> </text:span><text:span text:style-name="T25">plus</text:span><text:span text:style-name="T26"> </text:span><text:span text:style-name="T25">célèbre</text:span><text:span text:style-name="T26"> </text:span><text:span text:style-name="T25">est</text:span><text:span text:style-name="T26"> </text:span><text:span text:style-name="T25">celle</text:span><text:span text:style-name="T26"> </text:span><text:span text:style-name="T25">de</text:span><text:span text:style-name="T26"> </text:span><text:span text:style-name="T25">la</text:span><text:span text:style-name="T26"> </text:span><text:span text:style-name="T25">France</text:span><text:span text:style-name="T26"> </text:span><text:span text:style-name="T25">de</text:span><text:span text:style-name="T26"> </text:span><text:span text:style-name="T25">mai-juin</text:span><text:span text:style-name="T26"> </text:span><text:span text:style-name="T25">1968</text:span><text:span text:style-name="T26"> – </text:span><text:span text:style-name="T25">a</text:span><text:span text:style-name="T26"> </text:span><text:span text:style-name="T25">mené</text:span><text:span text:style-name="T26"> </text:span><text:span text:style-name="T25">à</text:span><text:span text:style-name="T26"> </text:span><text:span text:style-name="T25">un</text:span><text:span text:style-name="T26"> </text:span><text:span text:style-name="T25">renouveau</text:span><text:span text:style-name="T26"> </text:span><text:span text:style-name="T25">intellectuel</text:span><text:span text:style-name="T26"> </text:span><text:span text:style-name="T25">et</text:span><text:span text:style-name="T26"> </text:span><text:span text:style-name="T25">politique,</text:span><text:span text:style-name="T26"> </text:span><text:span text:style-name="T25">bref</text:span><text:span text:style-name="T26"> </text:span><text:span text:style-name="T25">mais</text:span><text:span text:style-name="T26"> </text:span><text:span text:style-name="T25">marqué,</text:span><text:span text:style-name="T26"> </text:span><text:span text:style-name="T25">du</text:span><text:span text:style-name="T26"> </text:span><text:span text:style-name="T25">marxisme</text:span><text:span text:style-name="T26"> </text:span><text:span text:style-name="T25">dans</text:span><text:span text:style-name="T26"> </text:span><text:span text:style-name="T25">les</text:span><text:span text:style-name="T26"> </text:span><text:span text:style-name="T25">pays</text:span><text:span text:style-name="T26"> </text:span><text:span text:style-name="T25">développés,</text:span><text:span text:style-name="T26"> </text:span><text:span text:style-name="T25">souvent</text:span><text:span text:style-name="T26"> </text:span><text:span text:style-name="T25">sous</text:span><text:span text:style-name="T26"> </text:span><text:span text:style-name="T25">des</text:span><text:span text:style-name="T26"> </text:span><text:span text:style-name="T25">formes</text:span><text:span text:style-name="T26"> </text:span><text:span text:style-name="T25">(maoïsme</text:span><text:span text:style-name="T26"> </text:span><text:span text:style-name="T25">et</text:span><text:span text:style-name="T26"> </text:span><text:span text:style-name="T25">trotskysme)</text:span><text:span text:style-name="T26"> </text:span><text:span text:style-name="T25">explicitement</text:span><text:span text:style-name="T26"> </text:span><text:span text:style-name="T25">critiques</text:span><text:span text:style-name="T26"> </text:span><text:span text:style-name="T25">du</text:span><text:span text:style-name="T26"> </text:span><text:span text:style-name="T25">communisme</text:span><text:span text:style-name="T26"> </text:span><text:span text:style-name="T25">orthodoxe.</text:span><text:span text:style-name="T26"> </text:span><text:span text:style-name="T25">Des</text:span><text:span text:style-name="T26"> </text:span><text:span text:style-name="T25">centaines</text:span><text:span text:style-name="T26"> </text:span><text:span text:style-name="T25">de</text:span><text:span text:style-name="T26"> </text:span><text:span text:style-name="T25">milliers</text:span><text:span text:style-name="T26"> </text:span><text:span text:style-name="T25">de</text:span><text:span text:style-name="T26"> </text:span><text:span text:style-name="T25">jeunes</text:span><text:span text:style-name="T26"> </text:span><text:span text:style-name="T25">gens</text:span><text:span text:style-name="T26"> </text:span><text:span text:style-name="T25">d</text:span><text:span text:style-name="T26">’</text:span><text:span text:style-name="T25">Europe</text:span><text:span text:style-name="T26"> </text:span><text:span text:style-name="T25">occidentale</text:span><text:span text:style-name="T26"> </text:span><text:span text:style-name="T25">et</text:span><text:span text:style-name="T26"> </text:span><text:span text:style-name="T25">d</text:span><text:span text:style-name="T26">’</text:span><text:span text:style-name="T25">Amérique</text:span><text:span text:style-name="T26"> </text:span><text:span text:style-name="T25">du</text:span><text:span text:style-name="T26"> </text:span><text:span text:style-name="T25">Nord</text:span><text:span text:style-name="T26"> </text:span><text:span text:style-name="T25">en</text:span><text:span text:style-name="T26"> </text:span><text:span text:style-name="T25">sont</text:span><text:span text:style-name="T26"> </text:span><text:span text:style-name="T25">venus</text:span><text:span text:style-name="T26"> </text:span><text:span text:style-name="T25">à</text:span><text:span text:style-name="T26"> </text:span><text:span text:style-name="T25">croire</text:span><text:span text:style-name="T26"> </text:span><text:span text:style-name="T25">que</text:span><text:span text:style-name="T26"> </text:span><text:span text:style-name="T25">la</text:span><text:span text:style-name="T26"> </text:span><text:span text:style-name="T25">révolution</text:span><text:span text:style-name="T26"> </text:span><text:span text:style-name="T25">sociale</text:span><text:span text:style-name="T26"> </text:span><text:span text:style-name="T25">était,</text:span><text:span text:style-name="T26"> </text:span><text:span text:style-name="T25">sinon</text:span><text:span text:style-name="T26"> </text:span><text:span text:style-name="T25">imminente,</text:span><text:span text:style-name="T26"> </text:span><text:span text:style-name="T25">du</text:span><text:span text:style-name="T26"> </text:span><text:span text:style-name="T25">moins</text:span><text:span text:style-name="T26"> </text:span><text:span text:style-name="T25">un</text:span><text:span text:style-name="T26"> </text:span><text:span text:style-name="T25">pronostic</text:span><text:span text:style-name="T26"> </text:span><text:span text:style-name="T25">réaliste</text:span><text:span text:style-name="T26"> </text:span><text:span text:style-name="T25">à</text:span><text:span text:style-name="T26"> </text:span><text:span text:style-name="T25">moyen</text:span><text:span text:style-name="T26"> </text:span><text:span text:style-name="T25">terme.</text:span><text:span text:style-name="T26"> </text:span><text:span text:style-name="T25">Au</text:span><text:span text:style-name="T26"> </text:span><text:span text:style-name="T25">milieu</text:span><text:span text:style-name="T26"> </text:span><text:span text:style-name="T25">des</text:span><text:span text:style-name="T26"> </text:span><text:span text:style-name="T25">années</text:span><text:span text:style-name="T26"> </text:span><text:span text:style-name="T25">70,</text:span><text:span text:style-name="T26"> </text:span><text:span text:style-name="T25">ces</text:span><text:span text:style-name="T26"> </text:span><text:span text:style-name="T25">espoirs</text:span><text:span text:style-name="T26"> </text:span><text:span text:style-name="T25">avaient</text:span><text:span text:style-name="T26"> </text:span><text:span text:style-name="T25">été</text:span><text:span text:style-name="T26"> </text:span><text:span text:style-name="T25">déçus</text:span><text:span text:style-name="T26"> </text:span><text:span text:style-name="T25">en</text:span><text:span text:style-name="T26"> </text:span><text:span text:style-name="T25">même</text:span><text:span text:style-name="T26"> </text:span><text:span text:style-name="T25">temps</text:span><text:span text:style-name="T26"> </text:span><text:span text:style-name="T25">que</text:span><text:span text:style-name="T26"> </text:span><text:span text:style-name="T25">la</text:span><text:span text:style-name="T26"> </text:span><text:span text:style-name="T25">vague</text:span><text:span text:style-name="T26"> </text:span><text:span text:style-name="T25">radicale</text:span><text:span text:style-name="T26"> </text:span><text:span text:style-name="T25">refluait ;</text:span><text:span text:style-name="T26"> </text:span><text:span text:style-name="T25">dès</text:span><text:span text:style-name="T26"> </text:span><text:span text:style-name="T25">le</text:span><text:span text:style-name="T26"> </text:span><text:span text:style-name="T25">début</text:span><text:span text:style-name="T26"> </text:span><text:span text:style-name="T25">des</text:span><text:span text:style-name="T26"> </text:span><text:span text:style-name="T25">années</text:span><text:span text:style-name="T26"> </text:span><text:span text:style-name="T25">1980,</text:span><text:span text:style-name="T26"> </text:span><text:span text:style-name="T25">des</text:span><text:span text:style-name="T26"> </text:span><text:span text:style-name="T25">représentants</text:span><text:span text:style-name="T26"> </text:span><text:span text:style-name="T25">de</text:span><text:span text:style-name="T26"> </text:span><text:span text:style-name="T25">la</text:span><text:span text:style-name="T26"> </text:span><text:span text:style-name="T25">Nouvelle</text:span><text:span text:style-name="T26"> </text:span><text:span text:style-name="T25">Droite</text:span><text:span text:style-name="T26"> </text:span><text:span text:style-name="T25">tels</text:span><text:span text:style-name="T26"> </text:span><text:span text:style-name="T25">que</text:span><text:span text:style-name="T26"> </text:span><text:span text:style-name="T25">Ronald</text:span><text:span text:style-name="T26"> </text:span><text:span text:style-name="T25">Reagan</text:span><text:span text:style-name="T26"> </text:span><text:span text:style-name="T25">et</text:span><text:span text:style-name="T26"> </text:span><text:span text:style-name="T25">Margaret</text:span><text:span text:style-name="T26"> </text:span><text:span text:style-name="T25">Thatcher</text:span><text:span text:style-name="T26"> </text:span><text:span text:style-name="T25">faisaient</text:span><text:span text:style-name="T26"> </text:span><text:span text:style-name="T25">pencher</text:span><text:span text:style-name="T26"> </text:span><text:span text:style-name="T25">le</text:span><text:span text:style-name="T26"> </text:span><text:span text:style-name="T25">balancier</text:span><text:span text:style-name="T26"> </text:span><text:span text:style-name="T25">politique,</text:span><text:span text:style-name="T26"> </text:span><text:span text:style-name="T25">dans</text:span><text:span text:style-name="T26"> </text:span><text:span text:style-name="T25">tout</text:span><text:span text:style-name="T26"> </text:span><text:span text:style-name="T25">le</text:span><text:span text:style-name="T26"> </text:span><text:span text:style-name="T25">monde</text:span><text:span text:style-name="T26"> </text:span><text:span text:style-name="T25">occidental,</text:span><text:span text:style-name="T26"> </text:span><text:span text:style-name="T25">dans</text:span><text:span text:style-name="T26"> </text:span><text:span text:style-name="T25">le</text:span><text:span text:style-name="T26"> </text:span><text:span text:style-name="T25">sens</text:span><text:span text:style-name="T26"> </text:span><text:span text:style-name="T25">du</text:span><text:span text:style-name="T26"> </text:span><text:span text:style-name="T25">capitalisme</text:span><text:span text:style-name="T26"> </text:span><text:span text:style-name="T25">du</text:span><text:span text:style-name="T26"> </text:span><text:span text:style-name="T27">laissez-faire</text:span><text:span text:style-name="T26"><text:note text:id="ftn30" text:note-class="footnote"><text:note-citation>30</text:note-citation><text:note-body><text:p text:style-name="Texte_20_de_20_note_20_de_20_bas_20_de_20_page"><text:span text:style-name="T7"><text:s/></text:span>Voir<text:span text:style-name="T7"> </text:span>Chris<text:span text:style-name="T7"> </text:span>Harman,<text:span text:style-name="T7"> </text:span><text:span text:style-name="T2">The</text:span><text:span text:style-name="T3"> </text:span><text:span text:style-name="T2">Fire</text:span><text:span text:style-name="T3"> </text:span><text:span text:style-name="T2">Last</text:span><text:span text:style-name="T3"> </text:span><text:span text:style-name="T2">Time</text:span><text:span text:style-name="T7"> </text:span>(Londres :<text:span text:style-name="T7"> </text:span>Bookmarks,<text:span text:style-name="T7"> </text:span>1988).</text:p></text:note-body></text:note></text:span><text:span text:style-name="T24">.</text:span></text:p>
      <text:p text:style-name="P4"/>
      <text:p text:style-name="P2"><text:span text:style-name="T24">Ensuite,</text:span><text:span text:style-name="T26"> </text:span><text:span text:style-name="T25">de</text:span><text:span text:style-name="T26"> </text:span><text:span text:style-name="T25">toutes</text:span><text:span text:style-name="T26"> </text:span><text:span text:style-name="T25">façons</text:span><text:span text:style-name="T26"> </text:span><text:span text:style-name="T25">les</text:span><text:span text:style-name="T26"> </text:span><text:span text:style-name="T25">années</text:span><text:span text:style-name="T26"> </text:span><text:span text:style-name="T25">Reagan-Thatcher</text:span><text:span text:style-name="T26"> </text:span><text:span text:style-name="T25">n</text:span><text:span text:style-name="T26">’</text:span><text:span text:style-name="T25">ont</text:span><text:span text:style-name="T26"> </text:span><text:span text:style-name="T25">pas</text:span><text:span text:style-name="T26"> </text:span><text:span text:style-name="T25">marqué</text:span><text:span text:style-name="T26"> </text:span><text:span text:style-name="T25">le</text:span><text:span text:style-name="T26"> </text:span><text:span text:style-name="T25">retour</text:span><text:span text:style-name="T26"> </text:span><text:span text:style-name="T25">d</text:span><text:span text:style-name="T26">’</text:span><text:span text:style-name="T25">une</text:span><text:span text:style-name="T26"> </text:span><text:span text:style-name="T25">période</text:span><text:span text:style-name="T26"> </text:span><text:span text:style-name="T25">stable</text:span><text:span text:style-name="T26"> </text:span><text:span text:style-name="T25">d</text:span><text:span text:style-name="T26">’</text:span><text:span text:style-name="T25">expansion</text:span><text:span text:style-name="T26"> </text:span><text:span text:style-name="T25">capitaliste.</text:span><text:span text:style-name="T26"> </text:span><text:span text:style-name="T25">Une</text:span><text:span text:style-name="T26"> </text:span><text:span text:style-name="T25">croissance</text:span><text:span text:style-name="T26"> </text:span><text:span text:style-name="T25">telle</text:span><text:span text:style-name="T26"> </text:span><text:span text:style-name="T25">que</text:span><text:span text:style-name="T26"> </text:span><text:span text:style-name="T25">celle</text:span><text:span text:style-name="T26"> </text:span><text:span text:style-name="T25">qui</text:span><text:span text:style-name="T26"> </text:span><text:span text:style-name="T25">s</text:span><text:span text:style-name="T26">’</text:span><text:span text:style-name="T25">est</text:span><text:span text:style-name="T26"> </text:span><text:span text:style-name="T25">manifestée,</text:span><text:span text:style-name="T26"> </text:span><text:span text:style-name="T25">en</text:span><text:span text:style-name="T26"> </text:span><text:soft-page-break/><text:span text:style-name="T25">particulier</text:span><text:span text:style-name="T26"> </text:span><text:span text:style-name="T25">dans</text:span><text:span text:style-name="T26"> </text:span><text:span text:style-name="T25">la</text:span><text:span text:style-name="T26"> </text:span><text:span text:style-name="T25">deuxième</text:span><text:span text:style-name="T26"> </text:span><text:span text:style-name="T25">moitié</text:span><text:span text:style-name="T26"> </text:span><text:span text:style-name="T25">des</text:span><text:span text:style-name="T26"> </text:span><text:span text:style-name="T25">années</text:span><text:span text:style-name="T26"> </text:span><text:span text:style-name="T25">1980,</text:span><text:span text:style-name="T26"> </text:span><text:span text:style-name="T25">était</text:span><text:span text:style-name="T26"> </text:span><text:span text:style-name="T25">erratique</text:span><text:span text:style-name="T26"> </text:span><text:span text:style-name="T25">et</text:span><text:span text:style-name="T26"> </text:span><text:span text:style-name="T25">associée</text:span><text:span text:style-name="T26"> </text:span><text:span text:style-name="T25">à</text:span><text:span text:style-name="T26"> </text:span><text:span text:style-name="T25">des</text:span><text:span text:style-name="T26"> </text:span><text:span text:style-name="T25">secteurs</text:span><text:span text:style-name="T26"> </text:span><text:span text:style-name="T25">spécifiques,</text:span><text:span text:style-name="T26"> </text:span><text:span text:style-name="T25">notamment</text:span><text:span text:style-name="T26"> </text:span><text:span text:style-name="T25">ceux</text:span><text:span text:style-name="T26"> </text:span><text:span text:style-name="T25">qui</text:span><text:span text:style-name="T26"> </text:span><text:span text:style-name="T25">bénéficiaient</text:span><text:span text:style-name="T26"> </text:span><text:span text:style-name="T25">de</text:span><text:span text:style-name="T26"> </text:span><text:span text:style-name="T25">la</text:span><text:span text:style-name="T26"> </text:span><text:span text:style-name="T25">ruée</text:span><text:span text:style-name="T26"> </text:span><text:span text:style-name="T25">spéculative</text:span><text:span text:style-name="T26"> </text:span><text:span text:style-name="T25">vers</text:span><text:span text:style-name="T26"> </text:span><text:span text:style-name="T25">les</text:span><text:span text:style-name="T26"> </text:span><text:span text:style-name="T25">marchés</text:span><text:span text:style-name="T26"> </text:span><text:span text:style-name="T25">financiers</text:span><text:span text:style-name="T26"> </text:span><text:span text:style-name="T25">fraîchement</text:span><text:span text:style-name="T26"> </text:span><text:span text:style-name="T25">libérés</text:span><text:span text:style-name="T26"> – </text:span><text:span text:style-name="T25">l</text:span><text:span text:style-name="T26">’</text:span><text:span text:style-name="T25">industrie</text:span><text:span text:style-name="T26"> </text:span><text:span text:style-name="T25">des</text:span><text:span text:style-name="T26"> </text:span><text:span text:style-name="T25">services</text:span><text:span text:style-name="T26"> </text:span><text:span text:style-name="T25">financiers</text:span><text:span text:style-name="T26"> </text:span><text:span text:style-name="T25">elle-même,</text:span><text:span text:style-name="T26"> </text:span><text:span text:style-name="T25">l</text:span><text:span text:style-name="T26">’</text:span><text:span text:style-name="T25">immobilier,</text:span><text:span text:style-name="T26"> </text:span><text:span text:style-name="T25">entre</text:span><text:span text:style-name="T26"> </text:span><text:span text:style-name="T25">autres.</text:span><text:span text:style-name="T26"> </text:span><text:span text:style-name="T25">Ce</text:span><text:span text:style-name="T26"> </text:span><text:span text:style-name="T25">schéma</text:span><text:span text:style-name="T26"> </text:span><text:span text:style-name="T25">de</text:span><text:span text:style-name="T26"> </text:span><text:span text:style-name="T25">croissance</text:span><text:span text:style-name="T26"> </text:span><text:span text:style-name="T25">était</text:span><text:span text:style-name="T26"> </text:span><text:span text:style-name="T25">associé</text:span><text:span text:style-name="T26"> </text:span><text:span text:style-name="T25">à</text:span><text:span text:style-name="T26"> </text:span><text:span text:style-name="T25">une</text:span><text:span text:style-name="T26"> </text:span><text:span text:style-name="T25">explosion</text:span><text:span text:style-name="T26"> </text:span><text:span text:style-name="T25">des</text:span><text:span text:style-name="T26"> </text:span><text:span text:style-name="T25">inégalités</text:span><text:span text:style-name="T26"> </text:span><text:span text:style-name="T25">de</text:span><text:span text:style-name="T26"> </text:span><text:span text:style-name="T25">richesse</text:span><text:span text:style-name="T26"> </text:span><text:span text:style-name="T25">et</text:span><text:span text:style-name="T26"> </text:span><text:span text:style-name="T25">de</text:span><text:span text:style-name="T26"> </text:span><text:span text:style-name="T25">revenus.</text:span><text:span text:style-name="T26"> </text:span><text:span text:style-name="T25">On</text:span><text:span text:style-name="T26"> </text:span><text:span text:style-name="T25">trouvait</text:span><text:span text:style-name="T26"> </text:span><text:span text:style-name="T25">parmi</text:span><text:span text:style-name="T26"> </text:span><text:span text:style-name="T25">ses</text:span><text:span text:style-name="T26"> </text:span><text:span text:style-name="T25">bénéficiaires,</text:span><text:span text:style-name="T26"> </text:span><text:span text:style-name="T25">en</text:span><text:span text:style-name="T26"> </text:span><text:span text:style-name="T25">plus</text:span><text:span text:style-name="T26"> </text:span><text:span text:style-name="T25">de</text:span><text:span text:style-name="T26"> </text:span><text:span text:style-name="T25">ceux</text:span><text:span text:style-name="T26"> </text:span><text:span text:style-name="T25">qui</text:span><text:span text:style-name="T26"> </text:span><text:span text:style-name="T25">étaient</text:span><text:span text:style-name="T26"> </text:span><text:span text:style-name="T25">déjà</text:span><text:span text:style-name="T26"> </text:span><text:span text:style-name="T25">riches</text:span><text:span text:style-name="T26"> </text:span><text:span text:style-name="T25">et</text:span><text:span text:style-name="T26"> </text:span><text:span text:style-name="T25">des</text:span><text:span text:style-name="T26"> </text:span><text:span text:style-name="T27">nouveaux</text:span><text:span text:style-name="T29"> </text:span><text:span text:style-name="T28">riches</text:span><text:span text:style-name="T26"> </text:span><text:span text:style-name="T25">(en</text:span><text:span text:style-name="T26"> </text:span><text:span text:style-name="T25">fr.),</text:span><text:span text:style-name="T26"> </text:span><text:span text:style-name="T25">la</text:span><text:span text:style-name="T26"> </text:span><text:span text:style-name="T25">classe</text:span><text:span text:style-name="T26"> </text:span><text:span text:style-name="T25">moyenne</text:span><text:span text:style-name="T26"> </text:span><text:span text:style-name="T25">des</text:span><text:span text:style-name="T26"> </text:span><text:span text:style-name="T25">professions</text:span><text:span text:style-name="T26"> </text:span><text:span text:style-name="T25">libérales</text:span><text:span text:style-name="T26"> </text:span><text:span text:style-name="T25">et</text:span><text:span text:style-name="T26"> </text:span><text:span text:style-name="T25">des</text:span><text:span text:style-name="T26"> </text:span><text:span text:style-name="T25">cadres</text:span><text:span text:style-name="T26"> </text:span><text:span text:style-name="T25">supérieurs</text:span><text:span text:style-name="T26"> </text:span><text:span text:style-name="T25">d</text:span><text:span text:style-name="T26">’</text:span><text:span text:style-name="T25">entreprise,</text:span><text:span text:style-name="T26"> </text:span><text:span text:style-name="T25">qui</text:span><text:span text:style-name="T26"> </text:span><text:span text:style-name="T25">vit</text:span><text:span text:style-name="T26"> </text:span><text:span text:style-name="T25">sa</text:span><text:span text:style-name="T26"> </text:span><text:span text:style-name="T25">taille</text:span><text:span text:style-name="T26"> </text:span><text:span text:style-name="T25">et</text:span><text:span text:style-name="T26"> </text:span><text:span text:style-name="T25">ses</text:span><text:span text:style-name="T26"> </text:span><text:span text:style-name="T25">revenus</text:span><text:span text:style-name="T26"> </text:span><text:span text:style-name="T25">gonfler</text:span><text:span text:style-name="T26"> </text:span><text:span text:style-name="T25">dans</text:span><text:span text:style-name="T26"> </text:span><text:span text:style-name="T25">les</text:span><text:span text:style-name="T26"> </text:span><text:span text:style-name="T25">années</text:span><text:span text:style-name="T26"> </text:span><text:span text:style-name="T25">1980</text:span><text:span text:style-name="T26"><text:note text:id="ftn31" text:note-class="footnote"><text:note-citation>31</text:note-citation><text:note-body><text:p text:style-name="Texte_20_de_20_note_20_de_20_bas_20_de_20_page"><text:span text:style-name="T7"><text:s/></text:span>Voir<text:span text:style-name="T7"> </text:span>Mike<text:span text:style-name="T7"> </text:span>Davis,<text:span text:style-name="T7"> </text:span><text:span text:style-name="T2">Prisoner</text:span><text:span text:style-name="T3"> </text:span><text:span text:style-name="T2">of</text:span><text:span text:style-name="T3"> </text:span><text:span text:style-name="T2">the</text:span><text:span text:style-name="T3"> </text:span><text:span text:style-name="T2">American</text:span><text:span text:style-name="T3"> </text:span><text:span text:style-name="T2">Dream</text:span><text:span text:style-name="T7"> </text:span>(Londres:<text:span text:style-name="T7"> </text:span>Verso,<text:span text:style-name="T7"> </text:span>1986).</text:p></text:note-body></text:note></text:span><text:span text:style-name="T24">.</text:span></text:p>
      <text:p text:style-name="P4"/>
      <text:p text:style-name="P2"><text:span text:style-name="T24">Cette</text:span><text:span text:style-name="T26"> </text:span><text:span text:style-name="T25">combinaison</text:span><text:span text:style-name="T26"> </text:span><text:span text:style-name="T25">d</text:span><text:span text:style-name="T26">’</text:span><text:span text:style-name="T25">évènements</text:span><text:span text:style-name="T26"> </text:span><text:span text:style-name="T25">fournissait</text:span><text:span text:style-name="T26"> </text:span><text:span text:style-name="T25">un</text:span><text:span text:style-name="T26"> </text:span><text:span text:style-name="T25">contexte</text:span><text:span text:style-name="T26"> </text:span><text:span text:style-name="T25">à</text:span><text:span text:style-name="T26"> </text:span><text:span text:style-name="T25">la</text:span><text:span text:style-name="T26"> </text:span><text:span text:style-name="T25">réception</text:span><text:span text:style-name="T26"> </text:span><text:span text:style-name="T25">du</text:span><text:span text:style-name="T26"> </text:span><text:span text:style-name="T25">Postmodernisme.</text:span><text:span text:style-name="T26"> </text:span><text:span text:style-name="T25">Beaucoup</text:span><text:span text:style-name="T26"> </text:span><text:span text:style-name="T25">des</text:span><text:span text:style-name="T26"> </text:span><text:span text:style-name="T25">enfants</text:span><text:span text:style-name="T26"> </text:span><text:span text:style-name="T25">déçus</text:span><text:span text:style-name="T26"> </text:span><text:span text:style-name="T25">des</text:span><text:span text:style-name="T26"> </text:span><text:span text:style-name="T25">années</text:span><text:span text:style-name="T26"> </text:span><text:span text:style-name="T25">1960</text:span><text:span text:style-name="T26"> </text:span><text:span text:style-name="T25">se</text:span><text:span text:style-name="T26"> </text:span><text:span text:style-name="T25">retrouvaient</text:span><text:span text:style-name="T26"> </text:span><text:span text:style-name="T25">dans</text:span><text:span text:style-name="T26"> </text:span><text:span text:style-name="T25">une</text:span><text:span text:style-name="T26"> </text:span><text:span text:style-name="T25">mobilité</text:span><text:span text:style-name="T26"> </text:span><text:span text:style-name="T25">sociale</text:span><text:span text:style-name="T26"> </text:span><text:span text:style-name="T25">très</text:span><text:span text:style-name="T26"> </text:span><text:span text:style-name="T25">rapide</text:span><text:span text:style-name="T26"> </text:span><text:span text:style-name="T25">comme</text:span><text:span text:style-name="T26"> </text:span><text:span text:style-name="T25">professionnels</text:span><text:span text:style-name="T26"> </text:span><text:span text:style-name="T25">hautement</text:span><text:span text:style-name="T26"> </text:span><text:span text:style-name="T25">rémunérés</text:span><text:span text:style-name="T26"> </text:span><text:span text:style-name="T25">et</text:span><text:span text:style-name="T26"> </text:span><text:span text:style-name="T25">des</text:span><text:span text:style-name="T26"> </text:span><text:span text:style-name="T25">responsabilités</text:span><text:span text:style-name="T26"> </text:span><text:span text:style-name="T25">managériales</text:span><text:span text:style-name="T26"> </text:span><text:span text:style-name="T25">s</text:span><text:span text:style-name="T26">’</text:span><text:span text:style-name="T25">ouvraient</text:span><text:span text:style-name="T26"> </text:span><text:span text:style-name="T25">à</text:span><text:span text:style-name="T26"> </text:span><text:span text:style-name="T25">des</text:span><text:span text:style-name="T26"> </text:span><text:span text:style-name="T25">jeunes</text:span><text:span text:style-name="T26"> </text:span><text:span text:style-name="T25">diplômés</text:span><text:span text:style-name="T26"> </text:span><text:span text:style-name="T25">doués.</text:span><text:span text:style-name="T26"> </text:span><text:span text:style-name="T25">L</text:span><text:span text:style-name="T26">’</text:span><text:span text:style-name="T25">intérêt</text:span><text:span text:style-name="T26"> </text:span><text:span text:style-name="T25">matériel</text:span><text:span text:style-name="T26"> </text:span><text:span text:style-name="T25">rejoignait</text:span><text:span text:style-name="T26"> </text:span><text:span text:style-name="T25">dès</text:span><text:span text:style-name="T26"> </text:span><text:span text:style-name="T25">lors</text:span><text:span text:style-name="T26"> </text:span><text:span text:style-name="T25">l</text:span><text:span text:style-name="T26">’</text:span><text:span text:style-name="T25">expérience</text:span><text:span text:style-name="T26"> </text:span><text:span text:style-name="T25">politique</text:span><text:span text:style-name="T26"> </text:span><text:span text:style-name="T25">pour</text:span><text:span text:style-name="T26"> </text:span><text:span text:style-name="T25">les</text:span><text:span text:style-name="T26"> </text:span><text:span text:style-name="T25">inciter</text:span><text:span text:style-name="T26"> </text:span><text:span text:style-name="T25">à</text:span><text:span text:style-name="T26"> </text:span><text:span text:style-name="T25">renoncer</text:span><text:span text:style-name="T26"> </text:span><text:span text:style-name="T25">à</text:span><text:span text:style-name="T26"> </text:span><text:span text:style-name="T25">leur</text:span><text:span text:style-name="T26"> </text:span><text:span text:style-name="T25">engagement</text:span><text:span text:style-name="T26"> </text:span><text:span text:style-name="T25">en</text:span><text:span text:style-name="T26"> </text:span><text:span text:style-name="T25">faveur</text:span><text:span text:style-name="T26"> </text:span><text:span text:style-name="T25">du</text:span><text:span text:style-name="T26"> </text:span><text:span text:style-name="T25">changement</text:span><text:span text:style-name="T26"> </text:span><text:span text:style-name="T25">social.</text:span><text:span text:style-name="T26"> </text:span><text:span text:style-name="T25">En</text:span><text:span text:style-name="T26"> </text:span><text:span text:style-name="T25">même</text:span><text:span text:style-name="T26"> </text:span><text:span text:style-name="T25">temps,</text:span><text:span text:style-name="T26"> </text:span><text:span text:style-name="T25">beaucoup</text:span><text:span text:style-name="T26"> </text:span><text:span text:style-name="T25">avaient</text:span><text:span text:style-name="T26"> </text:span><text:span text:style-name="T25">du</text:span><text:span text:style-name="T26"> </text:span><text:span text:style-name="T25">mal</text:span><text:span text:style-name="T26"> </text:span><text:span text:style-name="T25">à</text:span><text:span text:style-name="T26"> </text:span><text:span text:style-name="T25">accepter</text:span><text:span text:style-name="T26"> </text:span><text:span text:style-name="T25">idéologiquement</text:span><text:span text:style-name="T26"> </text:span><text:span text:style-name="T25">le</text:span><text:span text:style-name="T26"> </text:span><text:span text:style-name="T25">système.</text:span><text:span text:style-name="T26"> </text:span><text:span text:style-name="T25">Le</text:span><text:span text:style-name="T26"> </text:span><text:span text:style-name="T25">saut</text:span><text:span text:style-name="T26"> </text:span><text:span text:style-name="T25">du</text:span><text:span text:style-name="T26"> </text:span><text:span text:style-name="T25">culte</text:span><text:span text:style-name="T26"> </text:span><text:span text:style-name="T25">de</text:span><text:span text:style-name="T26"> </text:span><text:span text:style-name="T25">Che</text:span><text:span text:style-name="T26"> </text:span><text:span text:style-name="T25">Guevara</text:span><text:span text:style-name="T26"> </text:span><text:span text:style-name="T25">au</text:span><text:span text:style-name="T26"> </text:span><text:span text:style-name="T25">soutien</text:span><text:span text:style-name="T26"> </text:span><text:span text:style-name="T25">des</text:span><text:span text:style-name="T26"> </text:span><text:span text:style-name="T27">contras</text:span><text:span text:style-name="T26"> </text:span><text:span text:style-name="T25">du</text:span><text:span text:style-name="T26"> </text:span><text:span text:style-name="T25">Nicaragua</text:span><text:span text:style-name="T26"> </text:span><text:span text:style-name="T25">était</text:span><text:span text:style-name="T26"> </text:span><text:span text:style-name="T25">trop</text:span><text:span text:style-name="T26"> </text:span><text:span text:style-name="T25">acrobatique</text:span><text:span text:style-name="T26"> </text:span><text:span text:style-name="T25">pour</text:span><text:span text:style-name="T26"> </text:span><text:span text:style-name="T25">la</text:span><text:span text:style-name="T26"> </text:span><text:span text:style-name="T25">plupart</text:span><text:span text:style-name="T26"> </text:span><text:span text:style-name="T25">d</text:span><text:span text:style-name="T26">’</text:span><text:span text:style-name="T25">entre</text:span><text:span text:style-name="T26"> </text:span><text:span text:style-name="T25">eux</text:span><text:span text:style-name="T26"> </text:span><text:span text:style-name="T25">(même</text:span><text:span text:style-name="T26"> </text:span><text:span text:style-name="T25">si</text:span><text:span text:style-name="T26"> </text:span><text:span text:style-name="T25">certains</text:span><text:span text:style-name="T26"> </text:span><text:span text:style-name="T25">le</text:span><text:span text:style-name="T26"> </text:span><text:span text:style-name="T25">réussirent).</text:span><text:span text:style-name="T26"> </text:span><text:span text:style-name="T25">Le</text:span><text:span text:style-name="T26"> </text:span><text:span text:style-name="T25">Postmodernisme</text:span><text:span text:style-name="T26"> </text:span><text:span text:style-name="T25">fournissait</text:span><text:span text:style-name="T26"> </text:span><text:span text:style-name="T25">une</text:span><text:span text:style-name="T26"> </text:span><text:span text:style-name="T25">étape</text:span><text:span text:style-name="T26"> </text:span><text:span text:style-name="T25">intermédiaire</text:span><text:span text:style-name="T26"> </text:span><text:span text:style-name="T25">idéale.</text:span><text:span text:style-name="T26"> </text:span><text:span text:style-name="T25">Il</text:span><text:span text:style-name="T26"> </text:span><text:span text:style-name="T25">renonçait</text:span><text:span text:style-name="T26"> </text:span><text:span text:style-name="T25">aux</text:span><text:span text:style-name="T26"> </text:span><text:span text:style-name="T25">grands</text:span><text:span text:style-name="T26"> </text:span><text:span text:style-name="T25">récits</text:span><text:span text:style-name="T26"> </text:span><text:span text:style-name="T25">d</text:span><text:span text:style-name="T26">’</text:span><text:span text:style-name="T25">émancipation</text:span><text:span text:style-name="T26"> </text:span><text:span text:style-name="T25">et</text:span><text:span text:style-name="T26"> </text:span><text:span text:style-name="T25">de</text:span><text:span text:style-name="T26"> </text:span><text:span text:style-name="T25">révolution,</text:span><text:span text:style-name="T26"> </text:span><text:span text:style-name="T25">mais</text:span><text:span text:style-name="T26"> </text:span><text:span text:style-name="T25">se</text:span><text:span text:style-name="T26"> </text:span><text:span text:style-name="T25">refusait</text:span><text:span text:style-name="T26"> </text:span><text:span text:style-name="T25">de</text:span><text:span text:style-name="T26"> </text:span><text:span text:style-name="T25">façon</text:span><text:span text:style-name="T26"> </text:span><text:span text:style-name="T25">non</text:span><text:span text:style-name="T26"> </text:span><text:span text:style-name="T25">critique</text:span><text:span text:style-name="T26"> </text:span><text:span text:style-name="T25">à</text:span><text:span text:style-name="T26"> </text:span><text:span text:style-name="T25">assumer</text:span><text:span text:style-name="T26"> </text:span><text:span text:style-name="T25">le</text:span><text:span text:style-name="T26"> </text:span><text:span text:style-name="T25">capitalisme</text:span><text:span text:style-name="T26"> </text:span><text:span text:style-name="T25">libéral.</text:span><text:span text:style-name="T26"> </text:span><text:span text:style-name="T25">Ceux</text:span><text:span text:style-name="T26"> </text:span><text:span text:style-name="T25">qui</text:span><text:span text:style-name="T26"> </text:span><text:span text:style-name="T25">l</text:span><text:span text:style-name="T26">’</text:span><text:span text:style-name="T25">acceptaient</text:span><text:span text:style-name="T26"> </text:span><text:span text:style-name="T25">pouvaient</text:span><text:span text:style-name="T26"> </text:span><text:span text:style-name="T25">jouir</text:span><text:span text:style-name="T26"> </text:span><text:span text:style-name="T25">des</text:span><text:span text:style-name="T26"> </text:span><text:span text:style-name="T25">bénéfices</text:span><text:span text:style-name="T26"> </text:span><text:span text:style-name="T25">matériels</text:span><text:span text:style-name="T26"> </text:span><text:span text:style-name="T25">de</text:span><text:span text:style-name="T26"> </text:span><text:span text:style-name="T25">la</text:span><text:span text:style-name="T26"> </text:span><text:span text:style-name="T25">période</text:span><text:span text:style-name="T26"> </text:span><text:span text:style-name="T25">de</text:span><text:span text:style-name="T26"> </text:span><text:span text:style-name="T25">prospérité</text:span><text:span text:style-name="T26"> </text:span><text:span text:style-name="T25">très</text:span><text:span text:style-name="T26"> </text:span><text:span text:style-name="T25">inégalitaire</text:span><text:span text:style-name="T26"> </text:span><text:span text:style-name="T25">de</text:span><text:span text:style-name="T26"> </text:span><text:span text:style-name="T25">la</text:span><text:span text:style-name="T26"> </text:span><text:span text:style-name="T25">fin</text:span><text:span text:style-name="T26"> </text:span><text:span text:style-name="T25">des</text:span><text:span text:style-name="T26"> </text:span><text:span text:style-name="T25">années</text:span><text:span text:style-name="T26"> </text:span><text:span text:style-name="T25">80,</text:span><text:span text:style-name="T26"> </text:span><text:span text:style-name="T25">tout</text:span><text:span text:style-name="T26"> </text:span><text:span text:style-name="T25">en</text:span><text:span text:style-name="T26"> </text:span><text:span text:style-name="T25">conservant</text:span><text:span text:style-name="T26"> </text:span><text:span text:style-name="T25">une</text:span><text:span text:style-name="T26"> </text:span><text:span text:style-name="T25">attitude</text:span><text:span text:style-name="T26"> </text:span><text:span text:style-name="T25">ironique</text:span><text:span text:style-name="T26"> </text:span><text:span text:style-name="T25">et</text:span><text:span text:style-name="T26"> </text:span><text:span text:style-name="T25">détachée</text:span><text:span text:style-name="T26"> </text:span><text:span text:style-name="T25">envers</text:span><text:span text:style-name="T26"> </text:span><text:span text:style-name="T25">ce</text:span><text:span text:style-name="T26"> </text:span><text:span text:style-name="T25">que</text:span><text:span text:style-name="T26"> </text:span><text:span text:style-name="T25">Rorty</text:span><text:span text:style-name="T26"> </text:span><text:span text:style-name="T25">appelle</text:span><text:span text:style-name="T26"> </text:span><text:span text:style-name="T25">les</text:span><text:span text:style-name="T26"> </text:span><text:span text:style-name="T25">« vocabulaires</text:span><text:span text:style-name="T26"> </text:span><text:span text:style-name="T25">finaux »</text:span><text:span text:style-name="T26"> </text:span><text:span text:style-name="T25">-</text:span><text:span text:style-name="T26"> </text:span><text:span text:style-name="T25">socialisme,</text:span><text:span text:style-name="T26"> </text:span><text:span text:style-name="T25">libéralisme,</text:span><text:span text:style-name="T26"> </text:span><text:span text:style-name="T25">conservatisme,</text:span><text:span text:style-name="T26"> </text:span><text:span text:style-name="T25">ou</text:span><text:span text:style-name="T26"> </text:span><text:span text:style-name="T25">autres.</text:span></text:p>
      <text:p text:style-name="P4"/>
      <text:p text:style-name="P2"><text:span text:style-name="T24">Les</text:span><text:span text:style-name="T26"> </text:span><text:span text:style-name="T25">développements</text:span><text:span text:style-name="T26"> </text:span><text:span text:style-name="T25">subséquents</text:span><text:span text:style-name="T26"> </text:span><text:span text:style-name="T25">ont</text:span><text:span text:style-name="T26"> </text:span><text:span text:style-name="T25">contribué</text:span><text:span text:style-name="T26"> </text:span><text:span text:style-name="T25">à</text:span><text:span text:style-name="T26"> </text:span><text:span text:style-name="T25">maintenir</text:span><text:span text:style-name="T26"> </text:span><text:span text:style-name="T25">en</text:span><text:span text:style-name="T26"> </text:span><text:span text:style-name="T25">place</text:span><text:span text:style-name="T26"> </text:span><text:span text:style-name="T25">ce</text:span><text:span text:style-name="T26"> </text:span><text:span text:style-name="T25">complexe.</text:span><text:span text:style-name="T26"> </text:span><text:span text:style-name="T25">Les</text:span><text:span text:style-name="T26"> </text:span><text:span text:style-name="T25">révolutions</text:span><text:span text:style-name="T26"> </text:span><text:span text:style-name="T25">d</text:span><text:span text:style-name="T26">’</text:span><text:span text:style-name="T25">Europe</text:span><text:span text:style-name="T26"> </text:span><text:span text:style-name="T25">de</text:span><text:span text:style-name="T26"> </text:span><text:span text:style-name="T25">l</text:span><text:span text:style-name="T26">’</text:span><text:span text:style-name="T25">Est</text:span><text:span text:style-name="T26"> </text:span><text:span text:style-name="T25">de</text:span><text:span text:style-name="T26"> </text:span><text:span text:style-name="T25">1989,</text:span><text:span text:style-name="T26"> </text:span><text:span text:style-name="T25">et</text:span><text:span text:style-name="T26"> </text:span><text:span text:style-name="T25">l</text:span><text:span text:style-name="T26">’</text:span><text:span text:style-name="T25">effondrement</text:span><text:span text:style-name="T26"> </text:span><text:span text:style-name="T25">de</text:span><text:span text:style-name="T26"> </text:span><text:span text:style-name="T25">l</text:span><text:span text:style-name="T26">’</text:span><text:span text:style-name="T25">Union</text:span><text:span text:style-name="T26"> </text:span><text:span text:style-name="T25">soviétique,</text:span><text:span text:style-name="T26"> </text:span><text:span text:style-name="T25">ont</text:span><text:span text:style-name="T26"> </text:span><text:span text:style-name="T25">semblé</text:span><text:span text:style-name="T26"> </text:span><text:span text:style-name="T25">en</text:span><text:span text:style-name="T26"> </text:span><text:span text:style-name="T25">finir</text:span><text:span text:style-name="T26"> </text:span><text:span text:style-name="T25">une</text:span><text:span text:style-name="T26"> </text:span><text:span text:style-name="T25">fois</text:span><text:span text:style-name="T26"> </text:span><text:span text:style-name="T25">pour</text:span><text:span text:style-name="T26"> </text:span><text:span text:style-name="T25">toutes</text:span><text:span text:style-name="T26"> </text:span><text:span text:style-name="T25">avec</text:span><text:span text:style-name="T26"> </text:span><text:span text:style-name="T25">le</text:span><text:span text:style-name="T26"> </text:span><text:span text:style-name="T25">marxisme ;</text:span><text:span text:style-name="T26"> </text:span><text:span text:style-name="T25">de</text:span><text:span text:style-name="T26"> </text:span><text:span text:style-name="T25">plus,</text:span><text:span text:style-name="T26"> </text:span><text:span text:style-name="T25">une</text:span><text:span text:style-name="T26"> </text:span><text:span text:style-name="T25">des</text:span><text:span text:style-name="T26"> </text:span><text:span text:style-name="T25">interprétations</text:span><text:span text:style-name="T26"> </text:span><text:span text:style-name="T25">les</text:span><text:span text:style-name="T26"> </text:span><text:span text:style-name="T25">plus</text:span><text:span text:style-name="T26"> </text:span><text:span text:style-name="T25">influentes</text:span><text:span text:style-name="T26"> </text:span><text:span text:style-name="T25">de</text:span><text:span text:style-name="T26"> </text:span><text:span text:style-name="T25">ces</text:span><text:span text:style-name="T26"> </text:span><text:span text:style-name="T25">évènements,</text:span><text:span text:style-name="T26"> </text:span><text:span text:style-name="T25">l</text:span><text:span text:style-name="T26">’</text:span><text:span text:style-name="T25">annonce</text:span><text:span text:style-name="T26"> </text:span><text:span text:style-name="T25">faite</text:span><text:span text:style-name="T26"> </text:span><text:span text:style-name="T25">par</text:span><text:span text:style-name="T26"> </text:span><text:span text:style-name="T25">Fukuyama</text:span><text:span text:style-name="T26"> </text:span><text:span text:style-name="T25">de</text:span><text:span text:style-name="T26"> </text:span><text:span text:style-name="T25">la</text:span><text:span text:style-name="T26"> </text:span><text:span text:style-name="T25">« fin</text:span><text:span text:style-name="T26"> </text:span><text:span text:style-name="T25">de</text:span><text:span text:style-name="T26"> </text:span><text:span text:style-name="T25">l</text:span><text:span text:style-name="T26">’</text:span><text:span text:style-name="T25">histoire »,</text:span><text:span text:style-name="T26"> </text:span><text:span text:style-name="T25">avait</text:span><text:span text:style-name="T26"> </text:span><text:span text:style-name="T25">une</text:span><text:span text:style-name="T26"> </text:span><text:span text:style-name="T25">résonance</text:span><text:span text:style-name="T26"> </text:span><text:span text:style-name="T25">décidément</text:span><text:span text:style-name="T26"> </text:span><text:span text:style-name="T25">postmoderne.</text:span><text:span text:style-name="T26"><text:note text:id="ftn32" text:note-class="footnote"><text:note-citation>32</text:note-citation><text:note-body><text:p text:style-name="Texte_20_de_20_note_20_de_20_bas_20_de_20_page"><text:span text:style-name="T7"><text:s/></text:span>Voir<text:span text:style-name="T7"> </text:span>Francis<text:span text:style-name="T7"> </text:span>Fukuyama,<text:span text:style-name="T7"> </text:span><text:span text:style-name="T2">The</text:span><text:span text:style-name="T3"> </text:span><text:span text:style-name="T2">End</text:span><text:span text:style-name="T3"> </text:span><text:span text:style-name="T2">of</text:span><text:span text:style-name="T3"> </text:span><text:span text:style-name="T2">History</text:span><text:span text:style-name="T3"> </text:span><text:span text:style-name="T2">and</text:span><text:span text:style-name="T3"> </text:span><text:span text:style-name="T2">the</text:span><text:span text:style-name="T3"> </text:span><text:span text:style-name="T2">Last</text:span><text:span text:style-name="T3"> </text:span><text:span text:style-name="T2">Man</text:span><text:span text:style-name="T7"> </text:span>(New<text:span text:style-name="T7"> </text:span>York:<text:span text:style-name="T7"> </text:span>Free<text:span text:style-name="T7"> </text:span>Press,<text:span text:style-name="T7"> </text:span>1992),<text:span text:style-name="T7"> </text:span>et<text:span text:style-name="T7"> </text:span>Callinicos,<text:span text:style-name="T7"> </text:span><text:span text:style-name="T2">Theories</text:span><text:span text:style-name="T3"> </text:span><text:span text:style-name="T2">and</text:span><text:span text:style-name="T3"> </text:span><text:span text:style-name="T2">Narratives</text:span>,<text:span text:style-name="T7"> </text:span>chap.<text:span text:style-name="T7"> </text:span>1.</text:p></text:note-body></text:note></text:span><text:span text:style-name="T26"> </text:span><text:span text:style-name="T25">En</text:span><text:span text:style-name="T26"> </text:span><text:span text:style-name="T25">même</text:span><text:span text:style-name="T26"> </text:span><text:span text:style-name="T25">temps,</text:span><text:span text:style-name="T26"> </text:span><text:span text:style-name="T25">la</text:span><text:span text:style-name="T26"> </text:span><text:span text:style-name="T25">récession</text:span><text:span text:style-name="T26"> </text:span><text:span text:style-name="T25">globale</text:span><text:span text:style-name="T26"> </text:span><text:span text:style-name="T25">qui</text:span><text:span text:style-name="T26"> </text:span><text:span text:style-name="T25">dominait</text:span><text:span text:style-name="T26"> </text:span><text:span text:style-name="T25">le</text:span><text:span text:style-name="T26"> </text:span><text:span text:style-name="T25">début</text:span><text:span text:style-name="T26"> </text:span><text:span text:style-name="T25">des</text:span><text:span text:style-name="T26"> </text:span><text:span text:style-name="T25">années</text:span><text:span text:style-name="T26"> </text:span><text:span text:style-name="T25">1990</text:span><text:span text:style-name="T26"> </text:span><text:span text:style-name="T25">décourageait</text:span><text:span text:style-name="T26"> </text:span><text:span text:style-name="T25">une</text:span><text:span text:style-name="T26"> </text:span><text:span text:style-name="T25">foi</text:span><text:span text:style-name="T26"> </text:span><text:span text:style-name="T25">spontanée</text:span><text:span text:style-name="T26"> </text:span><text:span text:style-name="T25">dans</text:span><text:span text:style-name="T26"> </text:span><text:span text:style-name="T25">la</text:span><text:span text:style-name="T26"> </text:span><text:span text:style-name="T25">force</text:span><text:span text:style-name="T26"> </text:span><text:span text:style-name="T25">et</text:span><text:span text:style-name="T26"> </text:span><text:span text:style-name="T25">la</text:span><text:span text:style-name="T26"> </text:span><text:span text:style-name="T25">stabilité</text:span><text:span text:style-name="T26"> </text:span><text:span text:style-name="T25">du</text:span><text:span text:style-name="T26"> </text:span><text:span text:style-name="T25">capitalisme</text:span><text:span text:style-name="T26"> </text:span><text:span text:style-name="T25">libéral.</text:span><text:span text:style-name="T26"> </text:span><text:span text:style-name="T25">Au</text:span><text:span text:style-name="T26"> </text:span><text:span text:style-name="T25">cours</text:span><text:span text:style-name="T26"> </text:span><text:span text:style-name="T25">de</text:span><text:span text:style-name="T26"> </text:span><text:span text:style-name="T25">la</text:span><text:span text:style-name="T26"> </text:span><text:span text:style-name="T25">décennie,</text:span><text:span text:style-name="T26"> </text:span><text:span text:style-name="T25">le</text:span><text:span text:style-name="T26"> </text:span><text:span text:style-name="T25">Postmodernisme</text:span><text:span text:style-name="T26"> </text:span><text:span text:style-name="T25">s</text:span><text:span text:style-name="T26">’</text:span><text:span text:style-name="T25">enracina</text:span><text:span text:style-name="T26"> </text:span><text:span text:style-name="T25">encore</text:span><text:span text:style-name="T26"> </text:span><text:span text:style-name="T25">plus</text:span><text:span text:style-name="T26"> </text:span><text:span text:style-name="T25">dans</text:span><text:span text:style-name="T26"> </text:span><text:span text:style-name="T25">les</text:span><text:span text:style-name="T26"> </text:span><text:span text:style-name="T25">milieux</text:span><text:span text:style-name="T26"> </text:span><text:span text:style-name="T25">universitaires,</text:span><text:span text:style-name="T26"> </text:span><text:span text:style-name="T25">devenant</text:span><text:span text:style-name="T26"> </text:span><text:span text:style-name="T25">l</text:span><text:span text:style-name="T26">’</text:span><text:span text:style-name="T25">orthodoxie</text:span><text:span text:style-name="T26"> </text:span><text:span text:style-name="T25">dans</text:span><text:span text:style-name="T26"> </text:span><text:span text:style-name="T25">de</text:span><text:span text:style-name="T26"> </text:span><text:span text:style-name="T25">nombreux</text:span><text:span text:style-name="T26"> </text:span><text:span text:style-name="T25">départements</text:span><text:span text:style-name="T26"> </text:span><text:span text:style-name="T25">de</text:span><text:span text:style-name="T26"> </text:span><text:span text:style-name="T25">sciences</text:span><text:span text:style-name="T26"> </text:span><text:span text:style-name="T25">humaines</text:span><text:span text:style-name="T26"> </text:span><text:span text:style-name="T25">et</text:span><text:span text:style-name="T26"> </text:span><text:span text:style-name="T25">sociales,</text:span><text:span text:style-name="T26"> </text:span><text:span text:style-name="T25">et</text:span><text:span text:style-name="T26"> </text:span><text:span text:style-name="T25">par</text:span><text:span text:style-name="T26"> </text:span><text:span text:style-name="T25">conséquent</text:span><text:span text:style-name="T26"> </text:span><text:span text:style-name="T25">le</text:span><text:span text:style-name="T26"> </text:span><text:span text:style-name="T25">sujet</text:span><text:span text:style-name="T26"> </text:span><text:span text:style-name="T25">de</text:span><text:span text:style-name="T26"> </text:span><text:span text:style-name="T25">nombre</text:span><text:span text:style-name="T26"> </text:span><text:span text:style-name="T25">de</text:span><text:span text:style-name="T26"> </text:span><text:span text:style-name="T25">cours</text:span><text:span text:style-name="T26"> </text:span><text:span text:style-name="T25">introductifs,</text:span><text:span text:style-name="T26"> </text:span><text:span text:style-name="T25">de</text:span><text:span text:style-name="T26"> </text:span><text:span text:style-name="T25">manuels</text:span><text:span text:style-name="T26"> </text:span><text:span text:style-name="T25">universitaires</text:span><text:span text:style-name="T26"> </text:span><text:span text:style-name="T25">et</text:span><text:span text:style-name="T26"> </text:span><text:span text:style-name="T25">de</text:span><text:span text:style-name="T26"> </text:span><text:span text:style-name="T25">thèses</text:span><text:span text:style-name="T26"> </text:span><text:span text:style-name="T25">de</text:span><text:span text:style-name="T26"> </text:span><text:span text:style-name="T25">doctorat.</text:span><text:span text:style-name="T26"> </text:span><text:span text:style-name="T25">Pour</text:span><text:span text:style-name="T26"> </text:span><text:span text:style-name="T25">beaucoup,</text:span><text:span text:style-name="T26"> </text:span><text:span text:style-name="T25">le</text:span><text:span text:style-name="T26"> </text:span><text:span text:style-name="T25">jardinage</text:span><text:span text:style-name="T26"> </text:span><text:span text:style-name="T25">rigoureux</text:span><text:span text:style-name="T26"> </text:span><text:span text:style-name="T25">de</text:span><text:span text:style-name="T26"> </text:span><text:span text:style-name="T25">l</text:span><text:span text:style-name="T26">’</text:span><text:span text:style-name="T25">incertitude</text:span><text:span text:style-name="T26"> </text:span><text:span text:style-name="T25">se</text:span><text:span text:style-name="T26"> </text:span><text:span text:style-name="T25">cristallisa</text:span><text:span text:style-name="T26"> </text:span><text:span text:style-name="T25">en</text:span><text:span text:style-name="T26"> </text:span><text:span text:style-name="T25">un</text:span><text:span text:style-name="T26"> </text:span><text:span text:style-name="T25">dogme</text:span><text:span text:style-name="T26"> </text:span><text:span text:style-name="T25">irréfutable</text:span><text:span text:style-name="T26"><text:note text:id="ftn33" text:note-class="footnote"><text:note-citation>33</text:note-citation><text:note-body><text:p text:style-name="Texte_20_de_20_note_20_de_20_bas_20_de_20_page"><text:span text:style-name="T7"><text:s/></text:span>Voir<text:span text:style-name="T7"> </text:span>Callinicos,<text:span text:style-name="T7"> “</text:span>Postmodernism<text:span text:style-name="T7"> </text:span>and<text:span text:style-name="T7"> </text:span>Normal<text:span text:style-name="T7"> </text:span>Science<text:span text:style-name="T7">”</text:span>,<text:span text:style-name="T7"> </text:span><text:span text:style-name="T2">British</text:span><text:span text:style-name="T3"> </text:span><text:span text:style-name="T2">Journal</text:span><text:span text:style-name="T3"> </text:span><text:span text:style-name="T2">of</text:span><text:span text:style-name="T3"> </text:span><text:span text:style-name="T2">Sociology</text:span>,<text:span text:style-name="T7"> </text:span>46<text:span text:style-name="T7"> </text:span>(1995).</text:p></text:note-body></text:note></text:span><text:span text:style-name="T24">.</text:span></text:p>
      <text:p text:style-name="P4"/>
      <text:p text:style-name="P8"><text:span text:style-name="T21">(</text:span><text:span text:style-name="T7">…</text:span>)</text:p>
      <text:p text:style-name="P4"/>
      <text:p text:style-name="P8"><text:span text:style-name="T21">En</text:span><text:span text:style-name="T7"> </text:span>tout<text:span text:style-name="T7"> </text:span>état<text:span text:style-name="T7"> </text:span>de<text:span text:style-name="T7"> </text:span>cause,<text:span text:style-name="T7"> </text:span>ce<text:span text:style-name="T7"> </text:span>qui<text:span text:style-name="T7"> </text:span>émerge<text:span text:style-name="T7"> </text:span>de<text:span text:style-name="T7"> </text:span>cette<text:span text:style-name="T7"> </text:span>analyse<text:span text:style-name="T7"> </text:span>c<text:span text:style-name="T7">’</text:span>est<text:span text:style-name="T7"> </text:span>que<text:span text:style-name="T7"> </text:span>rien<text:span text:style-name="T7"> </text:span>de<text:span text:style-name="T7"> </text:span>ce<text:span text:style-name="T7"> </text:span>qui<text:span text:style-name="T7"> </text:span>soutient<text:span text:style-name="T7"> </text:span>le<text:span text:style-name="T7"> </text:span>mouvement<text:span text:style-name="T7"> </text:span>du<text:span text:style-name="T7"> </text:span>Postmodernisme<text:span text:style-name="T7"> </text:span>n<text:span text:style-name="T7">’</text:span>offre<text:span text:style-name="T7"> </text:span>de<text:span text:style-name="T7"> </text:span>bonne<text:span text:style-name="T7"> </text:span>raison<text:span text:style-name="T7"> </text:span>de<text:span text:style-name="T7"> </text:span>considérer<text:span text:style-name="T7"> </text:span>ses<text:span text:style-name="T7"> </text:span>diverses<text:span text:style-name="T7"> </text:span>variables<text:span text:style-name="T7"> </text:span>comme<text:span text:style-name="T7"> </text:span>des<text:span text:style-name="T7"> </text:span>vérités,<text:span text:style-name="T7"> </text:span>mais<text:span text:style-name="T7"> </text:span>plutôt<text:span text:style-name="T7"> </text:span>comme<text:span text:style-name="T7"> </text:span>certaines<text:span text:style-name="T7"> </text:span>tendances<text:span text:style-name="T7"> </text:span>à<text:span text:style-name="T7"> </text:span>l<text:span text:style-name="T7">’</text:span>œuvre<text:span text:style-name="T7"> </text:span>dans<text:span text:style-name="T7"> </text:span>le<text:span text:style-name="T7"> </text:span>monde<text:span text:style-name="T7"> </text:span>social<text:span text:style-name="T7"> </text:span>en<text:span text:style-name="T7"> </text:span>général.<text:span text:style-name="T7"> </text:span>Cela<text:span text:style-name="T7"> </text:span>ne<text:span text:style-name="T7"> </text:span>rend<text:span text:style-name="T7"> </text:span>pas<text:span text:style-name="T7"> </text:span>pour<text:span text:style-name="T7"> </text:span>autant<text:span text:style-name="T7"> </text:span>inutile<text:span text:style-name="T7"> </text:span>le<text:span text:style-name="T7"> </text:span>travail<text:span text:style-name="T7"> </text:span>de<text:span text:style-name="T7"> </text:span>critique<text:span text:style-name="T7"> </text:span>intellectuelle<text:span text:style-name="T7"> </text:span>que<text:span text:style-name="T7"> </text:span>j<text:span text:style-name="T7">’</text:span>ai<text:span text:style-name="T7"> </text:span>tenté<text:span text:style-name="T7"> </text:span>d<text:span text:style-name="T7">’</text:span>entreprendre,<text:span text:style-name="T7"> </text:span>mais<text:span text:style-name="T7"> </text:span>au<text:span text:style-name="T7"> </text:span>contraire<text:span text:style-name="T7"> </text:span>suggère<text:span text:style-name="T7"> </text:span>qu<text:span text:style-name="T7">’</text:span>un<text:span text:style-name="T7"> </text:span>véritable<text:span text:style-name="T7"> </text:span>tournant<text:span text:style-name="T7"> </text:span>dans<text:span text:style-name="T7"> </text:span>l<text:span text:style-name="T7">’</text:span>embouteillage<text:span text:style-name="T7"> </text:span>culturel<text:span text:style-name="T7"> </text:span>dont<text:span text:style-name="T7"> </text:span>le<text:span text:style-name="T7"> </text:span>Postmodernisme<text:span text:style-name="T7"> </text:span>est<text:span text:style-name="T7"> </text:span>un<text:span text:style-name="T7"> </text:span>symptôme<text:span text:style-name="T7"> </text:span>dépendra<text:span text:style-name="T7"> </text:span>de<text:span text:style-name="T7"> </text:span>plus<text:span text:style-name="T7"> </text:span>grands<text:span text:style-name="T7"> </text:span>changements<text:span text:style-name="T7"> </text:span>politiques<text:span text:style-name="T7"> </text:span>et<text:span text:style-name="T7"> </text:span>sociaux.<text:span text:style-name="T7"> </text:span>Comme<text:span text:style-name="T7"> </text:span>l<text:span text:style-name="T7">’</text:span>histoire<text:span text:style-name="T7"> </text:span>n<text:span text:style-name="T7">’</text:span>est<text:span text:style-name="T7"> </text:span>pas<text:span text:style-name="T7"> </text:span>réellement<text:span text:style-name="T7"> </text:span>finie,<text:span text:style-name="T7"> </text:span>n<text:span text:style-name="T7">’</text:span>en<text:span text:style-name="T7"> </text:span>déplaise<text:span text:style-name="T7"> </text:span>à<text:span text:style-name="T7"> </text:span>Fukuyama<text:span text:style-name="T7"> </text:span>et<text:span text:style-name="T7"> </text:span>à<text:span text:style-name="T7"> </text:span>Baudrillard,<text:span text:style-name="T7"> </text:span>nous<text:span text:style-name="T7"> </text:span>avons<text:span text:style-name="T7"> </text:span>toutes<text:span text:style-name="T7"> </text:span>les<text:span text:style-name="T7"> </text:span>raisons<text:span text:style-name="T7"> </text:span>d<text:span text:style-name="T7">’</text:span>être<text:span text:style-name="T7"> </text:span>convaincus<text:span text:style-name="T7"> </text:span>que<text:span text:style-name="T7"> </text:span>ces<text:span text:style-name="T7"> </text:span>changements<text:span text:style-name="T7"> </text:span>se<text:span text:style-name="T7"> </text:span>produiro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" svg:font-family="Times" style:font-family-generic="roman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next-style-name="Corps" style:class="text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lways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28pt" fo:letter-spacing="normal" fo:language="fr" fo:country="FR" fo:font-style="normal" style:text-underline-style="none" fo:font-weight="bold" style:letter-kerning="true" fo:background-color="transparent" style:font-name-asian="ヒラギノ角ゴ Pro W3" style:font-size-asian="28pt" style:font-style-asian="normal" style:font-weight-asian="bold" style:font-name-complex="Helvetica" style:font-size-complex="10pt" text:display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n-tête_20_et_20_bas_20_de_20_page" style:display-name="En-tête et bas de page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0pt" fo:letter-spacing="normal" fo:language="fr" fo:country="FR" fo:font-style="normal" style:text-underline-style="none" fo:font-weight="normal" style:letter-kerning="true" fo:background-color="transparent" style:font-name-asian="ヒラギノ角ゴ Pro W3" style:font-size-asian="10pt" style:font-style-asian="normal" style:font-weight-asian="normal" style:font-name-complex="Helvetica" style:font-size-complex="10pt" text:display="true" fo:hyphenate="true" fo:hyphenation-remain-char-count="2" fo:hyphenation-push-char-count="2"/>
    </style:style>
    <style:style style:name="Corps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fr" fo:country="FR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Helvetica" style:font-size-complex="10pt" text:display="true" fo:hyphenate="true" fo:hyphenation-remain-char-count="2" fo:hyphenation-push-char-count="2"/>
    </style:style>
    <style:style style:name="Format_20_libre" style:display-name="Format libre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fr" fo:country="FR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Helvetica" style:font-size-complex="10pt" text:display="true" fo:hyphenate="true" fo:hyphenation-remain-char-count="2" fo:hyphenation-push-char-count="2"/>
    </style:style>
    <style:style style:name="Texte_20_de_20_note_20_de_20_bas_20_de_20_page" style:display-name="Texte de note de bas de page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" fo:font-size="11pt" fo:letter-spacing="normal" fo:language="fr" fo:country="FR" fo:font-style="normal" style:text-underline-style="none" fo:font-weight="normal" style:letter-kerning="true" fo:background-color="transparent" style:font-name-asian="ヒラギノ角ゴ Pro W3" style:font-size-asian="11pt" style:font-style-asian="normal" style:font-weight-asian="normal" style:font-name-complex="Times" style:font-size-complex="10pt" text:display="true" fo:hyphenate="tru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margin-left="0cm" fo:margin-right="0cm" fo:margin-top="0cm" fo:margin-bottom="0cm" fo:line-height="100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8pt" fo:letter-spacing="normal" fo:language="fr" fo:country="FR" fo:font-style="normal" style:text-underline-style="none" fo:font-weight="normal" style:letter-kerning="true" fo:background-color="transparent" style:font-name-asian="ヒラギノ角ゴ Pro W3" style:font-size-asian="18pt" style:font-style-asian="normal" style:font-weight-asian="normal" style:font-name-complex="Helvetica" style:font-size-complex="10pt" text:display="true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En-tête_20_et_20_bas_20_de_20_page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font-name-complex="Times New Roman" style:language-complex="none" style:country-complex="none" style:text-scale="100%" text:display="true"/>
    </style:style>
    <style:page-layout style:name="Mpm1">
      <style:page-layout-properties fo:page-width="21.001cm" fo:page-height="29.7cm" style:num-format="1" style:print-orientation="landscape" fo:margin-top="1.251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3" meta:paragraph-count="104" meta:word-count="8156" meta:character-count="52678" meta:non-whitespace-character-count="44651"/>
    <meta:generator>LibreOffice/3.4$Unix LibreOffice_project/340m1$Build-302</meta:generator>
    <meta:user-defined meta:name="Info 1"/>
    <meta:user-defined meta:name="Info 2"/>
    <meta:user-defined meta:name="Info 3"/>
    <meta:user-defined meta:name="Info 4"/>
  </office:meta>
</office:document-meta>
</file>